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Latha" svg:font-family="Lath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7745__27700__19979__27700__36947__35336__30059__31649__32218__38263__24230__21450__35373__26045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21315__20998__20301_" style:data-style-name="N48">
      <style:table-cell-properties style:vertical-align="middle" fo:background-color="#DAEEF3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_21315__20998__20301_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21315__20998__20301_" style:data-style-name="N48">
      <style:table-cell-properties style:vertical-align="middle"/>
      <style:text-properties style:font-name="Latha" style:font-name-asian="Latha" style:font-name-complex="Latha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Latha" style:font-name-asian="Latha" style:font-name-complex="Latha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none" fo:border-bottom="thin solid #000000" fo:border-left="none" fo:border-right="none" style:vertical-align="middle"/>
      <style:text-properties style:font-name="Latha" style:font-name-asian="Latha" style:font-name-complex="Latha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49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3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" style:data-style-name="N49">
      <style:table-cell-properties style:vertical-align="middle" fo:background-color="#DAEEF3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3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_27745__27700__19979__27700__36947__35336__30059__31649__32218__38263__24230__21450__35373__26045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7745__27700__19979__27700__36947__35336__30059__31649__32218__38263__24230__21450__35373__2604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3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7745__27700__19979__27700__36947__35336__30059__31649__32218__38263__24230__21450__35373__26045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27745__27700__19979__27700__36947__35336__30059__31649__32218__38263__24230__21450__35373__26045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87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2-03-2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4" table:default-cell-style-name="ce7"/>
        <table:table-column table:style-name="co4" table:number-columns-repeated="8" table:default-cell-style-name="ce7"/>
        <table:table-column table:style-name="co5" table:number-columns-repeated="226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4" table:default-cell-style-name="ce7"/>
        <table:table-column table:style-name="co12" table:number-columns-repeated="11" table:default-cell-style-name="ce7"/>
        <table:table-row table:style-name="ro1">
          <table:table-cell office:value-type="string" table:style-name="ce3">
            <text:p><text:s/>公　開　類</text:p>
          </table:table-cell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20"/>
          <table:table-cell table:style-name="ce22"/>
          <table:table-cell table:style-name="ce7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2">
            <text:p>新北市政府水利局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style-name="ce3">
            <text:p><text:s/>年　　　報</text:p>
          </table:table-cell>
          <table:table-cell office:value-type="string" table:style-name="ce9">
            <text:p>次年2月底前編送</text:p>
          </table:table-cell>
          <table:table-cell table:number-columns-repeated="3" table:style-name="ce16"/>
          <table:table-cell table:style-name="ce21"/>
          <table:table-cell table:style-name="ce23"/>
          <table:table-cell table:style-name="ce16"/>
          <table:table-cell office:value-type="string" table:style-name="ce3">
            <text:p>表 <text:s/>號<text:s/></text:p>
          </table:table-cell>
          <table:table-cell office:value-type="string" table:number-columns-spanned="2" table:number-rows-spanned="1" table:style-name="ce53">
            <text:p>2354-02-03-2</text:p>
          </table:table-cell>
          <table:covered-table-cell/>
          <table:table-cell table:number-columns-repeated="16373" table:style-name="ce7"/>
        </table:table-row>
        <table:table-row table:style-name="ro2">
          <table:table-cell table:style-name="ce29"/>
          <table:table-cell office:value-type="string" table:number-columns-spanned="8" table:number-rows-spanned="1" table:style-name="ce38">
            <text:p>新北市污水下水道已建設管線長度及設施(修正表)</text:p>
          </table:table-cell>
          <table:covered-table-cell table:number-columns-repeated="7"/>
          <table:table-cell table:style-name="ce26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number-columns-spanned="6" table:number-rows-spanned="1" table:style-name="ce40">
            <text:p>中華民國107年</text:p>
          </table:table-cell>
          <table:covered-table-cell table:number-columns-repeated="5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36">
            <text:p>區別</text:p>
          </table:table-cell>
          <table:table-cell office:value-type="string" table:number-columns-spanned="6" table:number-rows-spanned="1" table:style-name="ce44">
            <text:p><text:s/>管線長度 (公尺)</text:p>
          </table:table-cell>
          <table:covered-table-cell table:number-columns-repeated="5"/>
          <table:table-cell office:value-type="string" table:number-columns-spanned="4" table:number-rows-spanned="1" table:style-name="ce46">
            <text:p>污水處理設施(座)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5">
            <text:p><text:s/>600mm以上</text:p>
          </table:table-cell>
          <table:covered-table-cell/>
          <table:table-cell office:value-type="string" table:number-columns-spanned="2" table:number-rows-spanned="1" table:style-name="ce45">
            <text:p>300-600mm未滿</text:p>
          </table:table-cell>
          <table:covered-table-cell/>
          <table:table-cell office:value-type="string" table:number-columns-spanned="2" table:number-rows-spanned="1" table:style-name="ce45">
            <text:p>300mm未滿</text:p>
          </table:table-cell>
          <table:covered-table-cell/>
          <table:table-cell office:value-type="string" table:number-columns-spanned="2" table:number-rows-spanned="1" table:style-name="ce44">
            <text:p><text:s/>處　　理　　廠<text:s/></text:p>
          </table:table-cell>
          <table:covered-table-cell/>
          <table:table-cell office:value-type="string" table:number-columns-spanned="2" table:number-rows-spanned="1" table:style-name="ce47">
            <text:p><text:s/>抽水站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0">
            <text:p>當年</text:p>
          </table:table-cell>
          <table:table-cell office:value-type="string" table:style-name="ce10">
            <text:p>累計</text:p>
          </table:table-cell>
          <table:table-cell office:value-type="string" table:style-name="ce10">
            <text:p>當年</text:p>
          </table:table-cell>
          <table:table-cell office:value-type="string" table:style-name="ce10">
            <text:p>累計</text:p>
          </table:table-cell>
          <table:table-cell office:value-type="string" table:style-name="ce10">
            <text:p>當年</text:p>
          </table:table-cell>
          <table:table-cell office:value-type="string" table:style-name="ce10">
            <text:p>累計</text:p>
          </table:table-cell>
          <table:table-cell office:value-type="string" table:style-name="ce10">
            <text:p>當年</text:p>
          </table:table-cell>
          <table:table-cell office:value-type="string" table:style-name="ce10">
            <text:p>累計</text:p>
          </table:table-cell>
          <table:table-cell office:value-type="string" table:style-name="ce10">
            <text:p>當年</text:p>
          </table:table-cell>
          <table:table-cell office:value-type="string" table:style-name="ce28">
            <text:p>累計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/>總 <text:s text:c="3"/>計</text:p>
          </table:table-cell>
          <table:table-cell office:value-type="float" office:value="8502.01" table:style-name="ce11">
            <text:p><text:s/>8,502.01<text:s/></text:p>
          </table:table-cell>
          <table:table-cell office:value-type="float" office:value="164916.07" table:style-name="ce11">
            <text:p><text:s/>164,916.07<text:s/></text:p>
          </table:table-cell>
          <table:table-cell office:value-type="float" office:value="41466.720000000001" table:style-name="ce11">
            <text:p><text:s/>41,466.72<text:s/></text:p>
          </table:table-cell>
          <table:table-cell office:value-type="float" office:value="480405.6" table:style-name="ce11">
            <text:p><text:s/>480,405.60<text:s/></text:p>
          </table:table-cell>
          <table:table-cell office:value-type="float" office:value="66520.58" table:style-name="ce11">
            <text:p><text:s/>66,520.58<text:s/></text:p>
          </table:table-cell>
          <table:table-cell office:value-type="float" office:value="1161236.52" table:style-name="ce11">
            <text:p><text:s/>1,161,236.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" table:style-name="ce25">
            <text:p><text:s/>50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板橋區</text:p>
          </table:table-cell>
          <table:table-cell office:value-type="float" office:value="1406.2" table:style-name="ce12">
            <text:p><text:s/>1,406.20<text:s/></text:p>
          </table:table-cell>
          <table:table-cell office:value-type="float" office:value="18029.830000000002" table:style-name="ce17">
            <text:p><text:s/>18,029.83<text:s/></text:p>
          </table:table-cell>
          <table:table-cell office:value-type="float" office:value="10869.3" table:style-name="ce12">
            <text:p><text:s/>10,869.30<text:s/></text:p>
          </table:table-cell>
          <table:table-cell office:value-type="float" office:value="43707.360000000001" table:style-name="ce12">
            <text:p><text:s/>43,707.36<text:s/></text:p>
          </table:table-cell>
          <table:table-cell office:value-type="float" office:value="6073.08" table:style-name="ce12">
            <text:p><text:s/>6,073.08<text:s/></text:p>
          </table:table-cell>
          <table:table-cell office:value-type="float" office:value="248953.27" table:style-name="ce12">
            <text:p><text:s/>248,953.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三重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55.2" table:style-name="ce17">
            <text:p><text:s/>6,655.20<text:s/></text:p>
          </table:table-cell>
          <table:table-cell office:value-type="float" office:value="37.32" table:style-name="ce12">
            <text:p><text:s/>37.32<text:s/></text:p>
          </table:table-cell>
          <table:table-cell office:value-type="float" office:value="28174.3" table:style-name="ce12">
            <text:p><text:s/>28,174.30<text:s/></text:p>
          </table:table-cell>
          <table:table-cell office:value-type="float" office:value="589.11" table:style-name="ce12">
            <text:p><text:s/>589.11<text:s/></text:p>
          </table:table-cell>
          <table:table-cell office:value-type="float" office:value="212932.42" table:style-name="ce12">
            <text:p><text:s/>212,932.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中和區</text:p>
          </table:table-cell>
          <table:table-cell office:value-type="float" office:value="72" table:style-name="ce12">
            <text:p><text:s/>72.00<text:s/></text:p>
          </table:table-cell>
          <table:table-cell office:value-type="float" office:value="13476.3" table:style-name="ce17">
            <text:p><text:s/>13,476.30<text:s/></text:p>
          </table:table-cell>
          <table:table-cell office:value-type="float" office:value="2867.24" table:style-name="ce12">
            <text:p><text:s/>2,867.24<text:s/></text:p>
          </table:table-cell>
          <table:table-cell office:value-type="float" office:value="87915.34" table:style-name="ce12">
            <text:p><text:s/>87,915.34<text:s/></text:p>
          </table:table-cell>
          <table:table-cell office:value-type="float" office:value="9247.15" table:style-name="ce12">
            <text:p><text:s/>9,247.15<text:s/></text:p>
          </table:table-cell>
          <table:table-cell office:value-type="float" office:value="118083.14" table:style-name="ce12">
            <text:p><text:s/>118,083.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永和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41.15" table:style-name="ce17">
            <text:p><text:s/>7,641.15<text:s/></text:p>
          </table:table-cell>
          <table:table-cell office:value-type="float" office:value="372.4" table:style-name="ce12">
            <text:p><text:s/>372.40<text:s/></text:p>
          </table:table-cell>
          <table:table-cell office:value-type="float" office:value="21561.96" table:style-name="ce12">
            <text:p><text:s/>21,561.96<text:s/></text:p>
          </table:table-cell>
          <table:table-cell office:value-type="float" office:value="13120.67" table:style-name="ce12">
            <text:p><text:s/>13,120.67<text:s/></text:p>
          </table:table-cell>
          <table:table-cell office:value-type="float" office:value="60442.91" table:style-name="ce12">
            <text:p><text:s/>60,442.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新莊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357.62" table:style-name="ce17">
            <text:p><text:s/>24,357.62<text:s/></text:p>
          </table:table-cell>
          <table:table-cell office:value-type="float" office:value="7666.32" table:style-name="ce12">
            <text:p><text:s/>7,666.32<text:s/></text:p>
          </table:table-cell>
          <table:table-cell office:value-type="float" office:value="64141.760000000002" table:style-name="ce12">
            <text:p><text:s/>64,141.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41.39000000001" table:style-name="ce12">
            <text:p><text:s/>142,841.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新店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654.1" table:style-name="ce17">
            <text:p><text:s/>9,654.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597" table:style-name="ce12">
            <text:p><text:s/>46,59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593.5" table:style-name="ce12">
            <text:p><text:s/>61,593.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18">
            <text:p><text:s/>10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土城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60.56" table:style-name="ce17">
            <text:p><text:s/>13,760.56<text:s/></text:p>
          </table:table-cell>
          <table:table-cell office:value-type="float" office:value="4113.25" table:style-name="ce12">
            <text:p><text:s/>4,113.25<text:s/></text:p>
          </table:table-cell>
          <table:table-cell office:value-type="float" office:value="27932.89" table:style-name="ce12">
            <text:p><text:s/>27,932.89<text:s/></text:p>
          </table:table-cell>
          <table:table-cell office:value-type="float" office:value="7910.25" table:style-name="ce12">
            <text:p><text:s/>7,910.25<text:s/></text:p>
          </table:table-cell>
          <table:table-cell office:value-type="float" office:value="43675.93" table:style-name="ce12">
            <text:p><text:s/>43,675.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蘆洲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6" table:style-name="ce17">
            <text:p><text:s/>54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04.01" table:style-name="ce12">
            <text:p><text:s/>7,604.01<text:s/></text:p>
          </table:table-cell>
          <table:table-cell office:value-type="float" office:value="151" table:style-name="ce12">
            <text:p><text:s/>151.00<text:s/></text:p>
          </table:table-cell>
          <table:table-cell office:value-type="float" office:value="14440.24" table:style-name="ce12">
            <text:p><text:s/>14,440.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 table:style-name="ce7"/>
        </table:table-row>
        <table:table-row table:style-name="ro5">
          <table:table-cell office:value-type="string" table:style-name="ce4">
            <text:p>汐止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120.3" table:style-name="ce17">
            <text:p><text:s/>6,120.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49" table:style-name="ce12">
            <text:p><text:s/>31,049.00<text:s/></text:p>
          </table:table-cell>
          <table:table-cell office:value-type="float" office:value="257.25" table:style-name="ce12">
            <text:p><text:s/>257.25<text:s/></text:p>
          </table:table-cell>
          <table:table-cell office:value-type="float" office:value="74652.160000000003" table:style-name="ce12">
            <text:p><text:s/>74,652.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樹林區</text:p>
          </table:table-cell>
          <table:table-cell office:value-type="float" office:value="755" table:style-name="ce12">
            <text:p><text:s/>755.00<text:s/></text:p>
          </table:table-cell>
          <table:table-cell office:value-type="float" office:value="9606.9" table:style-name="ce17">
            <text:p><text:s/>9,606.90<text:s/></text:p>
          </table:table-cell>
          <table:table-cell office:value-type="float" office:value="9239.5" table:style-name="ce12">
            <text:p><text:s/>9,239.50<text:s/></text:p>
          </table:table-cell>
          <table:table-cell office:value-type="float" office:value="21728.36" table:style-name="ce12">
            <text:p><text:s/>21,728.36<text:s/></text:p>
          </table:table-cell>
          <table:table-cell office:value-type="float" office:value="13441.25" table:style-name="ce12">
            <text:p><text:s/>13,441.25<text:s/></text:p>
          </table:table-cell>
          <table:table-cell office:value-type="float" office:value="14854.35" table:style-name="ce12">
            <text:p><text:s/>14,854.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鶯歌區</text:p>
          </table:table-cell>
          <table:table-cell office:value-type="float" office:value="6254" table:style-name="ce12">
            <text:p><text:s/>6,254.00<text:s/></text:p>
          </table:table-cell>
          <table:table-cell office:value-type="float" office:value="7382" table:style-name="ce17">
            <text:p><text:s/>7,382.00<text:s/></text:p>
          </table:table-cell>
          <table:table-cell office:value-type="float" office:value="2254" table:style-name="ce12">
            <text:p><text:s/>2,254.00<text:s/></text:p>
          </table:table-cell>
          <table:table-cell office:value-type="float" office:value="5454" table:style-name="ce12">
            <text:p><text:s/>5,45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三峽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16" table:style-name="ce17">
            <text:p><text:s/>1,216.00<text:s/></text:p>
          </table:table-cell>
          <table:table-cell office:value-type="float" office:value="992.84" table:style-name="ce12">
            <text:p><text:s/>992.84<text:s/></text:p>
          </table:table-cell>
          <table:table-cell office:value-type="float" office:value="1331.01" table:style-name="ce12">
            <text:p><text:s/>1,331.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淡水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843.99" table:style-name="ce17">
            <text:p><text:s/>33,843.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315.7" table:style-name="ce12">
            <text:p><text:s/>61,315.70<text:s/></text:p>
          </table:table-cell>
          <table:table-cell office:value-type="float" office:value="2578.62" table:style-name="ce12">
            <text:p><text:s/>2,578.62<text:s/></text:p>
          </table:table-cell>
          <table:table-cell office:value-type="float" office:value="41216.18" table:style-name="ce12">
            <text:p><text:s/>41,216.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瑞芳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7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五股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55.1" table:style-name="ce17">
            <text:p><text:s/>3,555.10<text:s/></text:p>
          </table:table-cell>
          <table:table-cell office:value-type="float" office:value="183.5" table:style-name="ce12">
            <text:p><text:s/>183.50<text:s/></text:p>
          </table:table-cell>
          <table:table-cell office:value-type="float" office:value="11648.6" table:style-name="ce12">
            <text:p><text:s/>11,648.60<text:s/></text:p>
          </table:table-cell>
          <table:table-cell office:value-type="float" office:value="4346" table:style-name="ce12">
            <text:p><text:s/>4,346.00<text:s/></text:p>
          </table:table-cell>
          <table:table-cell office:value-type="float" office:value="19603.599999999999" table:style-name="ce12">
            <text:p><text:s/>19,603.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泰山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8.77" table:style-name="ce17">
            <text:p><text:s/>368.77<text:s/></text:p>
          </table:table-cell>
          <table:table-cell office:value-type="float" office:value="147" table:style-name="ce12">
            <text:p><text:s/>147.00<text:s/></text:p>
          </table:table-cell>
          <table:table-cell office:value-type="float" office:value="1093.03" table:style-name="ce12">
            <text:p><text:s/>1,093.03<text:s/></text:p>
          </table:table-cell>
          <table:table-cell office:value-type="float" office:value="29" table:style-name="ce12">
            <text:p><text:s/>29.00<text:s/></text:p>
          </table:table-cell>
          <table:table-cell office:value-type="float" office:value="341.37" table:style-name="ce12">
            <text:p><text:s/>341.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林口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25.2" table:style-name="ce17">
            <text:p><text:s/>5,425.20<text:s/></text:p>
          </table:table-cell>
          <table:table-cell office:value-type="float" office:value="59.45" table:style-name="ce12">
            <text:p><text:s/>59.45<text:s/></text:p>
          </table:table-cell>
          <table:table-cell office:value-type="float" office:value="1766.45" table:style-name="ce12">
            <text:p><text:s/>1,766.45<text:s/></text:p>
          </table:table-cell>
          <table:table-cell office:value-type="float" office:value="2848.2" table:style-name="ce12">
            <text:p><text:s/>2,848.20<text:s/></text:p>
          </table:table-cell>
          <table:table-cell office:value-type="float" office:value="63997" table:style-name="ce12">
            <text:p><text:s/>63,997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深坑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7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石碇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7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坪林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18">
            <text:p><text:s/>15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三芝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石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八里區</text:p>
          </table:table-cell>
          <table:table-cell office:value-type="float" office:value="14.81" table:style-name="ce12">
            <text:p><text:s/>14.81<text:s/></text:p>
          </table:table-cell>
          <table:table-cell office:value-type="float" office:value="3277.05" table:style-name="ce17">
            <text:p><text:s/>3,277.05<text:s/></text:p>
          </table:table-cell>
          <table:table-cell office:value-type="float" office:value="2664.6" table:style-name="ce12">
            <text:p><text:s/>2,664.60<text:s/></text:p>
          </table:table-cell>
          <table:table-cell office:value-type="float" office:value="17384.830000000002" table:style-name="ce12">
            <text:p><text:s/>17,384.83<text:s/></text:p>
          </table:table-cell>
          <table:table-cell office:value-type="float" office:value="5929" table:style-name="ce12">
            <text:p><text:s/>5,929.00<text:s/></text:p>
          </table:table-cell>
          <table:table-cell office:value-type="float" office:value="43609.06" table:style-name="ce12">
            <text:p><text:s/>43,609.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平溪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7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雙溪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貢寮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金山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4">
            <text:p>萬里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5">
          <table:table-cell office:value-type="string" table:style-name="ce5">
            <text:p>烏來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table:number-columns-repeated="8" table:style-name="ce7"/>
          <table:table-cell table:number-columns-repeated="3" table:style-name="ce1"/>
          <table:table-cell table:number-columns-repeated="16362"/>
        </table:table-row>
        <table:table-row table:style-name="ro6">
          <table:table-cell office:value-type="string" table:style-name="ce7">
            <text:p><text:s/>填表</text:p>
          </table:table-cell>
          <table:table-cell table:style-name="ce7"/>
          <table:table-cell office:value-type="string" table:style-name="ce8">
            <text:p>審核<text:s/></text:p>
          </table:table-cell>
          <table:table-cell table:style-name="ce8"/>
          <table:table-cell table:style-name="ce7"/>
          <table:table-cell office:value-type="string" table:style-name="ce8">
            <text:p>業務主管人員</text:p>
          </table:table-cell>
          <table:table-cell table:style-name="ce24"/>
          <table:table-cell table:style-name="ce7"/>
          <table:table-cell office:value-type="string" table:style-name="ce24">
            <text:p>機關首長</text:p>
          </table:table-cell>
          <table:table-cell table:number-columns-repeated="10" table:style-name="ce7"/>
          <table:table-cell table:number-columns-repeated="3" table:style-name="ce1"/>
          <table:table-cell table:number-columns-repeated="16362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1" table:number-rows-spanned="1" table:style-name="ce50">
            <text:p>資料來源：依據新北市政府水利局資料彙編。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49">
            <text:p>填表說明：本表編製1式3份，先送本局會計室會核抽存1份，1份送本府主計處，1份自存，資料並經由網際網路報送內政部營建署統計資料庫。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8" table:style-name="ce7"/>
          <table:table-cell office:value-type="string" table:number-columns-spanned="3" table:number-rows-spanned="1" table:style-name="ce51">
            <text:p>中華民國 108 <text:s/>年 2 <text:s/>月 13 日編製</text:p>
          </table:table-cell>
          <table:covered-table-cell table:number-columns-repeated="2"/>
          <table:table-cell table:number-columns-repeated="16373" table:style-name="ce7"/>
        </table:table-row>
        <table:table-row table:style-name="ro5">
          <table:table-cell table:number-columns-repeated="16384" table:style-name="ce7"/>
        </table:table-row>
        <table:table-row table:number-rows-repeated="1048532" table:style-name="ro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編製說明" table:style-name="ta2"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column table:style-name="co13" table:default-cell-style-name="ce35"/>
        <table:table-column table:style-name="co5" table:number-columns-repeated="255" table:default-cell-style-name="ce35"/>
        <table:table-row table:style-name="ro9">
          <table:table-cell office:value-type="string" table:style-name="ce30">
            <text:p>新北市污水下水道已建設管線長度及設施編製說明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一、統計範圍及對象：凡新北市建設完成之公共下水道、專用下水道及私人社區開發專用下水道系統，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二、統計標準時間：動態資料以每年1月1日至12月31日之事實為準；靜態資料以每年12月31日之事實為準。<text:s/>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三、分類標準：污水下水道系統管線長度依管徑分為600mm以上、300-600mm未滿、300mm未滿等三項分類。</text:p>
          </table:table-cell>
          <table:table-cell table:number-columns-repeated="16383"/>
        </table:table-row>
        <table:table-row table:style-name="ro10">
          <table:table-cell office:value-type="string" table:style-name="ce34">
            <text:p>污水處理設施分處理廠、抽水站等。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四、統計項目定義(或說明)：（略）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五、資料蒐集方法及編製程序：依據新北市政府水利局資料彙編。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六、編送對象：本表編製1式3份，先送本局會計室會核抽存1份，1份送本府主計處，1份自存，資料並經由網際網路報送內政部營建署統計資料庫。</text:p>
          </table:table-cell>
          <table:table-cell table:number-columns-repeated="16383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Latha" svg:font-family="Lath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7745__27700__19979__27700__36947__35336__30059__31649__32218__38263__24230__21450__35373__26045_" style:display-name="一般_污水下水道計畫管線長度及設施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118110236220472in" fo:margin-bottom="0.118110236220472in" fo:margin-left="0.590551181102362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590551181102362in" fo:margin-right="0.354330708661417in" fo:margin-bottom="0in"/>
      </style:header-style>
      <style:footer-style>
        <style:header-footer-properties fo:min-height="0.078740157480315in" fo:margin-left="0.590551181102362in" fo:margin-right="0.354330708661417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90551181102362in" fo:margin-right="0.354330708661417in" fo:margin-bottom="0in"/>
      </style:header-style>
      <style:footer-style>
        <style:header-footer-properties fo:min-height="0in" fo:margin-left="0.590551181102362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30:25Z</meta:creation-date>
    <dc:date>2019-12-26T01:30:25Z</dc:date>
  </office:meta>
</office:document-meta>
</file>