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table:style-name="ce16"/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6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7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8">
            <text:p>中華民國108年09月</text:p>
          </table:table-cell>
          <table:covered-table-cell table:number-columns-repeated="2"/>
          <table:table-cell office:value-type="string" table:style-name="ce27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本月實徵數</text:p>
          </table:table-cell>
          <table:covered-table-cell/>
          <table:table-cell office:value-type="string" table:number-columns-spanned="2" table:number-rows-spanned="2" table:style-name="ce49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2000494084" table:style-name="ce11">
            <text:p><text:s/>2,000,494,084<text:s/></text:p>
          </table:table-cell>
          <table:table-cell office:value-type="float" office:value="26766223" table:style-name="ce18">
            <text:p><text:s/>26,766,223<text:s/></text:p>
          </table:table-cell>
          <table:table-cell office:value-type="float" office:value="9869112" table:style-name="ce24">
            <text:p><text:s/>9,869,112<text:s/>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1996894344" table:style-name="ce12">
            <text:p><text:s/>1,996,894,344<text:s/></text:p>
          </table:table-cell>
          <table:table-cell office:value-type="float" office:value="22916041" table:style-name="ce19">
            <text:p><text:s/>22,916,041<text:s/></text:p>
          </table:table-cell>
          <table:table-cell office:value-type="float" office:value="9736826" table:style-name="ce25">
            <text:p><text:s/>9,736,826<text:s/></text:p>
          </table:table-cell>
          <table:table-cell table:style-name="ce29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53019290" table:style-name="ce12">
            <text:p><text:s/>53,019,290<text:s/></text:p>
          </table:table-cell>
          <table:table-cell office:value-type="float" office:value="7027904" table:style-name="ce20">
            <text:p>7,027,904<text:s/></text:p>
          </table:table-cell>
          <table:table-cell office:value-type="float" office:value="1096639" table:style-name="ce25">
            <text:p><text:s/>1,096,639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414071374" table:style-name="ce12">
            <text:p><text:s/>1,414,071,374<text:s/></text:p>
          </table:table-cell>
          <table:table-cell office:value-type="float" office:value="1612174" table:style-name="ce19">
            <text:p><text:s/>1,612,174<text:s/></text:p>
          </table:table-cell>
          <table:table-cell office:value-type="float" office:value="7960925" table:style-name="ce25">
            <text:p><text:s/>7,960,925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1815144" table:style-name="ce12">
            <text:p><text:s/>51,815,144<text:s/></text:p>
          </table:table-cell>
          <table:table-cell office:value-type="float" office:value="5869789" table:style-name="ce19">
            <text:p><text:s/>5,869,789<text:s/></text:p>
          </table:table-cell>
          <table:table-cell office:value-type="float" office:value="171834" table:style-name="ce25">
            <text:p><text:s/>171,834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54120609" table:style-name="ce12">
            <text:p><text:s/>54,120,609<text:s/></text:p>
          </table:table-cell>
          <table:table-cell office:value-type="float" office:value="7785922" table:style-name="ce19">
            <text:p><text:s/>7,785,922<text:s/></text:p>
          </table:table-cell>
          <table:table-cell office:value-type="float" office:value="107051" table:style-name="ce25">
            <text:p><text:s/>107,051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57302663" table:style-name="ce12">
            <text:p><text:s/>257,302,663<text:s/>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400377" table:style-name="ce25">
            <text:p><text:s/>400,377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1404001" table:style-name="ce12">
            <text:p><text:s/>141,404,001<text:s/></text:p>
          </table:table-cell>
          <table:table-cell office:value-type="float" office:value="231712" table:style-name="ce19">
            <text:p><text:s/>231,712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5161263" table:style-name="ce12">
            <text:p><text:s/>25,161,263<text:s/></text:p>
          </table:table-cell>
          <table:table-cell office:value-type="float" office:value="388540" table:style-name="ce19">
            <text:p><text:s/>388,540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3599740" table:style-name="ce12">
            <text:p><text:s/>3,599,740<text:s/></text:p>
          </table:table-cell>
          <table:table-cell office:value-type="float" office:value="3850182" table:style-name="ce19">
            <text:p><text:s/>3,850,182<text:s/></text:p>
          </table:table-cell>
          <table:table-cell office:value-type="float" office:value="132286" table:style-name="ce25">
            <text:p><text:s/>132,286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157940" table:style-name="ce13">
            <text:p><text:s text:c="2"/>2,157,940<text:s/></text:p>
          </table:table-cell>
          <table:table-cell office:value-type="float" office:value="1765362" table:style-name="ce19">
            <text:p><text:s/>1,765,362<text:s/></text:p>
          </table:table-cell>
          <table:table-cell office:value-type="float" office:value="31638" table:style-name="ce25">
            <text:p><text:s/>31,638<text:s/></text:p>
          </table:table-cell>
          <table:table-cell table:style-name="ce30"/>
          <table:table-cell table:style-name="ce33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441800" table:style-name="ce14">
            <text:p><text:s/>1,441,800<text:s/></text:p>
          </table:table-cell>
          <table:table-cell office:value-type="float" office:value="2084820" table:style-name="ce22">
            <text:p><text:s/>2,084,820<text:s/></text:p>
          </table:table-cell>
          <table:table-cell office:value-type="float" office:value="100648" table:style-name="ce26">
            <text:p><text:s/>100,648<text:s/></text:p>
          </table:table-cell>
          <table:table-cell table:style-name="ce31"/>
          <table:table-cell table:style-name="ce33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4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32">
            <text:p>中華民國 108 年 10 月 02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3:07Z</meta:creation-date>
    <dc:date>2021-10-27T00:53:07Z</dc:date>
  </office:meta>
</office:document-meta>
</file>