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_32_2" style:data-style-name="N48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_32_2" style:data-style-name="N48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_32_2" style:data-style-name="N49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_32_2" style:data-style-name="N48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_32_2" style:data-style-name="N5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_32_2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_32_2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_32_2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_32_2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6" style:family="table-cell" style:parent-style-name="_19968__33324__32_2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_19968__33324__32_2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_32_2" style:data-style-name="N0">
      <style:table-cell-properties fo:border-top="2pt solid #000000" fo:border-bottom="none" fo:border-left="none" fo:border-right="2pt solid #000000" style:diagonal-tl-b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_32_2" style:data-style-name="N0">
      <style:table-cell-properties fo:border-top="none" fo:border-bottom="2pt solid #000000" fo:border-left="none" fo:border-right="2pt solid #000000" style:diagonal-tl-b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_32_2" style:data-style-name="N0">
      <style:table-cell-properties fo:border-top="2pt solid #000000" fo:border-bottom="2pt solid #000000" fo:border-left="none" fo:border-right="2pt solid #000000" style:diagonal-tl-b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9.71020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各項稅捐本月實徵數簡報表" table:style-name="ta1" table:print-ranges="各項稅捐本月實徵數簡報表.A1:各項稅捐本月實徵數簡報表.E3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8" table:default-cell-style-name="ce7"/>
        <table:table-row table:style-name="ro1">
          <table:table-cell office:value-type="string" table:style-name="ce1">
            <text:p>公 <text:s/>開 <text:s/>類</text:p>
          </table:table-cell>
          <table:table-cell table:style-name="ce8"/>
          <table:table-cell table:style-name="ce7"/>
          <table:table-cell office:value-type="string" table:style-name="ce1">
            <text:p>編製機關</text:p>
          </table:table-cell>
          <table:table-cell office:value-type="string" table:style-name="ce1">
            <text:p>新北市政府稅捐稽徵處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">
            <text:p>月 <text:s text:c="5"/>報</text:p>
          </table:table-cell>
          <table:table-cell office:value-type="string" table:style-name="ce9">
            <text:p>每月終了後4個工作日內編報</text:p>
          </table:table-cell>
          <table:table-cell office:value-type="string" table:style-name="ce16">
            <text:p>106年12月27日新北主公統字第1062577252號函核定</text:p>
          </table:table-cell>
          <table:table-cell office:value-type="string" table:style-name="ce23">
            <text:p>表號</text:p>
          </table:table-cell>
          <table:table-cell office:value-type="string" table:style-name="ce1">
            <text:p>20903-01-01-2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5" table:number-rows-spanned="1" table:style-name="ce35">
            <text:p><text:s/>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36">
            <text:p>　　新北巿各項稅捐本月實徵數簡報表</text:p>
          </table:table-cell>
          <table:covered-table-cell table:number-columns-repeated="4"/>
          <table:table-cell table:number-columns-repeated="16379" table:style-name="ce7"/>
        </table:table-row>
        <table:table-row table:style-name="ro4">
          <table:table-cell table:style-name="ce2"/>
          <table:table-cell office:value-type="string" table:number-columns-spanned="3" table:number-rows-spanned="1" table:style-name="ce37">
            <text:p>中華民國108年07月</text:p>
          </table:table-cell>
          <table:covered-table-cell table:number-columns-repeated="2"/>
          <table:table-cell office:value-type="string" table:style-name="ce24">
            <text:p>單位：新臺幣元</text:p>
          </table:table-cell>
          <table:table-cell table:number-columns-repeated="16379" table:style-name="ce7"/>
        </table:table-row>
        <table:table-row table:style-name="ro5">
          <table:table-cell table:number-columns-spanned="1" table:number-rows-spanned="2" table:style-name="ce46"/>
          <table:table-cell office:value-type="string" table:number-columns-spanned="2" table:number-rows-spanned="1" table:style-name="ce47">
            <text:p>本月實徵數</text:p>
          </table:table-cell>
          <table:covered-table-cell/>
          <table:table-cell office:value-type="string" table:number-columns-spanned="2" table:number-rows-spanned="2" table:style-name="ce48">
            <text:p><text:s/>本月退還以前年度歲入款</text:p>
          </table:table-cell>
          <table:covered-table-cell/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10">
            <text:p>本年度</text:p>
          </table:table-cell>
          <table:table-cell office:value-type="string" table:style-name="ce17">
            <text:p>以前年度</text:p>
          </table:table-cell>
          <table:covered-table-cell/>
          <table:covered-table-cell/>
          <table:table-cell table:number-columns-repeated="16379" table:style-name="ce7"/>
        </table:table-row>
        <table:table-row table:style-name="ro7">
          <table:table-cell office:value-type="string" table:style-name="ce3">
            <text:p>總 <text:s text:c="10"/>計</text:p>
          </table:table-cell>
          <table:table-cell office:value-type="float" office:value="2244524510" table:style-name="ce11">
            <text:p><text:s/>2,244,524,510<text:s/></text:p>
          </table:table-cell>
          <table:table-cell office:value-type="float" office:value="59594445" table:style-name="ce18">
            <text:p><text:s/>59,594,445<text:s/></text:p>
          </table:table-cell>
          <table:table-cell office:value-type="float" office:value="26648794" table:number-columns-spanned="2" table:number-rows-spanned="1" table:style-name="ce31">
            <text:p><text:s/>26,648,794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一、稅 <text:s text:c="2"/>捐 <text:s text:c="2"/>收 <text:s text:c="2"/>入</text:p>
          </table:table-cell>
          <table:table-cell office:value-type="float" office:value="2235702227" table:style-name="ce12">
            <text:p><text:s/>2,235,702,227<text:s/></text:p>
          </table:table-cell>
          <table:table-cell office:value-type="float" office:value="51008340" table:style-name="ce19">
            <text:p><text:s/>51,008,340<text:s/></text:p>
          </table:table-cell>
          <table:table-cell office:value-type="float" office:value="26325076" table:number-columns-spanned="2" table:number-rows-spanned="1" table:style-name="ce27">
            <text:p><text:s/>26,325,076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4"/>1. 地 <text:s text:c="3"/>價 <text:s text:c="3"/>稅</text:p>
          </table:table-cell>
          <table:table-cell office:value-type="float" office:value="30861343" table:style-name="ce12">
            <text:p><text:s/>30,861,343<text:s/></text:p>
          </table:table-cell>
          <table:table-cell office:value-type="float" office:value="16905153" table:style-name="ce20">
            <text:p>16,905,153<text:s/></text:p>
          </table:table-cell>
          <table:table-cell office:value-type="float" office:value="376853" table:number-columns-spanned="2" table:number-rows-spanned="1" table:style-name="ce27">
            <text:p><text:s/>376,853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4"/>2. 田 <text:s text:c="9"/>賦<text:s text:c="2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4"/>3. 土 地 增 值 稅</text:p>
          </table:table-cell>
          <table:table-cell office:value-type="float" office:value="1580556675" table:style-name="ce12">
            <text:p><text:s/>1,580,556,675<text:s/></text:p>
          </table:table-cell>
          <table:table-cell office:value-type="float" office:value="6477013" table:style-name="ce19">
            <text:p><text:s/>6,477,013<text:s/></text:p>
          </table:table-cell>
          <table:table-cell office:value-type="float" office:value="24658689" table:number-columns-spanned="2" table:number-rows-spanned="1" table:style-name="ce27">
            <text:p><text:s/>24,658,689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4"/>4. 房 <text:s text:c="3"/>屋 <text:s text:c="3"/>稅</text:p>
          </table:table-cell>
          <table:table-cell office:value-type="float" office:value="90699275" table:style-name="ce12">
            <text:p><text:s/>90,699,275<text:s/></text:p>
          </table:table-cell>
          <table:table-cell office:value-type="float" office:value="8783066" table:style-name="ce19">
            <text:p><text:s/>8,783,066<text:s/></text:p>
          </table:table-cell>
          <table:table-cell office:value-type="float" office:value="135405" table:number-columns-spanned="2" table:number-rows-spanned="1" table:style-name="ce27">
            <text:p><text:s/>135,405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4"/>5. 使 用 牌 照 稅</text:p>
          </table:table-cell>
          <table:table-cell office:value-type="float" office:value="72791377" table:style-name="ce12">
            <text:p><text:s/>72,791,377<text:s/></text:p>
          </table:table-cell>
          <table:table-cell office:value-type="float" office:value="16684594" table:style-name="ce19">
            <text:p><text:s/>16,684,594<text:s/></text:p>
          </table:table-cell>
          <table:table-cell office:value-type="float" office:value="134774" table:number-columns-spanned="2" table:number-rows-spanned="1" table:style-name="ce27">
            <text:p><text:s/>134,774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4"/>6. 契 <text:s text:c="9"/>稅</text:p>
          </table:table-cell>
          <table:table-cell office:value-type="float" office:value="288750525" table:style-name="ce12">
            <text:p><text:s/>288,750,525<text:s/></text:p>
          </table:table-cell>
          <table:table-cell office:value-type="float" office:value="0" table:style-name="ce21">
            <text:p><text:s text:c="2"/>-<text:s/></text:p>
          </table:table-cell>
          <table:table-cell office:value-type="float" office:value="765721" table:number-columns-spanned="2" table:number-rows-spanned="1" table:style-name="ce27">
            <text:p><text:s/>765,721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4"/>7. 印 <text:s text:c="3"/>花 <text:s text:c="3"/>稅</text:p>
          </table:table-cell>
          <table:table-cell office:value-type="float" office:value="137624885" table:style-name="ce12">
            <text:p><text:s/>137,624,885<text:s/></text:p>
          </table:table-cell>
          <table:table-cell office:value-type="float" office:value="1863719" table:style-name="ce19">
            <text:p><text:s/>1,863,719<text:s/></text:p>
          </table:table-cell>
          <table:table-cell office:value-type="float" office:value="253634" table:number-columns-spanned="2" table:number-rows-spanned="1" table:style-name="ce27">
            <text:p><text:s/>253,634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4"/>8. 娛 <text:s text:c="3"/>樂 <text:s text:c="3"/>稅</text:p>
          </table:table-cell>
          <table:table-cell office:value-type="float" office:value="34418147" table:style-name="ce12">
            <text:p><text:s/>34,418,147<text:s/></text:p>
          </table:table-cell>
          <table:table-cell office:value-type="float" office:value="294795" table:style-name="ce19">
            <text:p><text:s/>294,795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4"/>9. 特別及臨時稅課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5">
            <text:p><text:s text:c="5"/>(1)特別稅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5">
            <text:p><text:s text:c="8"/>營建剩餘土石方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5">
            <text:p><text:s text:c="8"/>土石採取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5">
            <text:p><text:s text:c="8"/>礦石開採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5">
            <text:p><text:s text:c="5"/>(2)臨時稅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5">
            <text:p><text:s text:c="8"/>營建剩餘土石方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5">
            <text:p><text:s text:c="8"/>土石採取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8">
          <table:table-cell office:value-type="string" table:style-name="ce4">
            <text:p><text:s text:c="4"/>10. 教 <text:s text:c="4"/>育 <text:s text:c="4"/>捐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5"/>(1)房 屋 稅 附 徵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5"/>(2)娛 樂 稅 附 徵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5"/>(3)契 <text:s/>稅 <text:s/>附 <text:s/>徵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二、罰 <text:s text:c="8"/>鍰<text:s text:c="2"/></text:p>
          </table:table-cell>
          <table:table-cell office:value-type="float" office:value="8822283" table:style-name="ce12">
            <text:p><text:s/>8,822,283<text:s/></text:p>
          </table:table-cell>
          <table:table-cell office:value-type="float" office:value="8586105" table:style-name="ce19">
            <text:p><text:s/>8,586,105<text:s/></text:p>
          </table:table-cell>
          <table:table-cell office:value-type="float" office:value="323718" table:number-columns-spanned="2" table:number-rows-spanned="1" table:style-name="ce27">
            <text:p><text:s/>323,718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4"/>1. 財 <text:s text:c="2"/>務 <text:s text:c="2"/>罰 <text:s text:c="2"/>鍰</text:p>
          </table:table-cell>
          <table:table-cell office:value-type="float" office:value="3639144" table:style-name="ce13">
            <text:p><text:s text:c="2"/>3,639,144<text:s/></text:p>
          </table:table-cell>
          <table:table-cell office:value-type="float" office:value="3241446" table:style-name="ce19">
            <text:p><text:s/>3,241,446<text:s/></text:p>
          </table:table-cell>
          <table:table-cell office:value-type="float" office:value="8534" table:number-columns-spanned="2" table:number-rows-spanned="1" table:style-name="ce27">
            <text:p><text:s/>8,534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6">
            <text:p><text:s text:c="4"/>2. 罰 <text:s text:c="2"/>金 <text:s text:c="2"/>罰 <text:s text:c="2"/>鍰</text:p>
          </table:table-cell>
          <table:table-cell office:value-type="float" office:value="5183139" table:style-name="ce14">
            <text:p><text:s/>5,183,139<text:s/></text:p>
          </table:table-cell>
          <table:table-cell office:value-type="float" office:value="5344659" table:style-name="ce22">
            <text:p><text:s/>5,344,659<text:s/></text:p>
          </table:table-cell>
          <table:table-cell office:value-type="float" office:value="315184" table:number-columns-spanned="2" table:number-rows-spanned="1" table:style-name="ce33">
            <text:p><text:s/>315,184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8">
          <table:table-cell office:value-type="string" table:number-columns-spanned="5" table:number-rows-spanned="1" table:style-name="ce29">
            <text:p>資料來源：依據表報代號WAA402P編製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0">
            <text:p>填表說明：本表編製1份，自存1份，本府公務統計行政管理系統報送財政局及主計處，另以電子檔(Excel或ODF檔，及核章後掃描成PDF檔) Email至財政部統計處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7">
            <text:p>填 表　　　　 <text:s text:c="2"/>　 <text:s text:c="3"/>　　審 核　　　　　 <text:s/>　 <text:s/>　　 業務主管人員　　　　　　　　　 <text:s text:c="3"/>　　機關首長</text:p>
          </table:table-cell>
          <table:table-cell table:number-columns-repeated="3" table:style-name="ce15"/>
          <table:table-cell office:value-type="string" table:style-name="ce25">
            <text:p>中華民國 108 年 08 月 05 日編製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24"/>　　 <text:s text:c="2"/>　　 <text:s text:c="7"/>　　 <text:s text:c="2"/>　主辦統計人員</text:p>
          </table:table-cell>
          <table:table-cell table:number-columns-repeated="16383" table:style-name="ce7"/>
        </table:table-row>
        <table:table-row table:style-name="ro1">
          <table:table-cell table:number-columns-repeated="16384" table:style-name="ce7"/>
        </table:table-row>
        <table:table-row table:number-rows-repeated="10485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27T00:53:06Z</meta:creation-date>
    <dc:date>2021-10-27T00:53:06Z</dc:date>
  </office:meta>
</office:document-meta>
</file>