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0">
      <style:table-cell-properties fo:border-top="2pt solid #000000" fo:border-bottom="none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-top="none" fo:border-bottom="2pt solid #000000" fo:border-left="none" fo:border-right="2pt solid #000000" style:diagonal-tl-b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項稅捐本月實徵數簡報表" table:style-name="ta1" table:print-ranges="各項稅捐本月實徵數簡報表.A1:各項稅捐本月實徵數簡報表.E3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">
            <text:p>新北市政府稅捐稽徵處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9">
            <text:p>每月終了後4個工作日內編報</text:p>
          </table:table-cell>
          <table:table-cell office:value-type="string" table:style-name="ce16">
            <text:p>106年12月27日新北主公統字第1062577252號函核定</text:p>
          </table:table-cell>
          <table:table-cell office:value-type="string" table:style-name="ce23">
            <text:p>表號</text:p>
          </table:table-cell>
          <table:table-cell office:value-type="string" table:style-name="ce1">
            <text:p>20903-01-01-2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29">
            <text:p>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0">
            <text:p>　　新北巿各項稅捐本月實徵數簡報表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31">
            <text:p>中華民國108年06月</text:p>
          </table:table-cell>
          <table:covered-table-cell table:number-columns-repeated="2"/>
          <table:table-cell office:value-type="string" table:style-name="ce24">
            <text:p>單位：新臺幣元</text:p>
          </table:table-cell>
          <table:table-cell table:number-columns-repeated="16379" table:style-name="ce7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2" table:number-rows-spanned="1" table:style-name="ce47">
            <text:p>本月實徵數</text:p>
          </table:table-cell>
          <table:covered-table-cell/>
          <table:table-cell office:value-type="string" table:number-columns-spanned="2" table:number-rows-spanned="2" table:style-name="ce48">
            <text:p><text:s/>本月退還以前年度歲入款</text:p>
          </table:table-cell>
          <table:covered-table-cell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0">
            <text:p>本年度</text:p>
          </table:table-cell>
          <table:table-cell office:value-type="string" table:style-name="ce17">
            <text:p>以前年度</text:p>
          </table:table-cell>
          <table:covered-table-cell/>
          <table:covered-table-cell/>
          <table:table-cell table:number-columns-repeated="16379" table:style-name="ce7"/>
        </table:table-row>
        <table:table-row table:style-name="ro7">
          <table:table-cell office:value-type="string" table:style-name="ce3">
            <text:p>總 <text:s text:c="10"/>計</text:p>
          </table:table-cell>
          <table:table-cell office:value-type="float" office:value="6520646529" table:style-name="ce11">
            <text:p><text:s/>6,520,646,529<text:s/></text:p>
          </table:table-cell>
          <table:table-cell office:value-type="float" office:value="42580811" table:style-name="ce18">
            <text:p><text:s/>42,580,811<text:s/></text:p>
          </table:table-cell>
          <table:table-cell office:value-type="float" office:value="26553102" table:number-columns-spanned="2" table:number-rows-spanned="1" table:style-name="ce40">
            <text:p><text:s/>26,553,102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一、稅 <text:s text:c="2"/>捐 <text:s text:c="2"/>收 <text:s text:c="2"/>入</text:p>
          </table:table-cell>
          <table:table-cell office:value-type="float" office:value="6509261067" table:style-name="ce12">
            <text:p><text:s/>6,509,261,067<text:s/></text:p>
          </table:table-cell>
          <table:table-cell office:value-type="float" office:value="36896810" table:style-name="ce19">
            <text:p><text:s/>36,896,810<text:s/></text:p>
          </table:table-cell>
          <table:table-cell office:value-type="float" office:value="26120997" table:number-columns-spanned="2" table:number-rows-spanned="1" table:style-name="ce27">
            <text:p><text:s/>26,120,997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22163633" table:style-name="ce12">
            <text:p><text:s/>22,163,633<text:s/></text:p>
          </table:table-cell>
          <table:table-cell office:value-type="float" office:value="9242755" table:style-name="ce20">
            <text:p>9,242,755<text:s/></text:p>
          </table:table-cell>
          <table:table-cell office:value-type="float" office:value="2880807" table:number-columns-spanned="2" table:number-rows-spanned="1" table:style-name="ce27">
            <text:p><text:s/>2,880,807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756604551" table:style-name="ce12">
            <text:p><text:s/>1,756,604,551<text:s/></text:p>
          </table:table-cell>
          <table:table-cell office:value-type="float" office:value="2233288" table:style-name="ce19">
            <text:p><text:s/>2,233,288<text:s/></text:p>
          </table:table-cell>
          <table:table-cell office:value-type="float" office:value="18111838" table:number-columns-spanned="2" table:number-rows-spanned="1" table:style-name="ce27">
            <text:p><text:s/>18,111,838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4293435680" table:style-name="ce12">
            <text:p><text:s/>4,293,435,680<text:s/></text:p>
          </table:table-cell>
          <table:table-cell office:value-type="float" office:value="11868009" table:style-name="ce19">
            <text:p><text:s/>11,868,009<text:s/></text:p>
          </table:table-cell>
          <table:table-cell office:value-type="float" office:value="4637976" table:number-columns-spanned="2" table:number-rows-spanned="1" table:style-name="ce27">
            <text:p><text:s/>4,637,976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102013329" table:style-name="ce12">
            <text:p><text:s/>102,013,329<text:s/></text:p>
          </table:table-cell>
          <table:table-cell office:value-type="float" office:value="12814120" table:style-name="ce19">
            <text:p><text:s/>12,814,120<text:s/></text:p>
          </table:table-cell>
          <table:table-cell office:value-type="float" office:value="133859" table:number-columns-spanned="2" table:number-rows-spanned="1" table:style-name="ce27">
            <text:p><text:s/>133,859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249928790" table:style-name="ce12">
            <text:p><text:s/>249,928,790<text:s/></text:p>
          </table:table-cell>
          <table:table-cell office:value-type="float" office:value="-44124" table:style-name="ce21">
            <text:p>- 44,124<text:s/></text:p>
          </table:table-cell>
          <table:table-cell office:value-type="float" office:value="168483" table:number-columns-spanned="2" table:number-rows-spanned="1" table:style-name="ce27">
            <text:p><text:s/>168,483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60745123" table:style-name="ce12">
            <text:p><text:s/>60,745,123<text:s/></text:p>
          </table:table-cell>
          <table:table-cell office:value-type="float" office:value="697151" table:style-name="ce19">
            <text:p><text:s/>697,151<text:s/></text:p>
          </table:table-cell>
          <table:table-cell office:value-type="float" office:value="188034" table:number-columns-spanned="2" table:number-rows-spanned="1" table:style-name="ce27">
            <text:p><text:s/>188,034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4369961" table:style-name="ce12">
            <text:p><text:s/>24,369,961<text:s/></text:p>
          </table:table-cell>
          <table:table-cell office:value-type="float" office:value="85611" table:style-name="ce19">
            <text:p><text:s/>85,611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5"/>(1)特別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土石採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礦石開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5"/>(2)臨時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土石採取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1)房 屋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2)娛 樂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二、罰 <text:s text:c="8"/>鍰<text:s text:c="2"/></text:p>
          </table:table-cell>
          <table:table-cell office:value-type="float" office:value="11385462" table:style-name="ce12">
            <text:p><text:s/>11,385,462<text:s/></text:p>
          </table:table-cell>
          <table:table-cell office:value-type="float" office:value="5684001" table:style-name="ce19">
            <text:p><text:s/>5,684,001<text:s/></text:p>
          </table:table-cell>
          <table:table-cell office:value-type="float" office:value="432105" table:number-columns-spanned="2" table:number-rows-spanned="1" table:style-name="ce27">
            <text:p><text:s/>432,105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2379048" table:style-name="ce13">
            <text:p><text:s text:c="2"/>2,379,048<text:s/></text:p>
          </table:table-cell>
          <table:table-cell office:value-type="float" office:value="2264347" table:style-name="ce19">
            <text:p><text:s/>2,264,347<text:s/></text:p>
          </table:table-cell>
          <table:table-cell office:value-type="float" office:value="3762" table:number-columns-spanned="2" table:number-rows-spanned="1" table:style-name="ce27">
            <text:p><text:s/>3,762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9006414" table:style-name="ce14">
            <text:p><text:s/>9,006,414<text:s/></text:p>
          </table:table-cell>
          <table:table-cell office:value-type="float" office:value="3419654" table:style-name="ce22">
            <text:p><text:s/>3,419,654<text:s/></text:p>
          </table:table-cell>
          <table:table-cell office:value-type="float" office:value="428343" table:number-columns-spanned="2" table:number-rows-spanned="1" table:style-name="ce42">
            <text:p><text:s/>428,343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44">
            <text:p>資料來源：依據表報代號WAA402P編製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5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7">
            <text:p>填 表　　　　 <text:s text:c="2"/>　 <text:s text:c="3"/>　　審 核　　　　　 <text:s/>　 <text:s/>　　 業務主管人員　　　　　　　　　 <text:s text:c="3"/>　　機關首長</text:p>
          </table:table-cell>
          <table:table-cell table:number-columns-repeated="3" table:style-name="ce15"/>
          <table:table-cell office:value-type="string" table:style-name="ce25">
            <text:p>中華民國 108 年 07 月 03 日編製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24"/>　　 <text:s text:c="2"/>　　 <text:s text:c="7"/>　　 <text:s text:c="2"/>　主辦統計人員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1:49:36Z</meta:creation-date>
    <dc:date>2021-10-27T01:49:36Z</dc:date>
  </office:meta>
</office:document-meta>
</file>