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捐本月實徵數簡報表" table:style-name="ta1" table:print-ranges="各項稅捐本月實徵數簡報表.A1:各項稅捐本月實徵數簡報表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office:value-type="string" table:style-name="ce16">
            <text:p>106年12月27日新北主公統字第1062577252號函核定</text:p>
          </table:table-cell>
          <table:table-cell office:value-type="string" table:style-name="ce23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5">
            <text:p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6">
            <text:p>　　新北巿各項稅捐本月實徵數簡報表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37">
            <text:p>中華民國108年05月</text:p>
          </table:table-cell>
          <table:covered-table-cell table:number-columns-repeated="2"/>
          <table:table-cell office:value-type="string" table:style-name="ce24">
            <text:p>單位：新臺幣元</text:p>
          </table:table-cell>
          <table:table-cell table:number-columns-repeated="16379" table:style-name="ce7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本月實徵數</text:p>
          </table:table-cell>
          <table:covered-table-cell/>
          <table:table-cell office:value-type="string" table:number-columns-spanned="2" table:number-rows-spanned="2" table:style-name="ce48">
            <text:p><text:s/>本月退還以前年度歲入款</text:p>
          </table:table-cell>
          <table:covered-table-cell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17">
            <text:p>以前年度</text:p>
          </table:table-cell>
          <table:covered-table-cell/>
          <table:covered-table-cell/>
          <table:table-cell table:number-columns-repeated="16379" table:style-name="ce7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13105654719" table:style-name="ce11">
            <text:p><text:s/>13,105,654,719<text:s/></text:p>
          </table:table-cell>
          <table:table-cell office:value-type="float" office:value="115228404" table:style-name="ce18">
            <text:p><text:s/>115,228,404<text:s/></text:p>
          </table:table-cell>
          <table:table-cell office:value-type="float" office:value="16348549" table:number-columns-spanned="2" table:number-rows-spanned="1" table:style-name="ce33">
            <text:p><text:s/>16,348,54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13094250226" table:style-name="ce12">
            <text:p><text:s/>13,094,250,226<text:s/></text:p>
          </table:table-cell>
          <table:table-cell office:value-type="float" office:value="106792822" table:style-name="ce19">
            <text:p><text:s/>106,792,822<text:s/></text:p>
          </table:table-cell>
          <table:table-cell office:value-type="float" office:value="16058481" table:number-columns-spanned="2" table:number-rows-spanned="1" table:style-name="ce31">
            <text:p><text:s/>16,058,481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25908444" table:style-name="ce12">
            <text:p><text:s/>25,908,444<text:s/></text:p>
          </table:table-cell>
          <table:table-cell office:value-type="float" office:value="27495338" table:style-name="ce20">
            <text:p>27,495,338<text:s/></text:p>
          </table:table-cell>
          <table:table-cell office:value-type="float" office:value="991434" table:number-columns-spanned="2" table:number-rows-spanned="1" table:style-name="ce31">
            <text:p><text:s/>991,434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867904795" table:style-name="ce12">
            <text:p><text:s/>1,867,904,795<text:s/></text:p>
          </table:table-cell>
          <table:table-cell office:value-type="float" office:value="49452779" table:style-name="ce19">
            <text:p><text:s/>49,452,779<text:s/></text:p>
          </table:table-cell>
          <table:table-cell office:value-type="float" office:value="13863547" table:number-columns-spanned="2" table:number-rows-spanned="1" table:style-name="ce31">
            <text:p><text:s/>13,863,547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7705159426" table:style-name="ce12">
            <text:p><text:s/>7,705,159,426<text:s/></text:p>
          </table:table-cell>
          <table:table-cell office:value-type="float" office:value="10693938" table:style-name="ce19">
            <text:p><text:s/>10,693,938<text:s/></text:p>
          </table:table-cell>
          <table:table-cell office:value-type="float" office:value="316043" table:number-columns-spanned="2" table:number-rows-spanned="1" table:style-name="ce31">
            <text:p><text:s/>316,043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3029677724" table:style-name="ce12">
            <text:p><text:s/>3,029,677,724<text:s/></text:p>
          </table:table-cell>
          <table:table-cell office:value-type="float" office:value="18479665" table:style-name="ce19">
            <text:p><text:s/>18,479,665<text:s/></text:p>
          </table:table-cell>
          <table:table-cell office:value-type="float" office:value="191935" table:number-columns-spanned="2" table:number-rows-spanned="1" table:style-name="ce31">
            <text:p><text:s/>191,935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97103710" table:style-name="ce12">
            <text:p><text:s/>297,103,710<text:s/></text:p>
          </table:table-cell>
          <table:table-cell office:value-type="float" office:value="101145" table:style-name="ce21">
            <text:p><text:s text:c="2"/>101,145<text:s/></text:p>
          </table:table-cell>
          <table:table-cell office:value-type="float" office:value="690500" table:number-columns-spanned="2" table:number-rows-spanned="1" table:style-name="ce31">
            <text:p><text:s/>690,500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41267066" table:style-name="ce12">
            <text:p><text:s/>141,267,066<text:s/></text:p>
          </table:table-cell>
          <table:table-cell office:value-type="float" office:value="95397" table:style-name="ce19">
            <text:p><text:s/>95,397<text:s/></text:p>
          </table:table-cell>
          <table:table-cell office:value-type="float" office:value="3393" table:number-columns-spanned="2" table:number-rows-spanned="1" table:style-name="ce31">
            <text:p><text:s/>3,393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7229061" table:style-name="ce12">
            <text:p><text:s/>27,229,061<text:s/></text:p>
          </table:table-cell>
          <table:table-cell office:value-type="float" office:value="474560" table:style-name="ce19">
            <text:p><text:s/>474,560<text:s/></text:p>
          </table:table-cell>
          <table:table-cell office:value-type="float" office:value="1629" table:number-columns-spanned="2" table:number-rows-spanned="1" table:style-name="ce31">
            <text:p><text:s/>1,62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11404493" table:style-name="ce12">
            <text:p><text:s/>11,404,493<text:s/></text:p>
          </table:table-cell>
          <table:table-cell office:value-type="float" office:value="8435582" table:style-name="ce19">
            <text:p><text:s/>8,435,582<text:s/></text:p>
          </table:table-cell>
          <table:table-cell office:value-type="float" office:value="290068" table:number-columns-spanned="2" table:number-rows-spanned="1" table:style-name="ce31">
            <text:p><text:s/>290,068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573130" table:style-name="ce13">
            <text:p><text:s text:c="2"/>2,573,130<text:s/></text:p>
          </table:table-cell>
          <table:table-cell office:value-type="float" office:value="2642980" table:style-name="ce19">
            <text:p><text:s/>2,642,980<text:s/></text:p>
          </table:table-cell>
          <table:table-cell office:value-type="float" office:value="15541" table:number-columns-spanned="2" table:number-rows-spanned="1" table:style-name="ce31">
            <text:p><text:s/>15,541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8831363" table:style-name="ce14">
            <text:p><text:s/>8,831,363<text:s/></text:p>
          </table:table-cell>
          <table:table-cell office:value-type="float" office:value="5792602" table:style-name="ce22">
            <text:p><text:s/>5,792,602<text:s/></text:p>
          </table:table-cell>
          <table:table-cell office:value-type="float" office:value="274527" table:number-columns-spanned="2" table:number-rows-spanned="1" table:style-name="ce27">
            <text:p><text:s/>274,527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9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0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填 表　　　　 <text:s text:c="2"/>　 <text:s text:c="3"/>　　審 核　　　　　 <text:s/>　 <text:s/>　　 業務主管人員　　　　　　　　　 <text:s text:c="3"/>　　機關首長</text:p>
          </table:table-cell>
          <table:table-cell table:number-columns-repeated="3" table:style-name="ce15"/>
          <table:table-cell office:value-type="string" table:style-name="ce25">
            <text:p>中華民國 108 年 06 月 05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 <text:s text:c="2"/>　　 <text:s text:c="7"/>　　 <text:s text:c="2"/>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3:19Z</meta:creation-date>
    <dc:date>2021-10-27T00:53:19Z</dc:date>
  </office:meta>
</office:document-meta>
</file>