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48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49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32_2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2" style:data-style-name="N0">
      <style:table-cell-properties fo:border-top="2pt solid #000000" fo:border-bottom="none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-top="none" fo:border-bottom="2pt solid #000000" fo:border-left="none" fo:border-right="2pt solid #000000" style:diagonal-tl-b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項稅捐本月實徵數簡報表" table:style-name="ta1" table:print-ranges="各項稅捐本月實徵數簡報表.A1:各項稅捐本月實徵數簡報表.E3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">
            <text:p>新北市政府稅捐稽徵處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9">
            <text:p>每月終了後4個工作日內編報</text:p>
          </table:table-cell>
          <table:table-cell office:value-type="string" table:style-name="ce16">
            <text:p>106年12月27日新北主公統字第1062577252號函核定</text:p>
          </table:table-cell>
          <table:table-cell office:value-type="string" table:style-name="ce23">
            <text:p>表號</text:p>
          </table:table-cell>
          <table:table-cell office:value-type="string" table:style-name="ce1">
            <text:p>20903-01-01-2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29">
            <text:p><text:s/>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0">
            <text:p>　　新北巿各項稅捐本月實徵數簡報表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table:style-name="ce2"/>
          <table:table-cell office:value-type="string" table:number-columns-spanned="3" table:number-rows-spanned="1" table:style-name="ce31">
            <text:p>中華民國108年04月</text:p>
          </table:table-cell>
          <table:covered-table-cell table:number-columns-repeated="2"/>
          <table:table-cell office:value-type="string" table:style-name="ce24">
            <text:p>單位：新臺幣元</text:p>
          </table:table-cell>
          <table:table-cell table:number-columns-repeated="16379" table:style-name="ce7"/>
        </table:table-row>
        <table:table-row table:style-name="ro5">
          <table:table-cell table:number-columns-spanned="1" table:number-rows-spanned="2" table:style-name="ce46"/>
          <table:table-cell office:value-type="string" table:number-columns-spanned="2" table:number-rows-spanned="1" table:style-name="ce47">
            <text:p>本月實徵數</text:p>
          </table:table-cell>
          <table:covered-table-cell/>
          <table:table-cell office:value-type="string" table:number-columns-spanned="2" table:number-rows-spanned="2" table:style-name="ce48">
            <text:p><text:s/>本月退還以前年度歲入款</text:p>
          </table:table-cell>
          <table:covered-table-cell/>
          <table:table-cell table:number-columns-repeated="16379" table:style-name="ce7"/>
        </table:table-row>
        <table:table-row table:style-name="ro6">
          <table:covered-table-cell/>
          <table:table-cell office:value-type="string" table:style-name="ce10">
            <text:p>本年度</text:p>
          </table:table-cell>
          <table:table-cell office:value-type="string" table:style-name="ce17">
            <text:p>以前年度</text:p>
          </table:table-cell>
          <table:covered-table-cell/>
          <table:covered-table-cell/>
          <table:table-cell table:number-columns-repeated="16379" table:style-name="ce7"/>
        </table:table-row>
        <table:table-row table:style-name="ro7">
          <table:table-cell office:value-type="string" table:style-name="ce3">
            <text:p>總 <text:s text:c="10"/>計</text:p>
          </table:table-cell>
          <table:table-cell office:value-type="float" office:value="7094233853" table:style-name="ce11">
            <text:p><text:s/>7,094,233,853<text:s/></text:p>
          </table:table-cell>
          <table:table-cell office:value-type="float" office:value="74982518" table:style-name="ce18">
            <text:p><text:s/>74,982,518<text:s/></text:p>
          </table:table-cell>
          <table:table-cell office:value-type="float" office:value="21540843" table:number-columns-spanned="2" table:number-rows-spanned="1" table:style-name="ce40">
            <text:p><text:s/>21,540,843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一、稅 <text:s text:c="2"/>捐 <text:s text:c="2"/>收 <text:s text:c="2"/>入</text:p>
          </table:table-cell>
          <table:table-cell office:value-type="float" office:value="7091564247" table:style-name="ce12">
            <text:p><text:s/>7,091,564,247<text:s/></text:p>
          </table:table-cell>
          <table:table-cell office:value-type="float" office:value="67415263" table:style-name="ce19">
            <text:p><text:s/>67,415,263<text:s/></text:p>
          </table:table-cell>
          <table:table-cell office:value-type="float" office:value="21031026" table:number-columns-spanned="2" table:number-rows-spanned="1" table:style-name="ce27">
            <text:p><text:s/>21,031,026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23347000" table:style-name="ce12">
            <text:p><text:s/>23,347,000<text:s/></text:p>
          </table:table-cell>
          <table:table-cell office:value-type="float" office:value="31742507" table:style-name="ce20">
            <text:p>31,742,507<text:s/></text:p>
          </table:table-cell>
          <table:table-cell office:value-type="float" office:value="4539086" table:number-columns-spanned="2" table:number-rows-spanned="1" table:style-name="ce27">
            <text:p><text:s/>4,539,086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3. 土 地 增 值 稅</text:p>
          </table:table-cell>
          <table:table-cell office:value-type="float" office:value="1523515948" table:style-name="ce12">
            <text:p><text:s/>1,523,515,948<text:s/></text:p>
          </table:table-cell>
          <table:table-cell office:value-type="float" office:value="5359101" table:style-name="ce19">
            <text:p><text:s/>5,359,101<text:s/></text:p>
          </table:table-cell>
          <table:table-cell office:value-type="float" office:value="15489489" table:number-columns-spanned="2" table:number-rows-spanned="1" table:style-name="ce27">
            <text:p><text:s/>15,489,489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491813633" table:style-name="ce12">
            <text:p><text:s/>491,813,633<text:s/></text:p>
          </table:table-cell>
          <table:table-cell office:value-type="float" office:value="10784360" table:style-name="ce19">
            <text:p><text:s/>10,784,360<text:s/></text:p>
          </table:table-cell>
          <table:table-cell office:value-type="float" office:value="183672" table:number-columns-spanned="2" table:number-rows-spanned="1" table:style-name="ce27">
            <text:p><text:s/>183,672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5. 使 用 牌 照 稅</text:p>
          </table:table-cell>
          <table:table-cell office:value-type="float" office:value="4742853796" table:style-name="ce12">
            <text:p><text:s/>4,742,853,796<text:s/></text:p>
          </table:table-cell>
          <table:table-cell office:value-type="float" office:value="17437322" table:style-name="ce19">
            <text:p><text:s/>17,437,322<text:s/></text:p>
          </table:table-cell>
          <table:table-cell office:value-type="float" office:value="207342" table:number-columns-spanned="2" table:number-rows-spanned="1" table:style-name="ce27">
            <text:p><text:s/>207,342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6. 契 <text:s text:c="9"/>稅</text:p>
          </table:table-cell>
          <table:table-cell office:value-type="float" office:value="222182363" table:style-name="ce12">
            <text:p><text:s/>222,182,363<text:s/></text:p>
          </table:table-cell>
          <table:table-cell office:value-type="float" office:value="24692" table:style-name="ce21">
            <text:p><text:s text:c="2"/>24,692<text:s/></text:p>
          </table:table-cell>
          <table:table-cell office:value-type="float" office:value="603037" table:number-columns-spanned="2" table:number-rows-spanned="1" table:style-name="ce27">
            <text:p><text:s/>603,037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62285143" table:style-name="ce12">
            <text:p><text:s/>62,285,143<text:s/></text:p>
          </table:table-cell>
          <table:table-cell office:value-type="float" office:value="403672" table:style-name="ce19">
            <text:p><text:s/>403,672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5566364" table:style-name="ce12">
            <text:p><text:s/>25,566,364<text:s/></text:p>
          </table:table-cell>
          <table:table-cell office:value-type="float" office:value="1663609" table:style-name="ce19">
            <text:p><text:s/>1,663,609<text:s/></text:p>
          </table:table-cell>
          <table:table-cell office:value-type="float" office:value="8400" table:number-columns-spanned="2" table:number-rows-spanned="1" table:style-name="ce27">
            <text:p><text:s/>8,400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9. 特別及臨時稅課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5"/>(1)特別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土石採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礦石開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5"/>(2)臨時稅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營建剩餘土石方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5">
            <text:p><text:s text:c="8"/>土石採取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8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5"/>(1)房 屋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5"/>(2)娛 樂 稅 附 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二、罰 <text:s text:c="8"/>鍰<text:s text:c="2"/></text:p>
          </table:table-cell>
          <table:table-cell office:value-type="float" office:value="2669606" table:style-name="ce12">
            <text:p><text:s/>2,669,606<text:s/></text:p>
          </table:table-cell>
          <table:table-cell office:value-type="float" office:value="7567255" table:style-name="ce19">
            <text:p><text:s/>7,567,255<text:s/></text:p>
          </table:table-cell>
          <table:table-cell office:value-type="float" office:value="509817" table:number-columns-spanned="2" table:number-rows-spanned="1" table:style-name="ce27">
            <text:p><text:s/>509,817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2185959" table:style-name="ce13">
            <text:p><text:s text:c="2"/>2,185,959<text:s/></text:p>
          </table:table-cell>
          <table:table-cell office:value-type="float" office:value="3003719" table:style-name="ce19">
            <text:p><text:s/>3,003,719<text:s/></text:p>
          </table:table-cell>
          <table:table-cell office:value-type="float" office:value="13764" table:number-columns-spanned="2" table:number-rows-spanned="1" table:style-name="ce27">
            <text:p><text:s/>13,764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7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483647" table:style-name="ce14">
            <text:p><text:s/>483,647<text:s/></text:p>
          </table:table-cell>
          <table:table-cell office:value-type="float" office:value="4563536" table:style-name="ce22">
            <text:p><text:s/>4,563,536<text:s/></text:p>
          </table:table-cell>
          <table:table-cell office:value-type="float" office:value="496053" table:number-columns-spanned="2" table:number-rows-spanned="1" table:style-name="ce42">
            <text:p><text:s/>496,053<text:s/></text:p>
          </table:table-cell>
          <table:covered-table-cell/>
          <table:table-cell table:style-name="ce26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44">
            <text:p>資料來源：依據表報代號WAA402P編製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5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7">
            <text:p>填 表　　　　 <text:s text:c="2"/>　 <text:s text:c="3"/>　　審 核　　　　　 <text:s/>　 <text:s/>　　 業務主管人員　　　　　　　　　 <text:s text:c="3"/>　　機關首長</text:p>
          </table:table-cell>
          <table:table-cell table:number-columns-repeated="3" table:style-name="ce15"/>
          <table:table-cell office:value-type="string" table:style-name="ce25">
            <text:p>中華民國 108 年 05 月 03 日編製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24"/>　　 <text:s text:c="2"/>　　 <text:s text:c="7"/>　　 <text:s text:c="2"/>　主辦統計人員</text:p>
          </table:table-cell>
          <table:table-cell table:number-columns-repeated="16383" table:style-name="ce7"/>
        </table:table-row>
        <table:table-row table:style-name="ro1">
          <table:table-cell table:number-columns-repeated="16384" table:style-name="ce7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7T00:53:18Z</meta:creation-date>
    <dc:date>2021-10-27T00:53:18Z</dc:date>
  </office:meta>
</office:document-meta>
</file>