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office:value-type="string" table:style-name="ce16">
            <text:p>106年12月27日新北主公統字第1062577252號函核定</text:p>
          </table:table-cell>
          <table:table-cell office:value-type="string" table:style-name="ce23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9">
            <text:p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0">
            <text:p>　　新北巿各項稅捐本月實徵數簡報表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31">
            <text:p>中華民國108年03月</text:p>
          </table:table-cell>
          <table:covered-table-cell table:number-columns-repeated="2"/>
          <table:table-cell office:value-type="string" table:style-name="ce24">
            <text:p>單位：新臺幣元</text:p>
          </table:table-cell>
          <table:table-cell table:number-columns-repeated="16379" table:style-name="ce7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本月實徵數</text:p>
          </table:table-cell>
          <table:covered-table-cell/>
          <table:table-cell office:value-type="string" table:number-columns-spanned="2" table:number-rows-spanned="2" table:style-name="ce48">
            <text:p><text:s/>本月退還以前年度歲入款</text:p>
          </table:table-cell>
          <table:covered-table-cell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7">
            <text:p>以前年度</text:p>
          </table:table-cell>
          <table:covered-table-cell/>
          <table:covered-table-cell/>
          <table:table-cell table:number-columns-repeated="16379" table:style-name="ce7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2649235728" table:style-name="ce11">
            <text:p><text:s/>2,649,235,728<text:s/></text:p>
          </table:table-cell>
          <table:table-cell office:value-type="float" office:value="105522713" table:style-name="ce18">
            <text:p><text:s/>105,522,713<text:s/></text:p>
          </table:table-cell>
          <table:table-cell office:value-type="float" office:value="42178827" table:number-columns-spanned="2" table:number-rows-spanned="1" table:style-name="ce40">
            <text:p><text:s/>42,178,82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2645633006" table:style-name="ce12">
            <text:p><text:s/>2,645,633,006<text:s/></text:p>
          </table:table-cell>
          <table:table-cell office:value-type="float" office:value="98570371" table:style-name="ce19">
            <text:p><text:s/>98,570,371<text:s/></text:p>
          </table:table-cell>
          <table:table-cell office:value-type="float" office:value="41382838" table:number-columns-spanned="2" table:number-rows-spanned="1" table:style-name="ce27">
            <text:p><text:s/>41,382,838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9296995" table:style-name="ce12">
            <text:p><text:s/>19,296,995<text:s/></text:p>
          </table:table-cell>
          <table:table-cell office:value-type="float" office:value="26508412" table:style-name="ce20">
            <text:p>26,508,412<text:s/></text:p>
          </table:table-cell>
          <table:table-cell office:value-type="float" office:value="3853539" table:number-columns-spanned="2" table:number-rows-spanned="1" table:style-name="ce27">
            <text:p><text:s/>3,853,53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722256628" table:style-name="ce12">
            <text:p><text:s/>1,722,256,628<text:s/></text:p>
          </table:table-cell>
          <table:table-cell office:value-type="float" office:value="11798455" table:style-name="ce19">
            <text:p><text:s/>11,798,455<text:s/></text:p>
          </table:table-cell>
          <table:table-cell office:value-type="float" office:value="35518000" table:number-columns-spanned="2" table:number-rows-spanned="1" table:style-name="ce27">
            <text:p><text:s/>35,518,000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35743395" table:style-name="ce12">
            <text:p><text:s/>35,743,395<text:s/></text:p>
          </table:table-cell>
          <table:table-cell office:value-type="float" office:value="42131718" table:style-name="ce19">
            <text:p><text:s/>42,131,718<text:s/></text:p>
          </table:table-cell>
          <table:table-cell office:value-type="float" office:value="280473" table:number-columns-spanned="2" table:number-rows-spanned="1" table:style-name="ce27">
            <text:p><text:s/>280,47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490774911" table:style-name="ce12">
            <text:p><text:s/>490,774,911<text:s/></text:p>
          </table:table-cell>
          <table:table-cell office:value-type="float" office:value="16610085" table:style-name="ce19">
            <text:p><text:s/>16,610,085<text:s/></text:p>
          </table:table-cell>
          <table:table-cell office:value-type="float" office:value="430987" table:number-columns-spanned="2" table:number-rows-spanned="1" table:style-name="ce27">
            <text:p><text:s/>430,98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20576227" table:style-name="ce12">
            <text:p><text:s/>220,576,227<text:s/></text:p>
          </table:table-cell>
          <table:table-cell office:value-type="float" office:value="12336" table:style-name="ce21">
            <text:p><text:s text:c="2"/>12,336<text:s/></text:p>
          </table:table-cell>
          <table:table-cell office:value-type="float" office:value="1277901" table:number-columns-spanned="2" table:number-rows-spanned="1" table:style-name="ce27">
            <text:p><text:s/>1,277,901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31687027" table:style-name="ce12">
            <text:p><text:s/>131,687,027<text:s/></text:p>
          </table:table-cell>
          <table:table-cell office:value-type="float" office:value="524312" table:style-name="ce19">
            <text:p><text:s/>524,312<text:s/></text:p>
          </table:table-cell>
          <table:table-cell office:value-type="float" office:value="14739" table:number-columns-spanned="2" table:number-rows-spanned="1" table:style-name="ce27">
            <text:p><text:s/>14,73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5297823" table:style-name="ce12">
            <text:p><text:s/>25,297,823<text:s/></text:p>
          </table:table-cell>
          <table:table-cell office:value-type="float" office:value="985053" table:style-name="ce19">
            <text:p><text:s/>985,053<text:s/></text:p>
          </table:table-cell>
          <table:table-cell office:value-type="float" office:value="7199" table:number-columns-spanned="2" table:number-rows-spanned="1" table:style-name="ce27">
            <text:p><text:s/>7,19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3602722" table:style-name="ce12">
            <text:p><text:s/>3,602,722<text:s/></text:p>
          </table:table-cell>
          <table:table-cell office:value-type="float" office:value="6952342" table:style-name="ce19">
            <text:p><text:s/>6,952,342<text:s/></text:p>
          </table:table-cell>
          <table:table-cell office:value-type="float" office:value="795989" table:number-columns-spanned="2" table:number-rows-spanned="1" table:style-name="ce27">
            <text:p><text:s/>795,98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3291683" table:style-name="ce13">
            <text:p><text:s text:c="2"/>3,291,683<text:s/></text:p>
          </table:table-cell>
          <table:table-cell office:value-type="float" office:value="1843514" table:style-name="ce19">
            <text:p><text:s/>1,843,514<text:s/></text:p>
          </table:table-cell>
          <table:table-cell office:value-type="float" office:value="98131" table:number-columns-spanned="2" table:number-rows-spanned="1" table:style-name="ce27">
            <text:p><text:s/>98,131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311039" table:style-name="ce14">
            <text:p><text:s/>311,039<text:s/></text:p>
          </table:table-cell>
          <table:table-cell office:value-type="float" office:value="5108828" table:style-name="ce22">
            <text:p><text:s/>5,108,828<text:s/></text:p>
          </table:table-cell>
          <table:table-cell office:value-type="float" office:value="697858" table:number-columns-spanned="2" table:number-rows-spanned="1" table:style-name="ce42">
            <text:p><text:s/>697,858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44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5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5"/>
          <table:table-cell office:value-type="string" table:style-name="ce25">
            <text:p>中華民國 108 年 04 月 03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3:18Z</meta:creation-date>
    <dc:date>2021-10-27T00:53:18Z</dc:date>
  </office:meta>
</office:document-meta>
</file>