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01-2" table:style-name="ta1" table:print-ranges="20903-01-01-2.A1:20903-01-01-2.E3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新北市政府稅捐稽徵處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9">
            <text:p>每月終了後4個工作日內編報</text:p>
          </table:table-cell>
          <table:table-cell table:style-name="ce19"/>
          <table:table-cell office:value-type="string" table:style-name="ce26">
            <text:p>表號</text:p>
          </table:table-cell>
          <table:table-cell office:value-type="string" table:style-name="ce1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　　新北巿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>中華民國108年2月</text:p>
          </table:table-cell>
          <table:covered-table-cell table:number-columns-repeated="2"/>
          <table:table-cell office:value-type="string" table:style-name="ce27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0">
            <text:p><text:s text:c="21"/>本月數</text:p>
            <text:p/>
            <text:p><text:s text:c="3"/>稅目別</text:p>
          </table:table-cell>
          <table:table-cell office:value-type="string" table:number-columns-spanned="2" table:number-rows-spanned="1" table:style-name="ce61">
            <text:p>本月實徵數</text:p>
          </table:table-cell>
          <table:covered-table-cell/>
          <table:table-cell office:value-type="string" table:number-columns-spanned="2" table:number-rows-spanned="2" table:style-name="ce62">
            <text:p><text:s/>本月退還以前年度歲入款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本年度</text:p>
          </table:table-cell>
          <table:table-cell office:value-type="string" table:style-name="ce20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總 <text:s text:c="10"/>計</text:p>
          </table:table-cell>
          <table:table-cell office:value-type="float" office:value="1398290757" table:style-name="ce11">
            <text:p><text:s/>1,398,290,757<text:s/></text:p>
          </table:table-cell>
          <table:table-cell office:value-type="float" office:value="65407766" table:style-name="ce21">
            <text:p><text:s/>65,407,766<text:s/></text:p>
          </table:table-cell>
          <table:table-cell office:value-type="float" office:value="32332535" table:number-columns-spanned="2" table:number-rows-spanned="1" table:style-name="ce63">
            <text:p><text:s/>32,332,53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一、稅 <text:s text:c="2"/>捐 <text:s text:c="2"/>收 <text:s text:c="2"/>入</text:p>
          </table:table-cell>
          <table:table-cell office:value-type="float" office:value="1396899378" table:style-name="ce11">
            <text:p><text:s/>1,396,899,378<text:s/></text:p>
          </table:table-cell>
          <table:table-cell office:value-type="float" office:value="60148857" table:style-name="ce11">
            <text:p><text:s/>60,148,857<text:s/></text:p>
          </table:table-cell>
          <table:table-cell office:value-type="float" office:value="31971184" table:number-columns-spanned="2" table:number-rows-spanned="1" table:style-name="ce57">
            <text:p><text:s/>31,971,18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13682790" table:style-name="ce12">
            <text:p>13,682,790<text:s/></text:p>
          </table:table-cell>
          <table:table-cell office:value-type="float" office:value="23459729" table:style-name="ce22">
            <text:p><text:s/>23,459,729<text:s/></text:p>
          </table:table-cell>
          <table:table-cell office:value-type="float" office:value="3011738" table:number-columns-spanned="2" table:number-rows-spanned="1" table:style-name="ce58">
            <text:p><text:s/>3,011,73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066482338" table:style-name="ce14">
            <text:p><text:s/>1,066,482,338<text:s/></text:p>
          </table:table-cell>
          <table:table-cell office:value-type="float" office:value="9450361" table:style-name="ce23">
            <text:p><text:s/>9,450,361<text:s/></text:p>
          </table:table-cell>
          <table:table-cell office:value-type="float" office:value="26505783" table:number-columns-spanned="2" table:number-rows-spanned="1" table:style-name="ce54">
            <text:p><text:s/>26,505,78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22986679" table:style-name="ce14">
            <text:p><text:s/>22,986,679<text:s/></text:p>
          </table:table-cell>
          <table:table-cell office:value-type="float" office:value="6825627" table:style-name="ce23">
            <text:p><text:s/>6,825,627<text:s/></text:p>
          </table:table-cell>
          <table:table-cell office:value-type="float" office:value="643169" table:number-columns-spanned="2" table:number-rows-spanned="1" table:style-name="ce54">
            <text:p><text:s/>643,16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71652330" table:style-name="ce14">
            <text:p><text:s/>71,652,330<text:s/></text:p>
          </table:table-cell>
          <table:table-cell office:value-type="float" office:value="14277411" table:style-name="ce23">
            <text:p><text:s/>14,277,411<text:s/></text:p>
          </table:table-cell>
          <table:table-cell office:value-type="float" office:value="685373" table:number-columns-spanned="2" table:number-rows-spanned="1" table:style-name="ce54">
            <text:p><text:s/>685,37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55084545" table:style-name="ce14">
            <text:p><text:s/>155,084,545<text:s/></text:p>
          </table:table-cell>
          <table:table-cell office:value-type="float" office:value="4936624" table:style-name="ce23">
            <text:p><text:s/>4,936,624<text:s/></text:p>
          </table:table-cell>
          <table:table-cell office:value-type="float" office:value="977197" table:number-columns-spanned="2" table:number-rows-spanned="1" table:style-name="ce54">
            <text:p><text:s/>977,197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45750644" table:style-name="ce14">
            <text:p><text:s/>45,750,644<text:s/></text:p>
          </table:table-cell>
          <table:table-cell office:value-type="float" office:value="716049" table:style-name="ce23">
            <text:p><text:s/>716,049<text:s/></text:p>
          </table:table-cell>
          <table:table-cell office:value-type="float" office:value="136328" table:number-columns-spanned="2" table:number-rows-spanned="1" table:style-name="ce54">
            <text:p><text:s/>136,32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1260052" table:style-name="ce14">
            <text:p><text:s/>21,260,052<text:s/></text:p>
          </table:table-cell>
          <table:table-cell office:value-type="float" office:value="483056" table:style-name="ce24">
            <text:p><text:s/>483,056<text:s/></text:p>
          </table:table-cell>
          <table:table-cell office:value-type="float" office:value="11596" table:number-columns-spanned="2" table:number-rows-spanned="1" table:style-name="ce59">
            <text:p><text:s/>11,59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5"/>(1)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土石採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礦石開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5"/>(2)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8"/>土石採取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5"/>(1)房 屋 稅 附 徵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5"/>(2)娛 樂 稅 附 徵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二、罰 <text:s text:c="8"/>鍰<text:s text:c="2"/></text:p>
          </table:table-cell>
          <table:table-cell office:value-type="float" office:value="1391379" table:style-name="ce11">
            <text:p><text:s/>1,391,379<text:s/></text:p>
          </table:table-cell>
          <table:table-cell office:value-type="float" office:value="5258909" table:style-name="ce11">
            <text:p><text:s/>5,258,909<text:s/></text:p>
          </table:table-cell>
          <table:table-cell office:value-type="float" office:value="361351" table:number-columns-spanned="2" table:number-rows-spanned="1" table:style-name="ce57">
            <text:p><text:s/>361,351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1097154" table:style-name="ce12">
            <text:p>1,097,154<text:s/></text:p>
          </table:table-cell>
          <table:table-cell office:value-type="float" office:value="1577923" table:style-name="ce22">
            <text:p><text:s/>1,577,923<text:s/></text:p>
          </table:table-cell>
          <table:table-cell office:value-type="float" office:value="63058" table:number-columns-spanned="2" table:number-rows-spanned="1" table:style-name="ce58">
            <text:p><text:s/>63,05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294225" table:style-name="ce17">
            <text:p>294,225<text:s/></text:p>
          </table:table-cell>
          <table:table-cell office:value-type="float" office:value="3680986" table:style-name="ce25">
            <text:p><text:s/>3,680,986<text:s/></text:p>
          </table:table-cell>
          <table:table-cell office:value-type="float" office:value="298293" table:number-columns-spanned="2" table:number-rows-spanned="1" table:style-name="ce55">
            <text:p><text:s/>298,293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51">
            <text:p>資料來源：依據表報代號WAA402P編製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2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7">
            <text:p>填 表　　　　　　　審 核　　　　　　　　業務主管人員　　　　　　　　　　　機關首長</text:p>
          </table:table-cell>
          <table:table-cell table:number-columns-repeated="3" table:style-name="ce18"/>
          <table:table-cell office:value-type="string" table:style-name="ce28">
            <text:p>中華民國 108 年 03 月 05 日編製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24"/>　　　　　　　　主辦統計人員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6:55Z</meta:creation-date>
    <dc:date>2021-10-27T00:56:55Z</dc:date>
  </office:meta>
</office:document-meta>
</file>