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0">
      <style:table-cell-properties fo:border-top="2pt solid #000000" fo:border-bottom="none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0">
      <style:table-cell-properties fo:border-top="none" fo:border-bottom="2pt solid #000000" fo:border-left="none" fo:border-right="2pt solid #000000" style:diagonal-tl-b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稅捐本月實徵數簡報表" table:style-name="ta1" table:print-ranges="各項稅捐本月實徵數簡報表.A1:各項稅捐本月實徵數簡報表.E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新北市政府稅捐稽徵處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9">
            <text:p>每月終了後4個工作日內編報</text:p>
          </table:table-cell>
          <table:table-cell office:value-type="string" table:style-name="ce15">
            <text:p>106年12月27日新北主公統字第1062577252號函核定</text:p>
          </table:table-cell>
          <table:table-cell office:value-type="string" table:style-name="ce20">
            <text:p>表號</text:p>
          </table:table-cell>
          <table:table-cell office:value-type="string" table:style-name="ce1">
            <text:p>20903-01-01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　　新北巿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中華民國108年01月</text:p>
          </table:table-cell>
          <table:covered-table-cell table:number-columns-repeated="2"/>
          <table:table-cell office:value-type="string" table:style-name="ce21">
            <text:p>單位：新臺幣元</text:p>
          </table:table-cell>
          <table:table-cell table:number-columns-repeated="16379"/>
        </table:table-row>
        <table:table-row table:style-name="ro5">
          <table:table-cell table:number-columns-spanned="1" table:number-rows-spanned="2" table:style-name="ce42"/>
          <table:table-cell office:value-type="string" table:number-columns-spanned="2" table:number-rows-spanned="1" table:style-name="ce43">
            <text:p>本月實徵數</text:p>
          </table:table-cell>
          <table:covered-table-cell/>
          <table:table-cell office:value-type="string" table:number-columns-spanned="2" table:number-rows-spanned="2" table:style-name="ce44">
            <text:p><text:s/>本月退還以前年度歲入款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本年度</text:p>
          </table:table-cell>
          <table:table-cell office:value-type="string" table:style-name="ce16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2284564998" table:style-name="ce11">
            <text:p><text:s/>2,284,564,998<text:s/></text:p>
          </table:table-cell>
          <table:table-cell office:value-type="float" office:value="687864682" table:style-name="ce17">
            <text:p><text:s/>687,864,682<text:s/></text:p>
          </table:table-cell>
          <table:table-cell office:value-type="float" office:value="56123803" table:number-columns-spanned="2" table:number-rows-spanned="1" table:style-name="ce36">
            <text:p><text:s/>56,123,80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2279878379" table:style-name="ce12">
            <text:p><text:s/>2,279,878,379<text:s/></text:p>
          </table:table-cell>
          <table:table-cell office:value-type="float" office:value="649126240" table:style-name="ce18">
            <text:p><text:s/>649,126,240<text:s/></text:p>
          </table:table-cell>
          <table:table-cell office:value-type="float" office:value="55051439" table:number-columns-spanned="2" table:number-rows-spanned="1" table:style-name="ce23">
            <text:p><text:s/>55,051,43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6982996" table:style-name="ce12">
            <text:p><text:s/>6,982,996<text:s/></text:p>
          </table:table-cell>
          <table:table-cell office:value-type="float" office:value="164516737" table:style-name="ce18">
            <text:p><text:s/>164,516,737<text:s/></text:p>
          </table:table-cell>
          <table:table-cell office:value-type="float" office:value="7724488" table:number-columns-spanned="2" table:number-rows-spanned="1" table:style-name="ce23">
            <text:p><text:s/>7,724,48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720792626" table:style-name="ce12">
            <text:p><text:s/>1,720,792,626<text:s/></text:p>
          </table:table-cell>
          <table:table-cell office:value-type="float" office:value="391651444" table:style-name="ce18">
            <text:p><text:s/>391,651,444<text:s/></text:p>
          </table:table-cell>
          <table:table-cell office:value-type="float" office:value="42348734" table:number-columns-spanned="2" table:number-rows-spanned="1" table:style-name="ce23">
            <text:p><text:s/>42,348,73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31519544" table:style-name="ce12">
            <text:p><text:s/>31,519,544<text:s/></text:p>
          </table:table-cell>
          <table:table-cell office:value-type="float" office:value="24987139" table:style-name="ce18">
            <text:p><text:s/>24,987,139<text:s/></text:p>
          </table:table-cell>
          <table:table-cell office:value-type="float" office:value="1224516" table:number-columns-spanned="2" table:number-rows-spanned="1" table:style-name="ce23">
            <text:p><text:s/>1,224,51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125667387" table:style-name="ce12">
            <text:p><text:s/>125,667,387<text:s/></text:p>
          </table:table-cell>
          <table:table-cell office:value-type="float" office:value="27012120" table:style-name="ce18">
            <text:p><text:s/>27,012,120<text:s/></text:p>
          </table:table-cell>
          <table:table-cell office:value-type="float" office:value="2221600" table:number-columns-spanned="2" table:number-rows-spanned="1" table:style-name="ce23">
            <text:p><text:s/>2,221,60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250762417" table:style-name="ce12">
            <text:p><text:s/>250,762,417<text:s/></text:p>
          </table:table-cell>
          <table:table-cell office:value-type="float" office:value="12259813" table:style-name="ce18">
            <text:p><text:s/>12,259,813<text:s/></text:p>
          </table:table-cell>
          <table:table-cell office:value-type="float" office:value="1374840" table:number-columns-spanned="2" table:number-rows-spanned="1" table:style-name="ce23">
            <text:p><text:s/>1,374,84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18330666" table:style-name="ce12">
            <text:p><text:s/>118,330,666<text:s/></text:p>
          </table:table-cell>
          <table:table-cell office:value-type="float" office:value="27141303" table:style-name="ce18">
            <text:p><text:s/>27,141,303<text:s/></text:p>
          </table:table-cell>
          <table:table-cell office:value-type="float" office:value="116192" table:number-columns-spanned="2" table:number-rows-spanned="1" table:style-name="ce23">
            <text:p><text:s/>116,19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5822743" table:style-name="ce12">
            <text:p><text:s/>25,822,743<text:s/></text:p>
          </table:table-cell>
          <table:table-cell office:value-type="float" office:value="1557682" table:style-name="ce18">
            <text:p><text:s/>1,557,682<text:s/></text:p>
          </table:table-cell>
          <table:table-cell office:value-type="float" office:value="41069" table:number-columns-spanned="2" table:number-rows-spanned="1" table:style-name="ce23">
            <text:p><text:s/>41,06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5"/>(1)特別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土石採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礦石開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5"/>(2)臨時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土石採取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5"/>(1)房 屋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5"/>(2)娛 樂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4686619" table:style-name="ce12">
            <text:p><text:s/>4,686,619<text:s/></text:p>
          </table:table-cell>
          <table:table-cell office:value-type="float" office:value="38738442" table:style-name="ce18">
            <text:p><text:s/>38,738,442<text:s/></text:p>
          </table:table-cell>
          <table:table-cell office:value-type="float" office:value="1072364" table:number-columns-spanned="2" table:number-rows-spanned="1" table:style-name="ce23">
            <text:p><text:s/>1,072,36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4315065" table:style-name="ce12">
            <text:p><text:s/>4,315,065<text:s/></text:p>
          </table:table-cell>
          <table:table-cell office:value-type="float" office:value="30878989" table:style-name="ce18">
            <text:p><text:s/>30,878,989<text:s/></text:p>
          </table:table-cell>
          <table:table-cell office:value-type="float" office:value="272674" table:number-columns-spanned="2" table:number-rows-spanned="1" table:style-name="ce23">
            <text:p><text:s/>272,67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371554" table:style-name="ce13">
            <text:p><text:s/>371,554<text:s/></text:p>
          </table:table-cell>
          <table:table-cell office:value-type="float" office:value="7859453" table:style-name="ce19">
            <text:p><text:s/>7,859,453<text:s/></text:p>
          </table:table-cell>
          <table:table-cell office:value-type="float" office:value="799690" table:number-columns-spanned="2" table:number-rows-spanned="1" table:style-name="ce38">
            <text:p><text:s/>799,690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0">
            <text:p>資料來源：依據表報代號WAA402P編製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1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7">
            <text:p>填 表　　　　 <text:s text:c="2"/>　 <text:s text:c="3"/>　　審 核　　　　　 <text:s/>　 <text:s/>　　 業務主管人員　　　　　　　　　 <text:s text:c="3"/>　　機關首長</text:p>
          </table:table-cell>
          <table:table-cell table:number-columns-repeated="3" table:style-name="ce14"/>
          <table:table-cell office:value-type="string" table:style-name="ce22">
            <text:p>中華民國 108 年 02 月 11 日編製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24"/>　　 <text:s text:c="2"/>　　 <text:s text:c="7"/>　　 <text:s text:c="2"/>　主辦統計人員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6:55Z</meta:creation-date>
    <dc:date>2021-10-27T00:56:55Z</dc:date>
  </office:meta>
</office:document-meta>
</file>