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　　新北巿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中華民國107年12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/>
        </table:table-row>
        <table:table-row table:style-name="ro5">
          <table:table-cell table:number-columns-spanned="1" table:number-rows-spanned="2" table:style-name="ce45"/>
          <table:table-cell office:value-type="string" table:number-columns-spanned="2" table:number-rows-spanned="1" table:style-name="ce46">
            <text:p>本月實徵數</text:p>
          </table:table-cell>
          <table:covered-table-cell/>
          <table:table-cell office:value-type="string" table:number-columns-spanned="2" table:number-rows-spanned="2" table:style-name="ce47">
            <text:p><text:s/>本月退還以前年度歲入款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6543950339" table:style-name="ce11">
            <text:p><text:s/>6,543,950,339<text:s/></text:p>
          </table:table-cell>
          <table:table-cell office:value-type="float" office:value="31114709" table:style-name="ce18">
            <text:p><text:s/>31,114,709<text:s/></text:p>
          </table:table-cell>
          <table:table-cell office:value-type="float" office:value="7571435" table:number-columns-spanned="2" table:number-rows-spanned="1" table:style-name="ce39">
            <text:p><text:s/>7,571,43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6533110858" table:style-name="ce12">
            <text:p><text:s/>6,533,110,858<text:s/></text:p>
          </table:table-cell>
          <table:table-cell office:value-type="float" office:value="26806338" table:style-name="ce19">
            <text:p><text:s/>26,806,338<text:s/></text:p>
          </table:table-cell>
          <table:table-cell office:value-type="float" office:value="6961427" table:number-columns-spanned="2" table:number-rows-spanned="1" table:style-name="ce26">
            <text:p><text:s/>6,961,42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4612806785" table:style-name="ce12">
            <text:p><text:s/>4,612,806,785<text:s/></text:p>
          </table:table-cell>
          <table:table-cell office:value-type="float" office:value="7724033" table:style-name="ce20">
            <text:p>7,724,033<text:s/></text:p>
          </table:table-cell>
          <table:table-cell office:value-type="float" office:value="1376884" table:number-columns-spanned="2" table:number-rows-spanned="1" table:style-name="ce26">
            <text:p><text:s/>1,376,88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523824370" table:style-name="ce12">
            <text:p><text:s/>1,523,824,370<text:s/></text:p>
          </table:table-cell>
          <table:table-cell office:value-type="float" office:value="820927" table:style-name="ce19">
            <text:p><text:s/>820,927<text:s/></text:p>
          </table:table-cell>
          <table:table-cell office:value-type="float" office:value="4578240" table:number-columns-spanned="2" table:number-rows-spanned="1" table:style-name="ce26">
            <text:p><text:s/>4,578,24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46912503" table:style-name="ce12">
            <text:p><text:s/>46,912,503<text:s/></text:p>
          </table:table-cell>
          <table:table-cell office:value-type="float" office:value="10127770" table:style-name="ce19">
            <text:p><text:s/>10,127,770<text:s/></text:p>
          </table:table-cell>
          <table:table-cell office:value-type="float" office:value="602222" table:number-columns-spanned="2" table:number-rows-spanned="1" table:style-name="ce26">
            <text:p><text:s/>602,22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18913434" table:style-name="ce12">
            <text:p><text:s/>18,913,434<text:s/></text:p>
          </table:table-cell>
          <table:table-cell office:value-type="float" office:value="6975361" table:style-name="ce19">
            <text:p><text:s/>6,975,361<text:s/></text:p>
          </table:table-cell>
          <table:table-cell office:value-type="float" office:value="91828" table:number-columns-spanned="2" table:number-rows-spanned="1" table:style-name="ce26">
            <text:p><text:s/>91,82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29451683" table:style-name="ce12">
            <text:p><text:s/>229,451,683<text:s/></text:p>
          </table:table-cell>
          <table:table-cell office:value-type="float" office:value="1500" table:style-name="ce21">
            <text:p><text:s text:c="2"/>1,500<text:s/></text:p>
          </table:table-cell>
          <table:table-cell office:value-type="float" office:value="52861" table:number-columns-spanned="2" table:number-rows-spanned="1" table:style-name="ce26">
            <text:p><text:s/>52,86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78820686" table:style-name="ce12">
            <text:p><text:s/>78,820,686<text:s/></text:p>
          </table:table-cell>
          <table:table-cell office:value-type="float" office:value="908406" table:style-name="ce19">
            <text:p><text:s/>908,406<text:s/></text:p>
          </table:table-cell>
          <table:table-cell office:value-type="float" office:value="259392" table:number-columns-spanned="2" table:number-rows-spanned="1" table:style-name="ce26">
            <text:p><text:s/>259,39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2381397" table:style-name="ce12">
            <text:p><text:s/>22,381,397<text:s/></text:p>
          </table:table-cell>
          <table:table-cell office:value-type="float" office:value="248341" table:style-name="ce19">
            <text:p><text:s/>248,341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10839481" table:style-name="ce12">
            <text:p><text:s/>10,839,481<text:s/></text:p>
          </table:table-cell>
          <table:table-cell office:value-type="float" office:value="4308371" table:style-name="ce19">
            <text:p><text:s/>4,308,371<text:s/></text:p>
          </table:table-cell>
          <table:table-cell office:value-type="float" office:value="610008" table:number-columns-spanned="2" table:number-rows-spanned="1" table:style-name="ce26">
            <text:p><text:s/>610,00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501727" table:style-name="ce13">
            <text:p><text:s text:c="2"/>1,501,727<text:s/></text:p>
          </table:table-cell>
          <table:table-cell office:value-type="float" office:value="2102015" table:style-name="ce19">
            <text:p><text:s/>2,102,015<text:s/></text:p>
          </table:table-cell>
          <table:table-cell office:value-type="float" office:value="103900" table:number-columns-spanned="2" table:number-rows-spanned="1" table:style-name="ce26">
            <text:p><text:s/>103,9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9337754" table:style-name="ce14">
            <text:p><text:s/>9,337,754<text:s/></text:p>
          </table:table-cell>
          <table:table-cell office:value-type="float" office:value="2206356" table:style-name="ce22">
            <text:p><text:s/>2,206,356<text:s/></text:p>
          </table:table-cell>
          <table:table-cell office:value-type="float" office:value="506108" table:number-columns-spanned="2" table:number-rows-spanned="1" table:style-name="ce41">
            <text:p><text:s/>506,108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3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4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1 月 04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6:55Z</meta:creation-date>
    <dc:date>2021-10-27T00:56:55Z</dc:date>
  </office:meta>
</office:document-meta>
</file>