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3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3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48">
      <style:table-cell-properties fo:border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19968__33324__32_2" style:data-style-name="N52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52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4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_19968__33324__32_3" style:data-style-name="N4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54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5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3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1" style:family="table-cell" style:parent-style-name="_19968__33324__32_3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_19968__33324__32_3" style:data-style-name="N3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3" style:data-style-name="N3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3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3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3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1-02各項稅捐實徵淨額本月數" table:style-name="ta1">
        <table:table-column table:style-name="co1" table:default-cell-style-name="ce58"/>
        <table:table-column table:style-name="co2" table:number-columns-repeated="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6" table:default-cell-style-name="ce58"/>
        <table:table-column table:style-name="co8" table:default-cell-style-name="ce58"/>
        <table:table-column table:style-name="co9" table:default-cell-style-name="ce58"/>
        <table:table-column table:style-name="co10" table:number-columns-repeated="16372" table:default-cell-style-name="ce58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8">
            <text:p>每月終了後15日內編報</text:p>
          </table:table-cell>
          <table:table-cell table:style-name="ce18"/>
          <table:table-cell table:style-name="ce25"/>
          <table:table-cell table:style-name="ce29"/>
          <table:table-cell table:style-name="ce30"/>
          <table:table-cell table:style-name="ce58"/>
          <table:table-cell table:style-name="ce29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92">
            <text:p>新北市政府稅捐稽徵處</text:p>
          </table:table-cell>
          <table:covered-table-cell table:number-columns-repeated="2"/>
          <table:table-cell table:number-columns-repeated="16372" table:style-name="ce58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9">
            <text:p>12月份於次年1月25日前編報</text:p>
          </table:table-cell>
          <table:table-cell table:style-name="ce19"/>
          <table:table-cell table:style-name="ce58"/>
          <table:table-cell table:number-columns-spanned="4" table:number-rows-spanned="1" table:style-name="ce93"/>
          <table:covered-table-cell table:number-columns-repeated="3"/>
          <table:table-cell office:value-type="string" table:style-name="ce36">
            <text:p>表 <text:s text:c="4"/>　號</text:p>
          </table:table-cell>
          <table:table-cell office:value-type="string" table:number-columns-spanned="3" table:number-rows-spanned="1" table:style-name="ce94">
            <text:p>20903-01-02-2</text:p>
          </table:table-cell>
          <table:covered-table-cell table:number-columns-repeated="2"/>
          <table:table-cell table:number-columns-repeated="16372" table:style-name="ce58"/>
        </table:table-row>
        <table:table-row table:style-name="ro2">
          <table:table-cell table:number-columns-spanned="12" table:number-rows-spanned="1" table:style-name="ce70"/>
          <table:covered-table-cell table:number-columns-repeated="11"/>
          <table:table-cell table:number-columns-repeated="16372" table:style-name="ce58"/>
        </table:table-row>
        <table:table-row table:style-name="ro3">
          <table:table-cell office:value-type="string" table:number-columns-spanned="12" table:number-rows-spanned="1" table:style-name="ce71">
            <text:p>新北巿各項稅捐實徵淨額與預算數及上年同期比較－本月數</text:p>
          </table:table-cell>
          <table:covered-table-cell table:number-columns-repeated="11"/>
          <table:table-cell table:number-columns-repeated="16372" table:style-name="ce58"/>
        </table:table-row>
        <table:table-row table:style-name="ro3">
          <table:table-cell table:style-name="ce2"/>
          <table:table-cell table:style-name="ce10"/>
          <table:table-cell table:style-name="ce20"/>
          <table:table-cell office:value-type="string" table:number-columns-spanned="4" table:number-rows-spanned="1" table:style-name="ce59">
            <text:p>中 華 民 國 108 年 9 月<text:s/></text:p>
          </table:table-cell>
          <table:covered-table-cell table:number-columns-repeated="3"/>
          <table:table-cell table:style-name="ce2"/>
          <table:table-cell table:number-columns-repeated="3" table:style-name="ce10"/>
          <table:table-cell office:value-type="string" table:style-name="ce49">
            <text:p>單位：新臺幣元</text:p>
          </table:table-cell>
          <table:table-cell table:number-columns-repeated="16372" table:style-name="ce58"/>
        </table:table-row>
        <table:table-row table:style-name="ro4">
          <table:table-cell office:value-type="string" table:number-columns-spanned="1" table:number-rows-spanned="2" table:style-name="ce88">
            <text:p>　稅　　目　　別</text:p>
          </table:table-cell>
          <table:table-cell office:value-type="string" table:number-columns-spanned="3" table:number-rows-spanned="1" table:style-name="ce89">
            <text:p>本月實徵數</text:p>
          </table:table-cell>
          <table:covered-table-cell table:number-columns-repeated="2"/>
          <table:table-cell office:value-type="string" table:number-columns-spanned="1" table:number-rows-spanned="2" table:style-name="ce90">
            <text:p>本月退還以前年度歲入款</text:p>
            <text:p>(2)</text:p>
          </table:table-cell>
          <table:table-cell office:value-type="string" table:number-columns-spanned="1" table:number-rows-spanned="2" table:style-name="ce90">
            <text:p>本月實徵淨額<text:s/></text:p>
            <text:p>(1)－(2)</text:p>
          </table:table-cell>
          <table:table-cell office:value-type="string" table:number-columns-spanned="2" table:number-rows-spanned="1" table:style-name="ce91">
            <text:p>本月實徵淨額占預算數百分比</text:p>
          </table:table-cell>
          <table:covered-table-cell/>
          <table:table-cell office:value-type="string" table:number-columns-spanned="2" table:number-rows-spanned="1" table:style-name="ce91">
            <text:p>本月實徵淨額與上年同月比較</text:p>
          </table:table-cell>
          <table:covered-table-cell/>
          <table:table-cell office:value-type="string" table:number-columns-spanned="2" table:number-rows-spanned="2" table:style-name="ce87">
            <text:p>備註</text:p>
          </table:table-cell>
          <table:covered-table-cell/>
          <table:table-cell table:number-columns-repeated="16372" table:style-name="ce58"/>
        </table:table-row>
        <table:table-row table:style-name="ro4">
          <table:covered-table-cell/>
          <table:table-cell office:value-type="string" table:style-name="ce11">
            <text:p>合計</text:p>
            <text:p>(1)</text:p>
          </table:table-cell>
          <table:table-cell office:value-type="string" table:style-name="ce21">
            <text:p>本年度</text:p>
          </table:table-cell>
          <table:table-cell office:value-type="string" table:style-name="ce26">
            <text:p>以前年度</text:p>
          </table:table-cell>
          <table:covered-table-cell/>
          <table:covered-table-cell/>
          <table:table-cell office:value-type="string" table:style-name="ce32">
            <text:p>本月分配預算數</text:p>
          </table:table-cell>
          <table:table-cell office:value-type="string" table:style-name="ce21">
            <text:p>％</text:p>
          </table:table-cell>
          <table:table-cell office:value-type="string" table:style-name="ce37">
            <text:p>上年同月實徵淨額</text:p>
          </table:table-cell>
          <table:table-cell office:value-type="string" table:style-name="ce21">
            <text:p>增減%</text:p>
          </table:table-cell>
          <table:covered-table-cell/>
          <table:covered-table-cell/>
          <table:table-cell table:number-columns-repeated="16372" table:style-name="ce58"/>
        </table:table-row>
        <table:table-row table:style-name="ro1">
          <table:table-cell office:value-type="string" table:style-name="ce3">
            <text:p>總 <text:s text:c="10"/>計</text:p>
          </table:table-cell>
          <table:table-cell office:value-type="float" office:value="2027260307" table:style-name="ce12">
            <text:p><text:s/>2,027,260,307<text:s/></text:p>
          </table:table-cell>
          <table:table-cell office:value-type="float" office:value="2000494084" table:style-name="ce12">
            <text:p><text:s/>2,000,494,084<text:s/></text:p>
          </table:table-cell>
          <table:table-cell office:value-type="float" office:value="26766223" table:style-name="ce12">
            <text:p><text:s/>26,766,223<text:s/></text:p>
          </table:table-cell>
          <table:table-cell office:value-type="float" office:value="9869112" table:style-name="ce12">
            <text:p><text:s/>9,869,112<text:s/></text:p>
          </table:table-cell>
          <table:table-cell office:value-type="float" office:value="2017391195" table:style-name="ce12">
            <text:p><text:s/>2,017,391,195<text:s/></text:p>
          </table:table-cell>
          <table:table-cell office:value-type="float" office:value="1909073000" table:style-name="ce33">
            <text:p><text:s/>1,909,073,000<text:s/></text:p>
          </table:table-cell>
          <table:table-cell office:value-type="float" office:value="105.7" table:style-name="ce34">
            <text:p>105.7<text:s/></text:p>
          </table:table-cell>
          <table:table-cell office:value-type="float" office:value="1935039272" table:style-name="ce12">
            <text:p><text:s/>1,935,039,272<text:s/></text:p>
          </table:table-cell>
          <table:table-cell office:value-type="float" office:value="4.3" table:style-name="ce34">
            <text:p>4.3<text:s/></text:p>
          </table:table-cell>
          <table:table-cell table:style-name="ce42"/>
          <table:table-cell table:style-name="ce50"/>
          <table:table-cell table:style-name="ce57"/>
          <table:table-cell table:number-columns-repeated="16371" table:style-name="ce58"/>
        </table:table-row>
        <table:table-row table:style-name="ro1">
          <table:table-cell office:value-type="string" table:style-name="ce3">
            <text:p>一、稅 <text:s text:c="2"/>捐 <text:s text:c="2"/>收 <text:s text:c="2"/>入</text:p>
          </table:table-cell>
          <table:table-cell office:value-type="float" office:value="2019810385" table:style-name="ce13">
            <text:p><text:s/>2,019,810,385<text:s/></text:p>
          </table:table-cell>
          <table:table-cell office:value-type="float" office:value="1996894344" table:style-name="ce22">
            <text:p><text:s/>1,996,894,344<text:s/></text:p>
          </table:table-cell>
          <table:table-cell office:value-type="float" office:value="22916041" table:style-name="ce22">
            <text:p><text:s/>22,916,041<text:s/></text:p>
          </table:table-cell>
          <table:table-cell office:value-type="float" office:value="9736826" table:style-name="ce22">
            <text:p><text:s/>9,736,826<text:s/></text:p>
          </table:table-cell>
          <table:table-cell office:value-type="float" office:value="2010073559" table:style-name="ce22">
            <text:p><text:s/>2,010,073,559<text:s/></text:p>
          </table:table-cell>
          <table:table-cell office:value-type="float" office:value="1900734000" table:style-name="ce33">
            <text:p><text:s/>1,900,734,000<text:s/></text:p>
          </table:table-cell>
          <table:table-cell office:value-type="float" office:value="105.8" table:style-name="ce34">
            <text:p>105.8<text:s/></text:p>
          </table:table-cell>
          <table:table-cell office:value-type="float" office:value="1937486980" table:style-name="ce22">
            <text:p><text:s/>1,937,486,980<text:s/></text:p>
          </table:table-cell>
          <table:table-cell office:value-type="float" office:value="3.7" table:style-name="ce34">
            <text:p>3.7<text:s/></text:p>
          </table:table-cell>
          <table:table-cell table:style-name="ce43"/>
          <table:table-cell table:style-name="ce50"/>
          <table:table-cell table:number-columns-repeated="6" table:style-name="ce57"/>
          <table:table-cell table:number-columns-repeated="16366"/>
        </table:table-row>
        <table:table-row table:style-name="ro1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60047194" table:style-name="ce14">
            <text:p><text:s/>60,047,194<text:s/></text:p>
          </table:table-cell>
          <table:table-cell office:value-type="float" office:value="53019290" table:style-name="ce23">
            <text:p><text:s/>53,019,290<text:s/></text:p>
          </table:table-cell>
          <table:table-cell office:value-type="float" office:value="7027904" table:style-name="ce27">
            <text:p><text:s/>7,027,904<text:s/></text:p>
          </table:table-cell>
          <table:table-cell office:value-type="float" office:value="1096639" table:style-name="ce23">
            <text:p><text:s/>1,096,639<text:s/></text:p>
          </table:table-cell>
          <table:table-cell office:value-type="float" office:value="58950555" table:style-name="ce15">
            <text:p><text:s/>58,950,555<text:s/></text:p>
          </table:table-cell>
          <table:table-cell office:value-type="float" office:value="24769000" table:style-name="ce23">
            <text:p><text:s/>24,769,000<text:s/></text:p>
          </table:table-cell>
          <table:table-cell office:value-type="float" office:value="238" table:style-name="ce35">
            <text:p>238.0<text:s/></text:p>
          </table:table-cell>
          <table:table-cell office:value-type="float" office:value="131160708" table:style-name="ce23">
            <text:p><text:s/>131,160,708<text:s/></text:p>
          </table:table-cell>
          <table:table-cell office:value-type="float" office:value="-55.1" table:style-name="ce35">
            <text:p><text:s/>- 55.1<text:s/></text:p>
          </table:table-cell>
          <table:table-cell table:style-name="ce44"/>
          <table:table-cell table:style-name="ce51"/>
          <table:table-cell table:number-columns-repeated="16372" table:style-name="ce58"/>
        </table:table-row>
        <table:table-row table:style-name="ro1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5"/>
          <table:table-cell table:style-name="ce52"/>
          <table:table-cell table:number-columns-repeated="16372" table:style-name="ce58"/>
        </table:table-row>
        <table:table-row table:style-name="ro1">
          <table:table-cell office:value-type="string" table:style-name="ce4">
            <text:p><text:s text:c="4"/>3. 土 地 增 值 稅</text:p>
          </table:table-cell>
          <table:table-cell office:value-type="float" office:value="1415683548" table:style-name="ce14">
            <text:p><text:s/>1,415,683,548<text:s/></text:p>
          </table:table-cell>
          <table:table-cell office:value-type="float" office:value="1414071374" table:style-name="ce23">
            <text:p><text:s/>1,414,071,374<text:s/></text:p>
          </table:table-cell>
          <table:table-cell office:value-type="float" office:value="1612174" table:style-name="ce23">
            <text:p><text:s/>1,612,174<text:s/></text:p>
          </table:table-cell>
          <table:table-cell office:value-type="float" office:value="7960925" table:style-name="ce23">
            <text:p><text:s/>7,960,925<text:s/></text:p>
          </table:table-cell>
          <table:table-cell office:value-type="float" office:value="1407722623" table:style-name="ce15">
            <text:p><text:s/>1,407,722,623<text:s/></text:p>
          </table:table-cell>
          <table:table-cell office:value-type="float" office:value="1388260000" table:style-name="ce23">
            <text:p><text:s/>1,388,260,000<text:s/></text:p>
          </table:table-cell>
          <table:table-cell office:value-type="float" office:value="101.4" table:style-name="ce35">
            <text:p>101.4<text:s/></text:p>
          </table:table-cell>
          <table:table-cell office:value-type="float" office:value="1356901911" table:style-name="ce23">
            <text:p><text:s/>1,356,901,911<text:s/></text:p>
          </table:table-cell>
          <table:table-cell office:value-type="float" office:value="3.7" table:style-name="ce35">
            <text:p>3.7<text:s/></text:p>
          </table:table-cell>
          <table:table-cell table:style-name="ce44"/>
          <table:table-cell table:style-name="ce51"/>
          <table:table-cell table:number-columns-repeated="16372" table:style-name="ce58"/>
        </table:table-row>
        <table:table-row table:style-name="ro1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57684933" table:style-name="ce14">
            <text:p><text:s/>57,684,933<text:s/></text:p>
          </table:table-cell>
          <table:table-cell office:value-type="float" office:value="51815144" table:style-name="ce23">
            <text:p><text:s/>51,815,144<text:s/></text:p>
          </table:table-cell>
          <table:table-cell office:value-type="float" office:value="5869789" table:style-name="ce23">
            <text:p><text:s/>5,869,789<text:s/></text:p>
          </table:table-cell>
          <table:table-cell office:value-type="float" office:value="171834" table:style-name="ce23">
            <text:p><text:s/>171,834<text:s/></text:p>
          </table:table-cell>
          <table:table-cell office:value-type="float" office:value="57513099" table:style-name="ce15">
            <text:p><text:s/>57,513,099<text:s/></text:p>
          </table:table-cell>
          <table:table-cell office:value-type="float" office:value="69290000" table:style-name="ce23">
            <text:p><text:s/>69,290,000<text:s/></text:p>
          </table:table-cell>
          <table:table-cell office:value-type="float" office:value="83" table:style-name="ce35">
            <text:p>83.0<text:s/></text:p>
          </table:table-cell>
          <table:table-cell office:value-type="float" office:value="66597893" table:style-name="ce23">
            <text:p><text:s/>66,597,893<text:s/></text:p>
          </table:table-cell>
          <table:table-cell office:value-type="float" office:value="-13.6" table:style-name="ce35">
            <text:p><text:s/>- 13.6<text:s/></text:p>
          </table:table-cell>
          <table:table-cell table:style-name="ce44"/>
          <table:table-cell table:style-name="ce51"/>
          <table:table-cell table:number-columns-repeated="16372" table:style-name="ce58"/>
        </table:table-row>
        <table:table-row table:style-name="ro1">
          <table:table-cell office:value-type="string" table:style-name="ce4">
            <text:p><text:s text:c="4"/>5. 使 用 牌 照 稅</text:p>
          </table:table-cell>
          <table:table-cell office:value-type="float" office:value="61906531" table:style-name="ce14">
            <text:p><text:s/>61,906,531<text:s/></text:p>
          </table:table-cell>
          <table:table-cell office:value-type="float" office:value="54120609" table:style-name="ce23">
            <text:p><text:s/>54,120,609<text:s/></text:p>
          </table:table-cell>
          <table:table-cell office:value-type="float" office:value="7785922" table:style-name="ce23">
            <text:p><text:s/>7,785,922<text:s/></text:p>
          </table:table-cell>
          <table:table-cell office:value-type="float" office:value="107051" table:style-name="ce23">
            <text:p><text:s/>107,051<text:s/></text:p>
          </table:table-cell>
          <table:table-cell office:value-type="float" office:value="61799480" table:style-name="ce15">
            <text:p><text:s/>61,799,480<text:s/></text:p>
          </table:table-cell>
          <table:table-cell office:value-type="float" office:value="27110000" table:style-name="ce23">
            <text:p><text:s/>27,110,000<text:s/></text:p>
          </table:table-cell>
          <table:table-cell office:value-type="float" office:value="228" table:style-name="ce35">
            <text:p>228.0<text:s/></text:p>
          </table:table-cell>
          <table:table-cell office:value-type="float" office:value="31783132" table:style-name="ce23">
            <text:p><text:s/>31,783,132<text:s/></text:p>
          </table:table-cell>
          <table:table-cell office:value-type="float" office:value="94.4" table:style-name="ce35">
            <text:p>94.4<text:s/></text:p>
          </table:table-cell>
          <table:table-cell table:style-name="ce44"/>
          <table:table-cell table:style-name="ce51"/>
          <table:table-cell table:number-columns-repeated="16372" table:style-name="ce58"/>
        </table:table-row>
        <table:table-row table:style-name="ro1">
          <table:table-cell office:value-type="string" table:style-name="ce4">
            <text:p><text:s text:c="4"/>6. 契 <text:s text:c="9"/>稅</text:p>
          </table:table-cell>
          <table:table-cell office:value-type="float" office:value="257302663" table:style-name="ce14">
            <text:p><text:s/>257,302,663<text:s/></text:p>
          </table:table-cell>
          <table:table-cell office:value-type="float" office:value="257302663" table:style-name="ce23">
            <text:p><text:s/>257,302,6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0377" table:style-name="ce23">
            <text:p><text:s/>400,377<text:s/></text:p>
          </table:table-cell>
          <table:table-cell office:value-type="float" office:value="256902286" table:style-name="ce15">
            <text:p><text:s/>256,902,286<text:s/></text:p>
          </table:table-cell>
          <table:table-cell office:value-type="float" office:value="251650000" table:style-name="ce23">
            <text:p><text:s/>251,650,000<text:s/></text:p>
          </table:table-cell>
          <table:table-cell office:value-type="float" office:value="102.1" table:style-name="ce35">
            <text:p>102.1<text:s/></text:p>
          </table:table-cell>
          <table:table-cell office:value-type="float" office:value="203309102" table:style-name="ce23">
            <text:p><text:s/>203,309,102<text:s/></text:p>
          </table:table-cell>
          <table:table-cell office:value-type="float" office:value="26.4" table:style-name="ce35">
            <text:p>26.4<text:s/></text:p>
          </table:table-cell>
          <table:table-cell table:style-name="ce44"/>
          <table:table-cell table:style-name="ce51"/>
          <table:table-cell table:number-columns-repeated="16372" table:style-name="ce58"/>
        </table:table-row>
        <table:table-row table:style-name="ro1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141635713" table:style-name="ce14">
            <text:p><text:s/>141,635,713<text:s/></text:p>
          </table:table-cell>
          <table:table-cell office:value-type="float" office:value="141404001" table:style-name="ce23">
            <text:p><text:s/>141,404,001<text:s/></text:p>
          </table:table-cell>
          <table:table-cell office:value-type="float" office:value="231712" table:style-name="ce23">
            <text:p><text:s/>231,7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1635713" table:style-name="ce15">
            <text:p><text:s/>141,635,713<text:s/></text:p>
          </table:table-cell>
          <table:table-cell office:value-type="float" office:value="117505000" table:style-name="ce23">
            <text:p><text:s/>117,505,000<text:s/></text:p>
          </table:table-cell>
          <table:table-cell office:value-type="float" office:value="120.5" table:style-name="ce35">
            <text:p>120.5<text:s/></text:p>
          </table:table-cell>
          <table:table-cell office:value-type="float" office:value="121908483" table:style-name="ce23">
            <text:p><text:s/>121,908,483<text:s/></text:p>
          </table:table-cell>
          <table:table-cell office:value-type="float" office:value="16.2" table:style-name="ce35">
            <text:p>16.2<text:s/></text:p>
          </table:table-cell>
          <table:table-cell table:style-name="ce44"/>
          <table:table-cell table:style-name="ce51"/>
          <table:table-cell table:number-columns-repeated="16372" table:style-name="ce58"/>
        </table:table-row>
        <table:table-row table:style-name="ro1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25549803" table:style-name="ce14">
            <text:p><text:s/>25,549,803<text:s/></text:p>
          </table:table-cell>
          <table:table-cell office:value-type="float" office:value="25161263" table:style-name="ce23">
            <text:p><text:s/>25,161,263<text:s/></text:p>
          </table:table-cell>
          <table:table-cell office:value-type="float" office:value="388540" table:style-name="ce23">
            <text:p><text:s/>388,5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549803" table:style-name="ce15">
            <text:p><text:s/>25,549,803<text:s/></text:p>
          </table:table-cell>
          <table:table-cell office:value-type="float" office:value="22150000" table:style-name="ce23">
            <text:p><text:s/>22,150,000<text:s/></text:p>
          </table:table-cell>
          <table:table-cell office:value-type="float" office:value="115.3" table:style-name="ce35">
            <text:p>115.3<text:s/></text:p>
          </table:table-cell>
          <table:table-cell office:value-type="float" office:value="25829747" table:style-name="ce23">
            <text:p><text:s/>25,829,747<text:s/></text:p>
          </table:table-cell>
          <table:table-cell office:value-type="float" office:value="-1.1000000000000001" table:style-name="ce35">
            <text:p><text:s/>- 1.1<text:s/></text:p>
          </table:table-cell>
          <table:table-cell table:style-name="ce44"/>
          <table:table-cell table:style-name="ce51"/>
          <table:table-cell table:number-columns-repeated="16372" table:style-name="ce58"/>
        </table:table-row>
        <table:table-row table:style-name="ro1">
          <table:table-cell office:value-type="string" table:style-name="ce4">
            <text:p><text:s text:c="4"/>9. 特別及臨時稅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4"/>
          <table:table-cell table:style-name="ce51"/>
          <table:table-cell table:number-columns-repeated="16372" table:style-name="ce58"/>
        </table:table-row>
        <table:table-row table:style-name="ro1">
          <table:table-cell office:value-type="string" table:style-name="ce5">
            <text:p><text:s text:c="5"/>(1)特別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4"/>
          <table:table-cell table:style-name="ce51"/>
          <table:table-cell table:number-columns-repeated="16372" table:style-name="ce58"/>
        </table:table-row>
        <table:table-row table:style-name="ro1">
          <table:table-cell office:value-type="string" table:style-name="ce5">
            <text:p><text:s text:c="8"/>營建剩餘土石方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4"/>
          <table:table-cell table:style-name="ce51"/>
          <table:table-cell table:number-columns-repeated="16372" table:style-name="ce58"/>
        </table:table-row>
        <table:table-row table:style-name="ro1">
          <table:table-cell office:value-type="string" table:style-name="ce5">
            <text:p><text:s text:c="8"/>土石採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4"/>
          <table:table-cell table:style-name="ce51"/>
          <table:table-cell table:number-columns-repeated="16372" table:style-name="ce58"/>
        </table:table-row>
        <table:table-row table:style-name="ro1">
          <table:table-cell office:value-type="string" table:style-name="ce5">
            <text:p><text:s text:c="8"/>礦石開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4"/>
          <table:table-cell table:style-name="ce51"/>
          <table:table-cell table:number-columns-repeated="16372" table:style-name="ce58"/>
        </table:table-row>
        <table:table-row table:style-name="ro1">
          <table:table-cell office:value-type="string" table:style-name="ce5">
            <text:p><text:s text:c="5"/>(2)臨時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4"/>
          <table:table-cell table:style-name="ce51"/>
          <table:table-cell table:number-columns-repeated="16372" table:style-name="ce58"/>
        </table:table-row>
        <table:table-row table:style-name="ro1">
          <table:table-cell office:value-type="string" table:style-name="ce5">
            <text:p><text:s text:c="8"/>營建剩餘土石方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4"/>
          <table:table-cell table:style-name="ce51"/>
          <table:table-cell table:number-columns-repeated="16372" table:style-name="ce58"/>
        </table:table-row>
        <table:table-row table:style-name="ro1">
          <table:table-cell office:value-type="string" table:style-name="ce5">
            <text:p><text:s text:c="8"/>土石採取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4"/>
          <table:table-cell table:style-name="ce51"/>
          <table:table-cell table:number-columns-repeated="16372" table:style-name="ce58"/>
        </table:table-row>
        <table:table-row table:style-name="ro1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-3996" table:style-name="ce31">
            <text:p>- 3,996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style-name="ce57"/>
          <table:table-cell table:number-columns-repeated="16371"/>
        </table:table-row>
        <table:table-row table:style-name="ro1">
          <table:table-cell office:value-type="string" table:style-name="ce4">
            <text:p><text:s text:c="5"/>(1)房 屋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-3996" table:style-name="ce38">
            <text:p><text:s/>- 3,996<text:s/></text:p>
          </table:table-cell>
          <table:table-cell office:value-type="float" office:value="0" table:style-name="ce35">
            <text:p><text:s/>-<text:s/></text:p>
          </table:table-cell>
          <table:table-cell table:style-name="ce44"/>
          <table:table-cell table:style-name="ce51"/>
          <table:table-cell table:number-columns-repeated="16372" table:style-name="ce58"/>
        </table:table-row>
        <table:table-row table:style-name="ro1">
          <table:table-cell office:value-type="string" table:style-name="ce4">
            <text:p><text:s text:c="5"/>(2)娛 樂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6"/>
          <table:table-cell table:style-name="ce53"/>
          <table:table-cell table:number-columns-repeated="16372" table:style-name="ce58"/>
        </table:table-row>
        <table:table-row table:style-name="ro1">
          <table:table-cell office:value-type="string" table:style-name="ce4">
            <text:p><text:s text:c="5"/>(3)契 <text:s/>稅 <text:s/>附 <text:s/>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7"/>
          <table:table-cell table:style-name="ce54"/>
          <table:table-cell table:number-columns-repeated="16372" table:style-name="ce58"/>
        </table:table-row>
        <table:table-row table:style-name="ro1">
          <table:table-cell office:value-type="string" table:style-name="ce3">
            <text:p>二、罰 <text:s text:c="8"/>鍰<text:s text:c="2"/></text:p>
          </table:table-cell>
          <table:table-cell office:value-type="float" office:value="7449922" table:style-name="ce15">
            <text:p><text:s/>7,449,922<text:s/></text:p>
          </table:table-cell>
          <table:table-cell office:value-type="float" office:value="3599740" table:style-name="ce15">
            <text:p><text:s/>3,599,740<text:s/></text:p>
          </table:table-cell>
          <table:table-cell office:value-type="float" office:value="3850182" table:style-name="ce15">
            <text:p><text:s/>3,850,182<text:s/></text:p>
          </table:table-cell>
          <table:table-cell office:value-type="float" office:value="132286" table:style-name="ce15">
            <text:p><text:s/>132,286<text:s/></text:p>
          </table:table-cell>
          <table:table-cell office:value-type="float" office:value="7317636" table:style-name="ce31">
            <text:p><text:s/>7,317,636<text:s/></text:p>
          </table:table-cell>
          <table:table-cell office:value-type="float" office:value="8339000" table:style-name="ce15">
            <text:p><text:s/>8,339,000<text:s/></text:p>
          </table:table-cell>
          <table:table-cell office:value-type="float" office:value="87.8" table:style-name="ce35">
            <text:p>87.8<text:s/></text:p>
          </table:table-cell>
          <table:table-cell office:value-type="float" office:value="-2447708" table:style-name="ce31">
            <text:p>- 2,447,708<text:s/></text:p>
          </table:table-cell>
          <table:table-cell office:value-type="float" office:value="0" table:style-name="ce35">
            <text:p><text:s/>-<text:s/></text:p>
          </table:table-cell>
          <table:table-cell table:style-name="ce47"/>
          <table:table-cell table:style-name="ce54"/>
          <table:table-cell table:number-columns-repeated="16372" table:style-name="ce58"/>
        </table:table-row>
        <table:table-row table:style-name="ro1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3923302" table:style-name="ce14">
            <text:p><text:s/>3,923,302<text:s/></text:p>
          </table:table-cell>
          <table:table-cell office:value-type="float" office:value="2157940" table:style-name="ce23">
            <text:p><text:s/>2,157,940<text:s/></text:p>
          </table:table-cell>
          <table:table-cell office:value-type="float" office:value="1765362" table:style-name="ce23">
            <text:p><text:s/>1,765,362<text:s/></text:p>
          </table:table-cell>
          <table:table-cell office:value-type="float" office:value="31638" table:style-name="ce23">
            <text:p><text:s/>31,638<text:s/></text:p>
          </table:table-cell>
          <table:table-cell office:value-type="float" office:value="3891664" table:style-name="ce15">
            <text:p><text:s/>3,891,664<text:s/></text:p>
          </table:table-cell>
          <table:table-cell office:value-type="float" office:value="5880000" table:style-name="ce23">
            <text:p><text:s/>5,880,000<text:s/></text:p>
          </table:table-cell>
          <table:table-cell office:value-type="float" office:value="66.2" table:style-name="ce35">
            <text:p>66.2<text:s/></text:p>
          </table:table-cell>
          <table:table-cell office:value-type="float" office:value="3670411" table:style-name="ce23">
            <text:p><text:s/>3,670,411<text:s/></text:p>
          </table:table-cell>
          <table:table-cell office:value-type="float" office:value="6" table:style-name="ce35">
            <text:p>6.0<text:s/></text:p>
          </table:table-cell>
          <table:table-cell table:style-name="ce47"/>
          <table:table-cell table:style-name="ce54"/>
          <table:table-cell table:number-columns-repeated="16372" table:style-name="ce58"/>
        </table:table-row>
        <table:table-row table:style-name="ro1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3526620" table:style-name="ce16">
            <text:p><text:s/>3,526,620<text:s/></text:p>
          </table:table-cell>
          <table:table-cell office:value-type="float" office:value="1441800" table:style-name="ce24">
            <text:p><text:s/>1,441,800<text:s/></text:p>
          </table:table-cell>
          <table:table-cell office:value-type="float" office:value="2084820" table:style-name="ce24">
            <text:p><text:s/>2,084,820<text:s/></text:p>
          </table:table-cell>
          <table:table-cell office:value-type="float" office:value="100648" table:style-name="ce24">
            <text:p><text:s/>100,648<text:s/></text:p>
          </table:table-cell>
          <table:table-cell office:value-type="float" office:value="3425972" table:style-name="ce31">
            <text:p><text:s/>3,425,972<text:s/></text:p>
          </table:table-cell>
          <table:table-cell office:value-type="float" office:value="2459000" table:style-name="ce24">
            <text:p><text:s/>2,459,000<text:s/></text:p>
          </table:table-cell>
          <table:table-cell office:value-type="float" office:value="139.30000000000001" table:style-name="ce35">
            <text:p>139.3<text:s/></text:p>
          </table:table-cell>
          <table:table-cell office:value-type="float" office:value="-6118119" table:style-name="ce40">
            <text:p>- 6,118,119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style-name="ce55"/>
          <table:table-cell table:number-columns-repeated="16372" table:style-name="ce58"/>
        </table:table-row>
        <table:table-row table:style-name="ro5">
          <table:table-cell office:value-type="string" table:number-columns-spanned="12" table:number-rows-spanned="1" table:style-name="ce76">
            <text:p>資料來源：依據表報代號WAA401P、WAA402P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77">
            <text:p>填表說明：本表編製1份，自存1份，資料並於規定期限內由網際網路線上傳送至「新北市政府公務統計行政管理系統」，另以電子檔(Excel或ODF檔，及核章後掃描成PDF檔) Email至財政部統計處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7">
            <text:p>填 表　　　　　　　　審 核　　　　　　　　　業務主管人員　　　　　　　　　　機關首長</text:p>
          </table:table-cell>
          <table:table-cell table:style-name="ce17"/>
          <table:table-cell table:style-name="ce2"/>
          <table:table-cell table:style-name="ce10"/>
          <table:table-cell table:number-columns-repeated="4" table:style-name="ce2"/>
          <table:table-cell table:style-name="ce10"/>
          <table:table-cell table:number-columns-repeated="2" table:style-name="ce2"/>
          <table:table-cell office:value-type="string" table:style-name="ce56">
            <text:p>中華民國 108 年 10 月 14 日編製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<text:s text:c="24"/>　　　　　　　　 <text:s text:c="3"/>主辦統計人員</text:p>
          </table:table-cell>
          <table:table-cell table:number-columns-repeated="11" table:style-name="ce2"/>
          <table:table-cell table:number-columns-repeated="16372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 number:grouping="true"/>
      <number:text> </number:text>
    </number:number-style>
    <number:number-style style:name="N52P1">
      <number:text> - </number:text>
      <number:number number:decimal-places="1" number:min-integer-digits="1" number:grouping="true"/>
      <number:text> </number:text>
    </number:number-style>
    <number:text-style style:name="N52">
      <number:text> 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3">
      <number:text> - 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2-02-22T10:10:41Z</meta:creation-date>
    <dc:date>2022-02-22T10:10:41Z</dc:date>
  </office:meta>
</office:document-meta>
</file>