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2" style:family="table-cell" style:parent-style-name="_19968__33324__32_3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_19968__33324__32_3" style:data-style-name="N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3" style:data-style-name="N3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3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2各項稅捐實徵淨額本月數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2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number-columns-repeated="16372" table:default-cell-style-name="ce57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18"/>
          <table:table-cell table:style-name="ce25"/>
          <table:table-cell table:style-name="ce29"/>
          <table:table-cell table:style-name="ce30"/>
          <table:table-cell table:style-name="ce57"/>
          <table:table-cell table:style-name="ce29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97">
            <text:p>新北市政府稅捐稽徵處</text:p>
          </table:table-cell>
          <table:covered-table-cell table:number-columns-repeated="2"/>
          <table:table-cell table:number-columns-repeated="16372" table:style-name="ce57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9"/>
          <table:table-cell table:style-name="ce57"/>
          <table:table-cell table:number-columns-spanned="4" table:number-rows-spanned="1" table:style-name="ce98"/>
          <table:covered-table-cell table:number-columns-repeated="3"/>
          <table:table-cell office:value-type="string" table:style-name="ce36">
            <text:p>表 <text:s text:c="4"/>　號</text:p>
          </table:table-cell>
          <table:table-cell office:value-type="string" table:number-columns-spanned="3" table:number-rows-spanned="1" table:style-name="ce99">
            <text:p>20903-01-02-2</text:p>
          </table:table-cell>
          <table:covered-table-cell table:number-columns-repeated="2"/>
          <table:table-cell table:number-columns-repeated="16372" table:style-name="ce57"/>
        </table:table-row>
        <table:table-row table:style-name="ro2">
          <table:table-cell table:number-columns-spanned="12" table:number-rows-spanned="1" table:style-name="ce71"/>
          <table:covered-table-cell table:number-columns-repeated="11"/>
          <table:table-cell table:number-columns-repeated="16372" table:style-name="ce57"/>
        </table:table-row>
        <table:table-row table:style-name="ro3">
          <table:table-cell office:value-type="string" table:number-columns-spanned="12" table:number-rows-spanned="1" table:style-name="ce72">
            <text:p>新北巿各項稅捐實徵淨額與預算數及上年同期比較－本月數</text:p>
          </table:table-cell>
          <table:covered-table-cell table:number-columns-repeated="11"/>
          <table:table-cell table:number-columns-repeated="16372" table:style-name="ce57"/>
        </table:table-row>
        <table:table-row table:style-name="ro3">
          <table:table-cell table:style-name="ce2"/>
          <table:table-cell table:style-name="ce10"/>
          <table:table-cell table:style-name="ce20"/>
          <table:table-cell office:value-type="string" table:number-columns-spanned="4" table:number-rows-spanned="1" table:style-name="ce60">
            <text:p>中 華 民 國 108 年 8 月<text:s/></text:p>
          </table:table-cell>
          <table:covered-table-cell table:number-columns-repeated="3"/>
          <table:table-cell table:style-name="ce2"/>
          <table:table-cell table:number-columns-repeated="3" table:style-name="ce10"/>
          <table:table-cell office:value-type="string" table:style-name="ce48">
            <text:p>單位：新臺幣元</text:p>
          </table:table-cell>
          <table:table-cell table:number-columns-repeated="16372" table:style-name="ce57"/>
        </table:table-row>
        <table:table-row table:style-name="ro4">
          <table:table-cell office:value-type="string" table:number-columns-spanned="1" table:number-rows-spanned="2" table:style-name="ce93">
            <text:p>　稅　　目　　別</text:p>
          </table:table-cell>
          <table:table-cell office:value-type="string" table:number-columns-spanned="3" table:number-rows-spanned="1" table:style-name="ce94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95">
            <text:p>本月退還以前年度歲入款</text:p>
            <text:p>(2)</text:p>
          </table:table-cell>
          <table:table-cell office:value-type="string" table:number-columns-spanned="1" table:number-rows-spanned="2" table:style-name="ce95">
            <text:p>本月實徵淨額<text:s/></text:p>
            <text:p>(1)－(2)</text:p>
          </table:table-cell>
          <table:table-cell office:value-type="string" table:number-columns-spanned="2" table:number-rows-spanned="1" table:style-name="ce96">
            <text:p>本月實徵淨額占預算數百分比</text:p>
          </table:table-cell>
          <table:covered-table-cell/>
          <table:table-cell office:value-type="string" table:number-columns-spanned="2" table:number-rows-spanned="1" table:style-name="ce96">
            <text:p>本月實徵淨額與上年同月比較</text:p>
          </table:table-cell>
          <table:covered-table-cell/>
          <table:table-cell office:value-type="string" table:number-columns-spanned="2" table:number-rows-spanned="2" table:style-name="ce92">
            <text:p>備註</text:p>
          </table:table-cell>
          <table:covered-table-cell/>
          <table:table-cell table:number-columns-repeated="16372" table:style-name="ce57"/>
        </table:table-row>
        <table:table-row table:style-name="ro4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21">
            <text:p>本年度</text:p>
          </table:table-cell>
          <table:table-cell office:value-type="string" table:style-name="ce26">
            <text:p>以前年度</text:p>
          </table:table-cell>
          <table:covered-table-cell/>
          <table:covered-table-cell/>
          <table:table-cell office:value-type="string" table:style-name="ce32">
            <text:p>本月分配預算數</text:p>
          </table:table-cell>
          <table:table-cell office:value-type="string" table:style-name="ce21">
            <text:p>％</text:p>
          </table:table-cell>
          <table:table-cell office:value-type="string" table:style-name="ce37">
            <text:p>上年同月實徵淨額</text:p>
          </table:table-cell>
          <table:table-cell office:value-type="string" table:style-name="ce21">
            <text:p>增減%</text:p>
          </table:table-cell>
          <table:covered-table-cell/>
          <table:covered-table-cell/>
          <table:table-cell table:number-columns-repeated="16372" table:style-name="ce57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2115010806" table:style-name="ce12">
            <text:p><text:s/>2,115,010,806<text:s/></text:p>
          </table:table-cell>
          <table:table-cell office:value-type="float" office:value="2083946947" table:style-name="ce12">
            <text:p><text:s/>2,083,946,947<text:s/></text:p>
          </table:table-cell>
          <table:table-cell office:value-type="float" office:value="31063859" table:style-name="ce12">
            <text:p><text:s/>31,063,859<text:s/></text:p>
          </table:table-cell>
          <table:table-cell office:value-type="float" office:value="10848235" table:style-name="ce12">
            <text:p><text:s/>10,848,235<text:s/></text:p>
          </table:table-cell>
          <table:table-cell office:value-type="float" office:value="2104162571" table:style-name="ce12">
            <text:p><text:s/>2,104,162,571<text:s/></text:p>
          </table:table-cell>
          <table:table-cell office:value-type="float" office:value="1800097000" table:style-name="ce33">
            <text:p><text:s/>1,800,097,000<text:s/></text:p>
          </table:table-cell>
          <table:table-cell office:value-type="float" office:value="116.891621451511" table:style-name="ce34">
            <text:p>116.9<text:s/></text:p>
          </table:table-cell>
          <table:table-cell office:value-type="float" office:value="1980611416" table:style-name="ce12">
            <text:p><text:s/>1,980,611,416<text:s/></text:p>
          </table:table-cell>
          <table:table-cell office:value-type="float" office:value="6.2380310444499498" table:style-name="ce34">
            <text:p>6.2<text:s/></text:p>
          </table:table-cell>
          <table:table-cell table:style-name="ce41"/>
          <table:table-cell table:style-name="ce49"/>
          <table:table-cell table:style-name="ce56"/>
          <table:table-cell table:number-columns-repeated="16371" table:style-name="ce57"/>
        </table:table-row>
        <table:table-row table:style-name="ro1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2105423553" table:style-name="ce13">
            <text:p><text:s/>2,105,423,553<text:s/></text:p>
          </table:table-cell>
          <table:table-cell office:value-type="float" office:value="2079156635" table:style-name="ce22">
            <text:p><text:s/>2,079,156,635<text:s/></text:p>
          </table:table-cell>
          <table:table-cell office:value-type="float" office:value="26266918" table:style-name="ce22">
            <text:p><text:s/>26,266,918<text:s/></text:p>
          </table:table-cell>
          <table:table-cell office:value-type="float" office:value="10397600" table:style-name="ce22">
            <text:p><text:s/>10,397,600<text:s/></text:p>
          </table:table-cell>
          <table:table-cell office:value-type="float" office:value="2095025953" table:style-name="ce22">
            <text:p><text:s/>2,095,025,953<text:s/></text:p>
          </table:table-cell>
          <table:table-cell office:value-type="float" office:value="1793365000" table:style-name="ce33">
            <text:p><text:s/>1,793,365,000<text:s/></text:p>
          </table:table-cell>
          <table:table-cell office:value-type="float" office:value="116.820945708208" table:style-name="ce34">
            <text:p>116.8<text:s/></text:p>
          </table:table-cell>
          <table:table-cell office:value-type="float" office:value="1968625050" table:style-name="ce22">
            <text:p><text:s/>1,968,625,050<text:s/></text:p>
          </table:table-cell>
          <table:table-cell office:value-type="float" office:value="6.4207708319062702" table:style-name="ce34">
            <text:p>6.4<text:s/></text:p>
          </table:table-cell>
          <table:table-cell table:style-name="ce42"/>
          <table:table-cell table:style-name="ce49"/>
          <table:table-cell table:number-columns-repeated="6" table:style-name="ce56"/>
          <table:table-cell table:number-columns-repeated="16366"/>
        </table:table-row>
        <table:table-row table:style-name="ro1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36130919" table:style-name="ce14">
            <text:p><text:s/>36,130,919<text:s/></text:p>
          </table:table-cell>
          <table:table-cell office:value-type="float" office:value="29301350" table:style-name="ce23">
            <text:p><text:s/>29,301,350<text:s/></text:p>
          </table:table-cell>
          <table:table-cell office:value-type="float" office:value="6829569" table:style-name="ce27">
            <text:p><text:s/>6,829,569<text:s/></text:p>
          </table:table-cell>
          <table:table-cell office:value-type="float" office:value="2041933" table:style-name="ce23">
            <text:p><text:s/>2,041,933<text:s/></text:p>
          </table:table-cell>
          <table:table-cell office:value-type="float" office:value="34088986" table:style-name="ce15">
            <text:p><text:s/>34,088,986<text:s/></text:p>
          </table:table-cell>
          <table:table-cell office:value-type="float" office:value="32857000" table:style-name="ce23">
            <text:p><text:s/>32,857,000<text:s/></text:p>
          </table:table-cell>
          <table:table-cell office:value-type="float" office:value="103.749538911039" table:style-name="ce35">
            <text:p>103.7<text:s/></text:p>
          </table:table-cell>
          <table:table-cell office:value-type="float" office:value="40268632" table:style-name="ce23">
            <text:p><text:s/>40,268,632<text:s/></text:p>
          </table:table-cell>
          <table:table-cell office:value-type="float" office:value="-15.3460539707433" table:style-name="ce35">
            <text:p><text:s/>- 15.3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3. 土 地 增 值 稅</text:p>
          </table:table-cell>
          <table:table-cell office:value-type="float" office:value="1570498517" table:style-name="ce14">
            <text:p><text:s/>1,570,498,517<text:s/></text:p>
          </table:table-cell>
          <table:table-cell office:value-type="float" office:value="1569789792" table:style-name="ce23">
            <text:p><text:s/>1,569,789,792<text:s/></text:p>
          </table:table-cell>
          <table:table-cell office:value-type="float" office:value="708725" table:style-name="ce23">
            <text:p><text:s/>708,725<text:s/></text:p>
          </table:table-cell>
          <table:table-cell office:value-type="float" office:value="6944264" table:style-name="ce23">
            <text:p><text:s/>6,944,264<text:s/></text:p>
          </table:table-cell>
          <table:table-cell office:value-type="float" office:value="1563554253" table:style-name="ce15">
            <text:p><text:s/>1,563,554,253<text:s/></text:p>
          </table:table-cell>
          <table:table-cell office:value-type="float" office:value="1275850000" table:style-name="ce23">
            <text:p><text:s/>1,275,850,000<text:s/></text:p>
          </table:table-cell>
          <table:table-cell office:value-type="float" office:value="122.550006113571" table:style-name="ce35">
            <text:p>122.6<text:s/></text:p>
          </table:table-cell>
          <table:table-cell office:value-type="float" office:value="1449042740" table:style-name="ce23">
            <text:p><text:s/>1,449,042,740<text:s/></text:p>
          </table:table-cell>
          <table:table-cell office:value-type="float" office:value="7.9025628326187096" table:style-name="ce35">
            <text:p>7.9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61791889" table:style-name="ce14">
            <text:p><text:s/>61,791,889<text:s/></text:p>
          </table:table-cell>
          <table:table-cell office:value-type="float" office:value="55935902" table:style-name="ce23">
            <text:p><text:s/>55,935,902<text:s/></text:p>
          </table:table-cell>
          <table:table-cell office:value-type="float" office:value="5855987" table:style-name="ce23">
            <text:p><text:s/>5,855,987<text:s/></text:p>
          </table:table-cell>
          <table:table-cell office:value-type="float" office:value="904966" table:style-name="ce23">
            <text:p><text:s/>904,966<text:s/></text:p>
          </table:table-cell>
          <table:table-cell office:value-type="float" office:value="60886923" table:style-name="ce15">
            <text:p><text:s/>60,886,923<text:s/></text:p>
          </table:table-cell>
          <table:table-cell office:value-type="float" office:value="64330000" table:style-name="ce23">
            <text:p><text:s/>64,330,000<text:s/></text:p>
          </table:table-cell>
          <table:table-cell office:value-type="float" office:value="94.647789522773195" table:style-name="ce35">
            <text:p>94.6<text:s/></text:p>
          </table:table-cell>
          <table:table-cell office:value-type="float" office:value="57804975" table:style-name="ce23">
            <text:p><text:s/>57,804,975<text:s/></text:p>
          </table:table-cell>
          <table:table-cell office:value-type="float" office:value="5.3316310577074004" table:style-name="ce35">
            <text:p>5.3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5. 使 用 牌 照 稅</text:p>
          </table:table-cell>
          <table:table-cell office:value-type="float" office:value="74800672" table:style-name="ce14">
            <text:p><text:s/>74,800,672<text:s/></text:p>
          </table:table-cell>
          <table:table-cell office:value-type="float" office:value="65374832" table:style-name="ce23">
            <text:p><text:s/>65,374,832<text:s/></text:p>
          </table:table-cell>
          <table:table-cell office:value-type="float" office:value="9425840" table:style-name="ce23">
            <text:p><text:s/>9,425,840<text:s/></text:p>
          </table:table-cell>
          <table:table-cell office:value-type="float" office:value="97829" table:style-name="ce23">
            <text:p><text:s/>97,829<text:s/></text:p>
          </table:table-cell>
          <table:table-cell office:value-type="float" office:value="74702843" table:style-name="ce15">
            <text:p><text:s/>74,702,843<text:s/></text:p>
          </table:table-cell>
          <table:table-cell office:value-type="float" office:value="96000000" table:style-name="ce23">
            <text:p><text:s/>96,000,000<text:s/></text:p>
          </table:table-cell>
          <table:table-cell office:value-type="float" office:value="77.815461458333303" table:style-name="ce35">
            <text:p>77.8<text:s/></text:p>
          </table:table-cell>
          <table:table-cell office:value-type="float" office:value="82641449" table:style-name="ce23">
            <text:p><text:s/>82,641,449<text:s/></text:p>
          </table:table-cell>
          <table:table-cell office:value-type="float" office:value="-9.6060827781468401" table:style-name="ce35">
            <text:p><text:s/>- 9.6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6. 契 <text:s text:c="9"/>稅</text:p>
          </table:table-cell>
          <table:table-cell office:value-type="float" office:value="268735313" table:style-name="ce14">
            <text:p><text:s/>268,735,313<text:s/></text:p>
          </table:table-cell>
          <table:table-cell office:value-type="float" office:value="268735313" table:style-name="ce23">
            <text:p><text:s/>268,735,3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7608" table:style-name="ce23">
            <text:p><text:s/>407,608<text:s/></text:p>
          </table:table-cell>
          <table:table-cell office:value-type="float" office:value="268327705" table:style-name="ce15">
            <text:p><text:s/>268,327,705<text:s/></text:p>
          </table:table-cell>
          <table:table-cell office:value-type="float" office:value="241300000" table:style-name="ce23">
            <text:p><text:s/>241,300,000<text:s/></text:p>
          </table:table-cell>
          <table:table-cell office:value-type="float" office:value="111.20087235806101" table:style-name="ce35">
            <text:p>111.2<text:s/></text:p>
          </table:table-cell>
          <table:table-cell office:value-type="float" office:value="240812522" table:style-name="ce23">
            <text:p><text:s/>240,812,522<text:s/></text:p>
          </table:table-cell>
          <table:table-cell office:value-type="float" office:value="11.4259768435131" table:style-name="ce35">
            <text:p>11.4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66162396" table:style-name="ce14">
            <text:p><text:s/>66,162,396<text:s/></text:p>
          </table:table-cell>
          <table:table-cell office:value-type="float" office:value="62942003" table:style-name="ce23">
            <text:p><text:s/>62,942,003<text:s/></text:p>
          </table:table-cell>
          <table:table-cell office:value-type="float" office:value="3220393" table:style-name="ce23">
            <text:p><text:s/>3,220,393<text:s/></text:p>
          </table:table-cell>
          <table:table-cell office:value-type="float" office:value="1000" table:style-name="ce23">
            <text:p><text:s/>1,000<text:s/></text:p>
          </table:table-cell>
          <table:table-cell office:value-type="float" office:value="66161396" table:style-name="ce15">
            <text:p><text:s/>66,161,396<text:s/></text:p>
          </table:table-cell>
          <table:table-cell office:value-type="float" office:value="60878000" table:style-name="ce23">
            <text:p><text:s/>60,878,000<text:s/></text:p>
          </table:table-cell>
          <table:table-cell office:value-type="float" office:value="108.678662242518" table:style-name="ce35">
            <text:p>108.7<text:s/></text:p>
          </table:table-cell>
          <table:table-cell office:value-type="float" office:value="69069683" table:style-name="ce23">
            <text:p><text:s/>69,069,683<text:s/></text:p>
          </table:table-cell>
          <table:table-cell office:value-type="float" office:value="-4.2106563598967197" table:style-name="ce35">
            <text:p><text:s/>- 4.2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7303847" table:style-name="ce14">
            <text:p><text:s/>27,303,847<text:s/></text:p>
          </table:table-cell>
          <table:table-cell office:value-type="float" office:value="27077443" table:style-name="ce23">
            <text:p><text:s/>27,077,443<text:s/></text:p>
          </table:table-cell>
          <table:table-cell office:value-type="float" office:value="226404" table:style-name="ce23">
            <text:p><text:s/>226,4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303847" table:style-name="ce15">
            <text:p><text:s/>27,303,847<text:s/></text:p>
          </table:table-cell>
          <table:table-cell office:value-type="float" office:value="22150000" table:style-name="ce23">
            <text:p><text:s/>22,150,000<text:s/></text:p>
          </table:table-cell>
          <table:table-cell office:value-type="float" office:value="123.26793227991" table:style-name="ce35">
            <text:p>123.3<text:s/></text:p>
          </table:table-cell>
          <table:table-cell office:value-type="float" office:value="28985049" table:style-name="ce23">
            <text:p><text:s/>28,985,049<text:s/></text:p>
          </table:table-cell>
          <table:table-cell office:value-type="float" office:value="-5.8002385988721299" table:style-name="ce35">
            <text:p><text:s/>- 5.8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5"/>(1)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5"/>(2)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style-name="ce56"/>
          <table:table-cell table:number-columns-repeated="16371"/>
        </table:table-row>
        <table:table-row table:style-name="ro1">
          <table:table-cell office:value-type="string" table:style-name="ce4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table:style-name="ce52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3">
            <text:p>二、罰 <text:s text:c="8"/>鍰<text:s text:c="2"/></text:p>
          </table:table-cell>
          <table:table-cell office:value-type="float" office:value="9587253" table:style-name="ce15">
            <text:p><text:s/>9,587,253<text:s/></text:p>
          </table:table-cell>
          <table:table-cell office:value-type="float" office:value="4790312" table:style-name="ce15">
            <text:p><text:s/>4,790,312<text:s/></text:p>
          </table:table-cell>
          <table:table-cell office:value-type="float" office:value="4796941" table:style-name="ce15">
            <text:p><text:s/>4,796,941<text:s/></text:p>
          </table:table-cell>
          <table:table-cell office:value-type="float" office:value="450635" table:style-name="ce15">
            <text:p><text:s/>450,635<text:s/></text:p>
          </table:table-cell>
          <table:table-cell office:value-type="float" office:value="9136618" table:style-name="ce31">
            <text:p><text:s/>9,136,618<text:s/></text:p>
          </table:table-cell>
          <table:table-cell office:value-type="float" office:value="6732000" table:style-name="ce15">
            <text:p><text:s/>6,732,000<text:s/></text:p>
          </table:table-cell>
          <table:table-cell office:value-type="float" office:value="135.71922162804501" table:style-name="ce35">
            <text:p>135.7<text:s/></text:p>
          </table:table-cell>
          <table:table-cell office:value-type="float" office:value="11986366" table:style-name="ce15">
            <text:p><text:s/>11,986,366<text:s/></text:p>
          </table:table-cell>
          <table:table-cell office:value-type="float" office:value="-23.774912262815899" table:style-name="ce35">
            <text:p><text:s/>- 23.8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5368618" table:style-name="ce14">
            <text:p><text:s/>5,368,618<text:s/></text:p>
          </table:table-cell>
          <table:table-cell office:value-type="float" office:value="2891241" table:style-name="ce23">
            <text:p><text:s/>2,891,241<text:s/></text:p>
          </table:table-cell>
          <table:table-cell office:value-type="float" office:value="2477377" table:style-name="ce23">
            <text:p><text:s/>2,477,377<text:s/></text:p>
          </table:table-cell>
          <table:table-cell office:value-type="float" office:value="98091" table:style-name="ce23">
            <text:p><text:s/>98,091<text:s/></text:p>
          </table:table-cell>
          <table:table-cell office:value-type="float" office:value="5270527" table:style-name="ce15">
            <text:p><text:s/>5,270,527<text:s/></text:p>
          </table:table-cell>
          <table:table-cell office:value-type="float" office:value="3635000" table:style-name="ce23">
            <text:p><text:s/>3,635,000<text:s/></text:p>
          </table:table-cell>
          <table:table-cell office:value-type="float" office:value="144.99386519945" table:style-name="ce35">
            <text:p>145.0<text:s/></text:p>
          </table:table-cell>
          <table:table-cell office:value-type="float" office:value="5685402" table:style-name="ce23">
            <text:p><text:s/>5,685,402<text:s/></text:p>
          </table:table-cell>
          <table:table-cell office:value-type="float" office:value="-7.2971972782223702" table:style-name="ce35">
            <text:p><text:s/>- 7.3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4218635" table:style-name="ce16">
            <text:p><text:s/>4,218,635<text:s/></text:p>
          </table:table-cell>
          <table:table-cell office:value-type="float" office:value="1899071" table:style-name="ce24">
            <text:p><text:s/>1,899,071<text:s/></text:p>
          </table:table-cell>
          <table:table-cell office:value-type="float" office:value="2319564" table:style-name="ce24">
            <text:p><text:s/>2,319,564<text:s/></text:p>
          </table:table-cell>
          <table:table-cell office:value-type="float" office:value="352544" table:style-name="ce24">
            <text:p><text:s/>352,544<text:s/></text:p>
          </table:table-cell>
          <table:table-cell office:value-type="float" office:value="3866091" table:style-name="ce31">
            <text:p><text:s/>3,866,091<text:s/></text:p>
          </table:table-cell>
          <table:table-cell office:value-type="float" office:value="3097000" table:style-name="ce24">
            <text:p><text:s/>3,097,000<text:s/></text:p>
          </table:table-cell>
          <table:table-cell office:value-type="float" office:value="124.833419438166" table:style-name="ce35">
            <text:p>124.8<text:s/></text:p>
          </table:table-cell>
          <table:table-cell office:value-type="float" office:value="6300964" table:style-name="ce24">
            <text:p><text:s/>6,300,964<text:s/></text:p>
          </table:table-cell>
          <table:table-cell office:value-type="float" office:value="-38.642864806083601" table:style-name="ce40">
            <text:p><text:s/>- 38.6<text:s/></text:p>
          </table:table-cell>
          <table:table-cell table:style-name="ce47"/>
          <table:table-cell table:style-name="ce54"/>
          <table:table-cell table:number-columns-repeated="16372" table:style-name="ce57"/>
        </table:table-row>
        <table:table-row table:style-name="ro5">
          <table:table-cell office:value-type="string" table:number-columns-spanned="12" table:number-rows-spanned="1" table:style-name="ce77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8">
            <text:p>填表說明：本表編製1份，自存1份，資料並於規定期限內由網際網路線上傳送至「新北市政府公務統計行政管理系統」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7">
            <text:p>填 表　　　　　　　　審 核　　　　　　　　　業務主管人員　　　　　　　　　　機關首長</text:p>
          </table:table-cell>
          <table:table-cell table:style-name="ce17"/>
          <table:table-cell table:style-name="ce2"/>
          <table:table-cell table:style-name="ce10"/>
          <table:table-cell table:number-columns-repeated="4" table:style-name="ce2"/>
          <table:table-cell table:style-name="ce10"/>
          <table:table-cell table:number-columns-repeated="2" table:style-name="ce2"/>
          <table:table-cell office:value-type="string" table:style-name="ce55">
            <text:p>中華民國 108 年 9 月 10 日編製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<text:s text:c="24"/>　　　　　　　　 <text:s text:c="3"/>主辦統計人員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  <table:table table:name="修訂後01-02各項稅捐實徵淨額本月數編製說明" table:style-name="ta2">
        <table:table-column table:style-name="co11" table:number-columns-repeated="16384" table:default-cell-style-name="ce59"/>
        <table:table-row table:style-name="ro8">
          <table:table-cell office:value-type="string" table:style-name="ce58">
            <text:p>「新北巿各項稅捐實徵淨額與預算數及上年同期比較－本月數」編製說明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2">
            <text:p>一、統計範圍及對象：以轄區內各項稅捐本月實徵數、實徵淨額與分配預算數為統計對象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2">
            <text:p>二、統計標準時間：以本月之事實為準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2">
            <text:p>三、分類標準：</text:p>
          </table:table-cell>
          <table:table-cell table:number-columns-repeated="16383" table:style-name="ce59"/>
        </table:table-row>
        <table:table-row table:style-name="ro5">
          <table:table-cell office:value-type="string" table:number-columns-spanned="19" table:number-rows-spanned="1" table:style-name="ce90">
            <text:p><text:s text:c="4"/>(一)實徵數按本年度、以前年度分類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90">
            <text:p><text:s text:c="4"/>(二)按「本月實徵數」、「本月退還以前年度歲入款」、「本月實徵淨額」、「本月實徵淨額占預算數百分比」、「本月實徵淨額與上年同月比較」分類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2">
            <text:p>四、統計項目定義：</text:p>
          </table:table-cell>
          <table:table-cell table:number-columns-repeated="16383" table:style-name="ce59"/>
        </table:table-row>
        <table:table-row table:style-name="ro5">
          <table:table-cell office:value-type="string" table:number-columns-spanned="19" table:number-rows-spanned="1" table:style-name="ce88">
            <text:p>(一)本年度：指本年度查定並於本年度徵起之稅款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8">
            <text:p>(二)以前年度：指以前年度查定而於本年度徵起之稅款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8">
            <text:p>(三)本月退還以前年度歲入款：指所退還之稅款係屬以前年度歲入繳庫之稅款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8">
            <text:p>(四)本月實徵數：即本月「本年度實徵數」＋「以前年度實徵數」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8">
            <text:p>(五)本月實徵淨額：即「本月實徵數」－「本月退還以前年度歲入款」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8">
            <text:p>(六)本月分配預算數：係經核定之預計徵收數。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style-name="ce2">
            <text:p>五、資料蒐集方法及編製程序：依據表報代號WAA401P、WAA402P編製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2">
            <text:p>六、編送對象：本表編製1份，自存1份，資料並於規定期限內由網際網路線上傳送至「新北市政府公務統計行政管理系統」，另以電子檔(Excel或ODF檔，及核章後掃描成PDF檔) Email至財政部統計處。</text:p>
          </table:table-cell>
          <table:table-cell table:number-columns-repeated="16383" table:style-name="ce59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 - </number:text>
      <number:number number:decimal-places="1" number:min-integer-digits="1" number:grouping="true"/>
      <number:text> </number:text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 - 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24:26Z</meta:creation-date>
    <dc:date>2021-10-26T09:24:26Z</dc:date>
  </office:meta>
</office:document-meta>
</file>