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33">
      <style:table-cell-properties fo:border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35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0" style:family="table-cell" style:parent-style-name="_19968__33324__32_3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_19968__33324__32_3" style:data-style-name="N3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3" style:data-style-name="N3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3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2各項稅捐實徵淨額本月數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2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7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number-columns-repeated="16372" table:default-cell-style-name="ce57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18"/>
          <table:table-cell table:style-name="ce25"/>
          <table:table-cell table:style-name="ce29"/>
          <table:table-cell table:style-name="ce30"/>
          <table:table-cell table:style-name="ce57"/>
          <table:table-cell table:style-name="ce29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91">
            <text:p>新北市政府稅捐稽徵處</text:p>
          </table:table-cell>
          <table:covered-table-cell table:number-columns-repeated="2"/>
          <table:table-cell table:number-columns-repeated="16372" table:style-name="ce57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9"/>
          <table:table-cell table:style-name="ce57"/>
          <table:table-cell table:number-columns-spanned="4" table:number-rows-spanned="1" table:style-name="ce92"/>
          <table:covered-table-cell table:number-columns-repeated="3"/>
          <table:table-cell office:value-type="string" table:style-name="ce36">
            <text:p>表 <text:s text:c="4"/>　號</text:p>
          </table:table-cell>
          <table:table-cell office:value-type="string" table:number-columns-spanned="3" table:number-rows-spanned="1" table:style-name="ce93">
            <text:p>20903-01-02-2</text:p>
          </table:table-cell>
          <table:covered-table-cell table:number-columns-repeated="2"/>
          <table:table-cell table:number-columns-repeated="16372" table:style-name="ce57"/>
        </table:table-row>
        <table:table-row table:style-name="ro2">
          <table:table-cell table:number-columns-spanned="12" table:number-rows-spanned="1" table:style-name="ce69"/>
          <table:covered-table-cell table:number-columns-repeated="11"/>
          <table:table-cell table:number-columns-repeated="16372" table:style-name="ce57"/>
        </table:table-row>
        <table:table-row table:style-name="ro3">
          <table:table-cell office:value-type="string" table:number-columns-spanned="12" table:number-rows-spanned="1" table:style-name="ce70">
            <text:p>新北巿各項稅捐實徵淨額與預算數及上年同期比較－本月數</text:p>
          </table:table-cell>
          <table:covered-table-cell table:number-columns-repeated="11"/>
          <table:table-cell table:number-columns-repeated="16372" table:style-name="ce57"/>
        </table:table-row>
        <table:table-row table:style-name="ro3">
          <table:table-cell table:style-name="ce2"/>
          <table:table-cell table:style-name="ce10"/>
          <table:table-cell table:style-name="ce20"/>
          <table:table-cell office:value-type="string" table:number-columns-spanned="4" table:number-rows-spanned="1" table:style-name="ce58">
            <text:p>中 華 民 國 108 年 7 月<text:s/></text:p>
          </table:table-cell>
          <table:covered-table-cell table:number-columns-repeated="3"/>
          <table:table-cell table:style-name="ce2"/>
          <table:table-cell table:number-columns-repeated="3" table:style-name="ce10"/>
          <table:table-cell office:value-type="string" table:style-name="ce48">
            <text:p>單位：新臺幣元</text:p>
          </table:table-cell>
          <table:table-cell table:number-columns-repeated="16372" table:style-name="ce57"/>
        </table:table-row>
        <table:table-row table:style-name="ro4">
          <table:table-cell office:value-type="string" table:number-columns-spanned="1" table:number-rows-spanned="2" table:style-name="ce87">
            <text:p>　稅　　目　　別</text:p>
          </table:table-cell>
          <table:table-cell office:value-type="string" table:number-columns-spanned="3" table:number-rows-spanned="1" table:style-name="ce88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89">
            <text:p>本月退還以前年度歲入款</text:p>
            <text:p>(2)</text:p>
          </table:table-cell>
          <table:table-cell office:value-type="string" table:number-columns-spanned="1" table:number-rows-spanned="2" table:style-name="ce89">
            <text:p>本月實徵淨額<text:s/></text:p>
            <text:p>(1)－(2)</text:p>
          </table:table-cell>
          <table:table-cell office:value-type="string" table:number-columns-spanned="2" table:number-rows-spanned="1" table:style-name="ce90">
            <text:p>本月實徵淨額占預算數百分比</text:p>
          </table:table-cell>
          <table:covered-table-cell/>
          <table:table-cell office:value-type="string" table:number-columns-spanned="2" table:number-rows-spanned="1" table:style-name="ce90">
            <text:p>本月實徵淨額與上年同月比較</text:p>
          </table:table-cell>
          <table:covered-table-cell/>
          <table:table-cell office:value-type="string" table:number-columns-spanned="2" table:number-rows-spanned="2" table:style-name="ce86">
            <text:p>備註</text:p>
          </table:table-cell>
          <table:covered-table-cell/>
          <table:table-cell table:number-columns-repeated="16372" table:style-name="ce57"/>
        </table:table-row>
        <table:table-row table:style-name="ro4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21">
            <text:p>本年度</text:p>
          </table:table-cell>
          <table:table-cell office:value-type="string" table:style-name="ce26">
            <text:p>以前年度</text:p>
          </table:table-cell>
          <table:covered-table-cell/>
          <table:covered-table-cell/>
          <table:table-cell office:value-type="string" table:style-name="ce32">
            <text:p>本月分配預算數</text:p>
          </table:table-cell>
          <table:table-cell office:value-type="string" table:style-name="ce21">
            <text:p>％</text:p>
          </table:table-cell>
          <table:table-cell office:value-type="string" table:style-name="ce37">
            <text:p>上年同月實徵淨額</text:p>
          </table:table-cell>
          <table:table-cell office:value-type="string" table:style-name="ce21">
            <text:p>增減%</text:p>
          </table:table-cell>
          <table:covered-table-cell/>
          <table:covered-table-cell/>
          <table:table-cell table:number-columns-repeated="16372" table:style-name="ce57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2304118955" table:style-name="ce12">
            <text:p><text:s/>2,304,118,955<text:s/></text:p>
          </table:table-cell>
          <table:table-cell office:value-type="float" office:value="2244524510" table:style-name="ce12">
            <text:p><text:s/>2,244,524,510<text:s/></text:p>
          </table:table-cell>
          <table:table-cell office:value-type="float" office:value="59594445" table:style-name="ce12">
            <text:p><text:s/>59,594,445<text:s/></text:p>
          </table:table-cell>
          <table:table-cell office:value-type="float" office:value="26648794" table:style-name="ce12">
            <text:p><text:s/>26,648,794<text:s/></text:p>
          </table:table-cell>
          <table:table-cell office:value-type="float" office:value="2277470161" table:style-name="ce12">
            <text:p><text:s/>2,277,470,161<text:s/></text:p>
          </table:table-cell>
          <table:table-cell office:value-type="float" office:value="2151931000" table:style-name="ce33">
            <text:p><text:s/>2,151,931,000<text:s/></text:p>
          </table:table-cell>
          <table:table-cell office:value-type="float" office:value="105.83379118568401" table:style-name="ce34">
            <text:p>105.8<text:s/></text:p>
          </table:table-cell>
          <table:table-cell office:value-type="float" office:value="2160939724" table:style-name="ce12">
            <text:p><text:s/>2,160,939,724<text:s/></text:p>
          </table:table-cell>
          <table:table-cell office:value-type="float" office:value="5.3925815563377499" table:style-name="ce34">
            <text:p>5.4<text:s/></text:p>
          </table:table-cell>
          <table:table-cell table:style-name="ce41"/>
          <table:table-cell table:style-name="ce49"/>
          <table:table-cell table:style-name="ce56"/>
          <table:table-cell table:number-columns-repeated="16371" table:style-name="ce57"/>
        </table:table-row>
        <table:table-row table:style-name="ro1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2286710567" table:style-name="ce13">
            <text:p><text:s/>2,286,710,567<text:s/></text:p>
          </table:table-cell>
          <table:table-cell office:value-type="float" office:value="2235702227" table:style-name="ce22">
            <text:p><text:s/>2,235,702,227<text:s/></text:p>
          </table:table-cell>
          <table:table-cell office:value-type="float" office:value="51008340" table:style-name="ce22">
            <text:p><text:s/>51,008,340<text:s/></text:p>
          </table:table-cell>
          <table:table-cell office:value-type="float" office:value="26325076" table:style-name="ce22">
            <text:p><text:s/>26,325,076<text:s/></text:p>
          </table:table-cell>
          <table:table-cell office:value-type="float" office:value="2260385491" table:style-name="ce22">
            <text:p><text:s/>2,260,385,491<text:s/></text:p>
          </table:table-cell>
          <table:table-cell office:value-type="float" office:value="2144805000" table:style-name="ce33">
            <text:p><text:s/>2,144,805,000<text:s/></text:p>
          </table:table-cell>
          <table:table-cell office:value-type="float" office:value="105.388857774949" table:style-name="ce34">
            <text:p>105.4<text:s/></text:p>
          </table:table-cell>
          <table:table-cell office:value-type="float" office:value="2146014975" table:style-name="ce22">
            <text:p><text:s/>2,146,014,975<text:s/></text:p>
          </table:table-cell>
          <table:table-cell office:value-type="float" office:value="5.3294369951915304" table:style-name="ce34">
            <text:p>5.3<text:s/></text:p>
          </table:table-cell>
          <table:table-cell table:style-name="ce42"/>
          <table:table-cell table:style-name="ce49"/>
          <table:table-cell table:number-columns-repeated="6" table:style-name="ce56"/>
          <table:table-cell table:number-columns-repeated="16366"/>
        </table:table-row>
        <table:table-row table:style-name="ro1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47766496" table:style-name="ce14">
            <text:p><text:s/>47,766,496<text:s/></text:p>
          </table:table-cell>
          <table:table-cell office:value-type="float" office:value="30861343" table:style-name="ce23">
            <text:p><text:s/>30,861,343<text:s/></text:p>
          </table:table-cell>
          <table:table-cell office:value-type="float" office:value="16905153" table:style-name="ce27">
            <text:p><text:s/>16,905,153<text:s/></text:p>
          </table:table-cell>
          <table:table-cell office:value-type="float" office:value="376853" table:style-name="ce23">
            <text:p><text:s/>376,853<text:s/></text:p>
          </table:table-cell>
          <table:table-cell office:value-type="float" office:value="47389643" table:style-name="ce15">
            <text:p><text:s/>47,389,643<text:s/></text:p>
          </table:table-cell>
          <table:table-cell office:value-type="float" office:value="32857000" table:style-name="ce23">
            <text:p><text:s/>32,857,000<text:s/></text:p>
          </table:table-cell>
          <table:table-cell office:value-type="float" office:value="144.22997534771901" table:style-name="ce35">
            <text:p>144.2<text:s/></text:p>
          </table:table-cell>
          <table:table-cell office:value-type="float" office:value="56769365" table:style-name="ce23">
            <text:p><text:s/>56,769,365<text:s/></text:p>
          </table:table-cell>
          <table:table-cell office:value-type="float" office:value="-16.522506461011101" table:style-name="ce35">
            <text:p><text:s/>- 16.5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3. 土 地 增 值 稅</text:p>
          </table:table-cell>
          <table:table-cell office:value-type="float" office:value="1587033688" table:style-name="ce14">
            <text:p><text:s/>1,587,033,688<text:s/></text:p>
          </table:table-cell>
          <table:table-cell office:value-type="float" office:value="1580556675" table:style-name="ce23">
            <text:p><text:s/>1,580,556,675<text:s/></text:p>
          </table:table-cell>
          <table:table-cell office:value-type="float" office:value="6477013" table:style-name="ce23">
            <text:p><text:s/>6,477,013<text:s/></text:p>
          </table:table-cell>
          <table:table-cell office:value-type="float" office:value="24658689" table:style-name="ce23">
            <text:p><text:s/>24,658,689<text:s/></text:p>
          </table:table-cell>
          <table:table-cell office:value-type="float" office:value="1562374999" table:style-name="ce15">
            <text:p><text:s/>1,562,374,999<text:s/></text:p>
          </table:table-cell>
          <table:table-cell office:value-type="float" office:value="1506030000" table:style-name="ce23">
            <text:p><text:s/>1,506,030,000<text:s/></text:p>
          </table:table-cell>
          <table:table-cell office:value-type="float" office:value="103.74129326773" table:style-name="ce35">
            <text:p>103.7<text:s/></text:p>
          </table:table-cell>
          <table:table-cell office:value-type="float" office:value="1416250305" table:style-name="ce23">
            <text:p><text:s/>1,416,250,305<text:s/></text:p>
          </table:table-cell>
          <table:table-cell office:value-type="float" office:value="10.3177166835632" table:style-name="ce35">
            <text:p>10.3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99482341" table:style-name="ce14">
            <text:p><text:s/>99,482,341<text:s/></text:p>
          </table:table-cell>
          <table:table-cell office:value-type="float" office:value="90699275" table:style-name="ce23">
            <text:p><text:s/>90,699,275<text:s/></text:p>
          </table:table-cell>
          <table:table-cell office:value-type="float" office:value="8783066" table:style-name="ce23">
            <text:p><text:s/>8,783,066<text:s/></text:p>
          </table:table-cell>
          <table:table-cell office:value-type="float" office:value="135405" table:style-name="ce23">
            <text:p><text:s/>135,405<text:s/></text:p>
          </table:table-cell>
          <table:table-cell office:value-type="float" office:value="99346936" table:style-name="ce15">
            <text:p><text:s/>99,346,936<text:s/></text:p>
          </table:table-cell>
          <table:table-cell office:value-type="float" office:value="114150000" table:style-name="ce23">
            <text:p><text:s/>114,150,000<text:s/></text:p>
          </table:table-cell>
          <table:table-cell office:value-type="float" office:value="87.031919404292594" table:style-name="ce35">
            <text:p>87.0<text:s/></text:p>
          </table:table-cell>
          <table:table-cell office:value-type="float" office:value="105770168" table:style-name="ce23">
            <text:p><text:s/>105,770,168<text:s/></text:p>
          </table:table-cell>
          <table:table-cell office:value-type="float" office:value="-6.0728200790982898" table:style-name="ce35">
            <text:p><text:s/>- 6.1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5. 使 用 牌 照 稅</text:p>
          </table:table-cell>
          <table:table-cell office:value-type="float" office:value="89475971" table:style-name="ce14">
            <text:p><text:s/>89,475,971<text:s/></text:p>
          </table:table-cell>
          <table:table-cell office:value-type="float" office:value="72791377" table:style-name="ce23">
            <text:p><text:s/>72,791,377<text:s/></text:p>
          </table:table-cell>
          <table:table-cell office:value-type="float" office:value="16684594" table:style-name="ce23">
            <text:p><text:s/>16,684,594<text:s/></text:p>
          </table:table-cell>
          <table:table-cell office:value-type="float" office:value="134774" table:style-name="ce23">
            <text:p><text:s/>134,774<text:s/></text:p>
          </table:table-cell>
          <table:table-cell office:value-type="float" office:value="89341197" table:style-name="ce15">
            <text:p><text:s/>89,341,197<text:s/></text:p>
          </table:table-cell>
          <table:table-cell office:value-type="float" office:value="91800000" table:style-name="ce23">
            <text:p><text:s/>91,800,000<text:s/></text:p>
          </table:table-cell>
          <table:table-cell office:value-type="float" office:value="97.321565359477106" table:style-name="ce35">
            <text:p>97.3<text:s/></text:p>
          </table:table-cell>
          <table:table-cell office:value-type="float" office:value="123999272" table:style-name="ce23">
            <text:p><text:s/>123,999,272<text:s/></text:p>
          </table:table-cell>
          <table:table-cell office:value-type="float" office:value="-27.950224578737799" table:style-name="ce35">
            <text:p><text:s/>- 28.0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6. 契 <text:s text:c="9"/>稅</text:p>
          </table:table-cell>
          <table:table-cell office:value-type="float" office:value="288750525" table:style-name="ce14">
            <text:p><text:s/>288,750,525<text:s/></text:p>
          </table:table-cell>
          <table:table-cell office:value-type="float" office:value="288750525" table:style-name="ce23">
            <text:p><text:s/>288,750,5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65721" table:style-name="ce23">
            <text:p><text:s/>765,721<text:s/></text:p>
          </table:table-cell>
          <table:table-cell office:value-type="float" office:value="287984804" table:style-name="ce15">
            <text:p><text:s/>287,984,804<text:s/></text:p>
          </table:table-cell>
          <table:table-cell office:value-type="float" office:value="235230000" table:style-name="ce23">
            <text:p><text:s/>235,230,000<text:s/></text:p>
          </table:table-cell>
          <table:table-cell office:value-type="float" office:value="122.42690303107599" table:style-name="ce35">
            <text:p>122.4<text:s/></text:p>
          </table:table-cell>
          <table:table-cell office:value-type="float" office:value="266594973" table:style-name="ce23">
            <text:p><text:s/>266,594,973<text:s/></text:p>
          </table:table-cell>
          <table:table-cell office:value-type="float" office:value="8.0233437109858698" table:style-name="ce35">
            <text:p>8.0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39488604" table:style-name="ce14">
            <text:p><text:s/>139,488,604<text:s/></text:p>
          </table:table-cell>
          <table:table-cell office:value-type="float" office:value="137624885" table:style-name="ce23">
            <text:p><text:s/>137,624,885<text:s/></text:p>
          </table:table-cell>
          <table:table-cell office:value-type="float" office:value="1863719" table:style-name="ce23">
            <text:p><text:s/>1,863,719<text:s/></text:p>
          </table:table-cell>
          <table:table-cell office:value-type="float" office:value="253634" table:style-name="ce23">
            <text:p><text:s/>253,634<text:s/></text:p>
          </table:table-cell>
          <table:table-cell office:value-type="float" office:value="139234970" table:style-name="ce15">
            <text:p><text:s/>139,234,970<text:s/></text:p>
          </table:table-cell>
          <table:table-cell office:value-type="float" office:value="142588000" table:style-name="ce23">
            <text:p><text:s/>142,588,000<text:s/></text:p>
          </table:table-cell>
          <table:table-cell office:value-type="float" office:value="97.648448677308096" table:style-name="ce35">
            <text:p>97.6<text:s/></text:p>
          </table:table-cell>
          <table:table-cell office:value-type="float" office:value="148098554" table:style-name="ce23">
            <text:p><text:s/>148,098,554<text:s/></text:p>
          </table:table-cell>
          <table:table-cell office:value-type="float" office:value="-5.9849227157207698" table:style-name="ce35">
            <text:p><text:s/>- 6.0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34712942" table:style-name="ce14">
            <text:p><text:s/>34,712,942<text:s/></text:p>
          </table:table-cell>
          <table:table-cell office:value-type="float" office:value="34418147" table:style-name="ce23">
            <text:p><text:s/>34,418,147<text:s/></text:p>
          </table:table-cell>
          <table:table-cell office:value-type="float" office:value="294795" table:style-name="ce23">
            <text:p><text:s/>294,7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712942" table:style-name="ce15">
            <text:p><text:s/>34,712,942<text:s/></text:p>
          </table:table-cell>
          <table:table-cell office:value-type="float" office:value="22150000" table:style-name="ce23">
            <text:p><text:s/>22,150,000<text:s/></text:p>
          </table:table-cell>
          <table:table-cell office:value-type="float" office:value="156.71757110609499" table:style-name="ce35">
            <text:p>156.7<text:s/></text:p>
          </table:table-cell>
          <table:table-cell office:value-type="float" office:value="28532338" table:style-name="ce23">
            <text:p><text:s/>28,532,338<text:s/></text:p>
          </table:table-cell>
          <table:table-cell office:value-type="float" office:value="21.6617509578079" table:style-name="ce35">
            <text:p>21.7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5"/>(1)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5"/>(2)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style-name="ce56"/>
          <table:table-cell table:number-columns-repeated="16371"/>
        </table:table-row>
        <table:table-row table:style-name="ro1">
          <table:table-cell office:value-type="string" table:style-name="ce4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5"/>
          <table:table-cell table:style-name="ce52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6"/>
          <table:table-cell table:style-name="ce53"/>
          <table:table-cell table:number-columns-repeated="16372" table:style-name="ce57"/>
        </table:table-row>
        <table:table-row table:style-name="ro1">
          <table:table-cell office:value-type="string" table:style-name="ce3">
            <text:p>二、罰 <text:s text:c="8"/>鍰<text:s text:c="2"/></text:p>
          </table:table-cell>
          <table:table-cell office:value-type="float" office:value="17408388" table:style-name="ce15">
            <text:p><text:s/>17,408,388<text:s/></text:p>
          </table:table-cell>
          <table:table-cell office:value-type="float" office:value="8822283" table:style-name="ce15">
            <text:p><text:s/>8,822,283<text:s/></text:p>
          </table:table-cell>
          <table:table-cell office:value-type="float" office:value="8586105" table:style-name="ce15">
            <text:p><text:s/>8,586,105<text:s/></text:p>
          </table:table-cell>
          <table:table-cell office:value-type="float" office:value="323718" table:style-name="ce15">
            <text:p><text:s/>323,718<text:s/></text:p>
          </table:table-cell>
          <table:table-cell office:value-type="float" office:value="17084670" table:style-name="ce31">
            <text:p><text:s/>17,084,670<text:s/></text:p>
          </table:table-cell>
          <table:table-cell office:value-type="float" office:value="7126000" table:style-name="ce15">
            <text:p><text:s/>7,126,000<text:s/></text:p>
          </table:table-cell>
          <table:table-cell office:value-type="float" office:value="239.751192815043" table:style-name="ce35">
            <text:p>239.8<text:s/></text:p>
          </table:table-cell>
          <table:table-cell office:value-type="float" office:value="14924749" table:style-name="ce15">
            <text:p><text:s/>14,924,749<text:s/></text:p>
          </table:table-cell>
          <table:table-cell office:value-type="float" office:value="14.472075878797" table:style-name="ce35">
            <text:p>14.5<text:s/></text:p>
          </table:table-cell>
          <table:table-cell table:style-name="ce46"/>
          <table:table-cell table:style-name="ce53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6880590" table:style-name="ce14">
            <text:p><text:s/>6,880,590<text:s/></text:p>
          </table:table-cell>
          <table:table-cell office:value-type="float" office:value="3639144" table:style-name="ce23">
            <text:p><text:s/>3,639,144<text:s/></text:p>
          </table:table-cell>
          <table:table-cell office:value-type="float" office:value="3241446" table:style-name="ce23">
            <text:p><text:s/>3,241,446<text:s/></text:p>
          </table:table-cell>
          <table:table-cell office:value-type="float" office:value="8534" table:style-name="ce23">
            <text:p><text:s/>8,534<text:s/></text:p>
          </table:table-cell>
          <table:table-cell office:value-type="float" office:value="6872056" table:style-name="ce15">
            <text:p><text:s/>6,872,056<text:s/></text:p>
          </table:table-cell>
          <table:table-cell office:value-type="float" office:value="1628000" table:style-name="ce23">
            <text:p><text:s/>1,628,000<text:s/></text:p>
          </table:table-cell>
          <table:table-cell office:value-type="float" office:value="422.11646191646201" table:style-name="ce35">
            <text:p>422.1<text:s/></text:p>
          </table:table-cell>
          <table:table-cell office:value-type="float" office:value="5888002" table:style-name="ce23">
            <text:p><text:s/>5,888,002<text:s/></text:p>
          </table:table-cell>
          <table:table-cell office:value-type="float" office:value="16.7128679643791" table:style-name="ce35">
            <text:p>16.7<text:s/></text:p>
          </table:table-cell>
          <table:table-cell table:style-name="ce46"/>
          <table:table-cell table:style-name="ce53"/>
          <table:table-cell table:number-columns-repeated="16372" table:style-name="ce57"/>
        </table:table-row>
        <table:table-row table:style-name="ro1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10527798" table:style-name="ce16">
            <text:p><text:s/>10,527,798<text:s/></text:p>
          </table:table-cell>
          <table:table-cell office:value-type="float" office:value="5183139" table:style-name="ce24">
            <text:p><text:s/>5,183,139<text:s/></text:p>
          </table:table-cell>
          <table:table-cell office:value-type="float" office:value="5344659" table:style-name="ce24">
            <text:p><text:s/>5,344,659<text:s/></text:p>
          </table:table-cell>
          <table:table-cell office:value-type="float" office:value="315184" table:style-name="ce24">
            <text:p><text:s/>315,184<text:s/></text:p>
          </table:table-cell>
          <table:table-cell office:value-type="float" office:value="10212614" table:style-name="ce31">
            <text:p><text:s/>10,212,614<text:s/></text:p>
          </table:table-cell>
          <table:table-cell office:value-type="float" office:value="5498000" table:style-name="ce24">
            <text:p><text:s/>5,498,000<text:s/></text:p>
          </table:table-cell>
          <table:table-cell office:value-type="float" office:value="185.75143688614" table:style-name="ce35">
            <text:p>185.8<text:s/></text:p>
          </table:table-cell>
          <table:table-cell office:value-type="float" office:value="9036747" table:style-name="ce24">
            <text:p><text:s/>9,036,747<text:s/></text:p>
          </table:table-cell>
          <table:table-cell office:value-type="float" office:value="13.0120606452742" table:style-name="ce40">
            <text:p>13.0<text:s/></text:p>
          </table:table-cell>
          <table:table-cell table:style-name="ce47"/>
          <table:table-cell table:style-name="ce54"/>
          <table:table-cell table:number-columns-repeated="16372" table:style-name="ce57"/>
        </table:table-row>
        <table:table-row table:style-name="ro5">
          <table:table-cell office:value-type="string" table:number-columns-spanned="12" table:number-rows-spanned="1" table:style-name="ce75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6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7">
            <text:p>填 表　　　　　　　　審 核　　　　　　　　　業務主管人員　　　　　　　　　　機關首長</text:p>
          </table:table-cell>
          <table:table-cell table:style-name="ce17"/>
          <table:table-cell table:style-name="ce2"/>
          <table:table-cell table:style-name="ce10"/>
          <table:table-cell table:number-columns-repeated="4" table:style-name="ce2"/>
          <table:table-cell table:style-name="ce10"/>
          <table:table-cell table:number-columns-repeated="2" table:style-name="ce2"/>
          <table:table-cell office:value-type="string" table:style-name="ce55">
            <text:p>中華民國 108 年 8 月 14 日編製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<text:s text:c="24"/>　　　　　　　　 <text:s text:c="3"/>主辦統計人員</text:p>
          </table:table-cell>
          <table:table-cell table:number-columns-repeated="11" table:style-name="ce2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 - </number:text>
      <number:number number:decimal-places="1" number:min-integer-digits="1" number:grouping="true"/>
      <number:text> </number:text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25:17Z</meta:creation-date>
    <dc:date>2021-10-26T09:25:17Z</dc:date>
  </office:meta>
</office:document-meta>
</file>