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16372" table:default-cell-style-name="ce5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7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2">
            <text:p>新北市政府稅捐稽徵處</text:p>
          </table:table-cell>
          <table:covered-table-cell table:number-columns-repeated="2"/>
          <table:table-cell table:number-columns-repeated="16372" table:style-name="ce5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7"/>
          <table:table-cell table:number-columns-spanned="4" table:number-rows-spanned="1" table:style-name="ce93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4">
            <text:p>20903-01-02-2</text:p>
          </table:table-cell>
          <table:covered-table-cell table:number-columns-repeated="2"/>
          <table:table-cell table:number-columns-repeated="16372" table:style-name="ce57"/>
        </table:table-row>
        <table:table-row table:style-name="ro2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57"/>
        </table:table-row>
        <table:table-row table:style-name="ro3">
          <table:table-cell office:value-type="string" table:number-columns-spanned="12" table:number-rows-spanned="1" table:style-name="ce71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8">
            <text:p>中華民國108年6月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8">
            <text:p>單位：新臺幣元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88">
            <text:p>　稅　　目　　別</text:p>
          </table:table-cell>
          <table:table-cell office:value-type="string" table:number-columns-spanned="3" table:number-rows-spanned="1" table:style-name="ce89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0">
            <text:p>本月退還以前年度歲入款</text:p>
            <text:p>(2)</text:p>
          </table:table-cell>
          <table:table-cell office:value-type="string" table:number-columns-spanned="1" table:number-rows-spanned="2" table:style-name="ce90">
            <text:p>本月實徵淨額<text:s/></text:p>
            <text:p>(1)－(2)</text:p>
          </table:table-cell>
          <table:table-cell office:value-type="string" table:number-columns-spanned="2" table:number-rows-spanned="1" table:style-name="ce91">
            <text:p>本月實徵淨額占預算數百分比</text:p>
          </table:table-cell>
          <table:covered-table-cell/>
          <table:table-cell office:value-type="string" table:number-columns-spanned="2" table:number-rows-spanned="1" table:style-name="ce91">
            <text:p>本月實徵淨額與上年同月比較</text:p>
          </table:table-cell>
          <table:covered-table-cell/>
          <table:table-cell office:value-type="string" table:number-columns-spanned="2" table:number-rows-spanned="2" table:style-name="ce87">
            <text:p>備註</text:p>
          </table:table-cell>
          <table:covered-table-cell/>
          <table:table-cell table:number-columns-repeated="16372" table:style-name="ce57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7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6563227340" table:style-name="ce12">
            <text:p><text:s/>6,563,227,340<text:s/></text:p>
          </table:table-cell>
          <table:table-cell office:value-type="float" office:value="6520646529" table:style-name="ce12">
            <text:p><text:s/>6,520,646,529<text:s/></text:p>
          </table:table-cell>
          <table:table-cell office:value-type="float" office:value="42580811" table:style-name="ce12">
            <text:p><text:s/>42,580,811<text:s/></text:p>
          </table:table-cell>
          <table:table-cell office:value-type="float" office:value="26553102" table:style-name="ce12">
            <text:p><text:s/>26,553,102<text:s/></text:p>
          </table:table-cell>
          <table:table-cell office:value-type="float" office:value="6536674238" table:style-name="ce12">
            <text:p><text:s/>6,536,674,238<text:s/></text:p>
          </table:table-cell>
          <table:table-cell office:value-type="float" office:value="5955885000" table:style-name="ce33">
            <text:p><text:s/>5,955,885,000<text:s/></text:p>
          </table:table-cell>
          <table:table-cell office:value-type="float" office:value="109.8" table:style-name="ce34">
            <text:p>109.8<text:s/></text:p>
          </table:table-cell>
          <table:table-cell office:value-type="float" office:value="6330946123" table:style-name="ce12">
            <text:p><text:s/>6,330,946,123<text:s/></text:p>
          </table:table-cell>
          <table:table-cell office:value-type="float" office:value="3.2" table:style-name="ce34">
            <text:p>3.2<text:s/></text:p>
          </table:table-cell>
          <table:table-cell table:style-name="ce41"/>
          <table:table-cell table:style-name="ce49"/>
          <table:table-cell table:style-name="ce56"/>
          <table:table-cell table:number-columns-repeated="16371" table:style-name="ce57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6546157877" table:style-name="ce13">
            <text:p><text:s/>6,546,157,877<text:s/></text:p>
          </table:table-cell>
          <table:table-cell office:value-type="float" office:value="6509261067" table:style-name="ce22">
            <text:p><text:s/>6,509,261,067<text:s/></text:p>
          </table:table-cell>
          <table:table-cell office:value-type="float" office:value="36896810" table:style-name="ce22">
            <text:p><text:s/>36,896,810<text:s/></text:p>
          </table:table-cell>
          <table:table-cell office:value-type="float" office:value="26120997" table:style-name="ce22">
            <text:p><text:s/>26,120,997<text:s/></text:p>
          </table:table-cell>
          <table:table-cell office:value-type="float" office:value="6520036880" table:style-name="ce22">
            <text:p><text:s/>6,520,036,880<text:s/></text:p>
          </table:table-cell>
          <table:table-cell office:value-type="float" office:value="5944408000" table:style-name="ce33">
            <text:p><text:s/>5,944,408,000<text:s/></text:p>
          </table:table-cell>
          <table:table-cell office:value-type="float" office:value="109.7" table:style-name="ce34">
            <text:p>109.7<text:s/></text:p>
          </table:table-cell>
          <table:table-cell office:value-type="float" office:value="6308910135" table:style-name="ce22">
            <text:p><text:s/>6,308,910,135<text:s/></text:p>
          </table:table-cell>
          <table:table-cell office:value-type="float" office:value="3.3" table:style-name="ce34">
            <text:p>3.3<text:s/></text:p>
          </table:table-cell>
          <table:table-cell table:style-name="ce42"/>
          <table:table-cell table:style-name="ce49"/>
          <table:table-cell table:number-columns-repeated="6" table:style-name="ce56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31406388" table:style-name="ce14">
            <text:p><text:s/>31,406,388<text:s/></text:p>
          </table:table-cell>
          <table:table-cell office:value-type="float" office:value="22163633" table:style-name="ce23">
            <text:p><text:s/>22,163,633<text:s/></text:p>
          </table:table-cell>
          <table:table-cell office:value-type="float" office:value="9242755" table:style-name="ce27">
            <text:p><text:s/>9,242,755<text:s/></text:p>
          </table:table-cell>
          <table:table-cell office:value-type="float" office:value="2880807" table:style-name="ce23">
            <text:p><text:s/>2,880,807<text:s/></text:p>
          </table:table-cell>
          <table:table-cell office:value-type="float" office:value="28525581" table:style-name="ce15">
            <text:p><text:s/>28,525,581<text:s/></text:p>
          </table:table-cell>
          <table:table-cell office:value-type="float" office:value="32857000" table:style-name="ce23">
            <text:p><text:s/>32,857,000<text:s/></text:p>
          </table:table-cell>
          <table:table-cell office:value-type="float" office:value="86.8" table:style-name="ce35">
            <text:p>86.8<text:s/></text:p>
          </table:table-cell>
          <table:table-cell office:value-type="float" office:value="59737660" table:style-name="ce23">
            <text:p><text:s/>59,737,660<text:s/></text:p>
          </table:table-cell>
          <table:table-cell office:value-type="float" office:value="-52.2" table:style-name="ce35">
            <text:p><text:s/>- 52.2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758837839" table:style-name="ce14">
            <text:p><text:s/>1,758,837,839<text:s/></text:p>
          </table:table-cell>
          <table:table-cell office:value-type="float" office:value="1756604551" table:style-name="ce23">
            <text:p><text:s/>1,756,604,551<text:s/></text:p>
          </table:table-cell>
          <table:table-cell office:value-type="float" office:value="2233288" table:style-name="ce23">
            <text:p><text:s/>2,233,288<text:s/></text:p>
          </table:table-cell>
          <table:table-cell office:value-type="float" office:value="18111838" table:style-name="ce23">
            <text:p><text:s/>18,111,838<text:s/></text:p>
          </table:table-cell>
          <table:table-cell office:value-type="float" office:value="1740726001" table:style-name="ce15">
            <text:p><text:s/>1,740,726,001<text:s/></text:p>
          </table:table-cell>
          <table:table-cell office:value-type="float" office:value="1281200000" table:style-name="ce23">
            <text:p><text:s/>1,281,200,000<text:s/></text:p>
          </table:table-cell>
          <table:table-cell office:value-type="float" office:value="135.9" table:style-name="ce35">
            <text:p>135.9<text:s/></text:p>
          </table:table-cell>
          <table:table-cell office:value-type="float" office:value="1670682265" table:style-name="ce23">
            <text:p><text:s/>1,670,682,265<text:s/></text:p>
          </table:table-cell>
          <table:table-cell office:value-type="float" office:value="4.2" table:style-name="ce35">
            <text:p>4.2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4305303689" table:style-name="ce14">
            <text:p><text:s/>4,305,303,689<text:s/></text:p>
          </table:table-cell>
          <table:table-cell office:value-type="float" office:value="4293435680" table:style-name="ce23">
            <text:p><text:s/>4,293,435,680<text:s/></text:p>
          </table:table-cell>
          <table:table-cell office:value-type="float" office:value="11868009" table:style-name="ce23">
            <text:p><text:s/>11,868,009<text:s/></text:p>
          </table:table-cell>
          <table:table-cell office:value-type="float" office:value="4637976" table:style-name="ce23">
            <text:p><text:s/>4,637,976<text:s/></text:p>
          </table:table-cell>
          <table:table-cell office:value-type="float" office:value="4300665713" table:style-name="ce15">
            <text:p><text:s/>4,300,665,713<text:s/></text:p>
          </table:table-cell>
          <table:table-cell office:value-type="float" office:value="4135580000" table:style-name="ce23">
            <text:p><text:s/>4,135,580,000<text:s/></text:p>
          </table:table-cell>
          <table:table-cell office:value-type="float" office:value="104" table:style-name="ce35">
            <text:p>104.0<text:s/></text:p>
          </table:table-cell>
          <table:table-cell office:value-type="float" office:value="4099683458" table:style-name="ce23">
            <text:p><text:s/>4,099,683,458<text:s/></text:p>
          </table:table-cell>
          <table:table-cell office:value-type="float" office:value="4.9000000000000004" table:style-name="ce35">
            <text:p>4.9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114827449" table:style-name="ce14">
            <text:p><text:s/>114,827,449<text:s/></text:p>
          </table:table-cell>
          <table:table-cell office:value-type="float" office:value="102013329" table:style-name="ce23">
            <text:p><text:s/>102,013,329<text:s/></text:p>
          </table:table-cell>
          <table:table-cell office:value-type="float" office:value="12814120" table:style-name="ce23">
            <text:p><text:s/>12,814,120<text:s/></text:p>
          </table:table-cell>
          <table:table-cell office:value-type="float" office:value="133859" table:style-name="ce23">
            <text:p><text:s/>133,859<text:s/></text:p>
          </table:table-cell>
          <table:table-cell office:value-type="float" office:value="114693590" table:style-name="ce15">
            <text:p><text:s/>114,693,590<text:s/></text:p>
          </table:table-cell>
          <table:table-cell office:value-type="float" office:value="169000000" table:style-name="ce23">
            <text:p><text:s/>169,000,000<text:s/></text:p>
          </table:table-cell>
          <table:table-cell office:value-type="float" office:value="67.900000000000006" table:style-name="ce35">
            <text:p>67.9<text:s/></text:p>
          </table:table-cell>
          <table:table-cell office:value-type="float" office:value="115565781" table:style-name="ce23">
            <text:p><text:s/>115,565,781<text:s/></text:p>
          </table:table-cell>
          <table:table-cell office:value-type="float" office:value="-0.8" table:style-name="ce35">
            <text:p><text:s/>- 0.8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49884666" table:style-name="ce14">
            <text:p><text:s/>249,884,666<text:s/></text:p>
          </table:table-cell>
          <table:table-cell office:value-type="float" office:value="249928790" table:style-name="ce23">
            <text:p><text:s/>249,928,790<text:s/></text:p>
          </table:table-cell>
          <table:table-cell office:value-type="float" office:value="-44124" table:style-name="ce28">
            <text:p>- 44,124<text:s/></text:p>
          </table:table-cell>
          <table:table-cell office:value-type="float" office:value="168483" table:style-name="ce23">
            <text:p><text:s/>168,483<text:s/></text:p>
          </table:table-cell>
          <table:table-cell office:value-type="float" office:value="249716183" table:style-name="ce15">
            <text:p><text:s/>249,716,183<text:s/></text:p>
          </table:table-cell>
          <table:table-cell office:value-type="float" office:value="229900000" table:style-name="ce23">
            <text:p><text:s/>229,900,000<text:s/></text:p>
          </table:table-cell>
          <table:table-cell office:value-type="float" office:value="108.6" table:style-name="ce35">
            <text:p>108.6<text:s/></text:p>
          </table:table-cell>
          <table:table-cell office:value-type="float" office:value="255094824" table:style-name="ce23">
            <text:p><text:s/>255,094,824<text:s/></text:p>
          </table:table-cell>
          <table:table-cell office:value-type="float" office:value="-2.1" table:style-name="ce35">
            <text:p><text:s/>- 2.1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61442274" table:style-name="ce14">
            <text:p><text:s/>61,442,274<text:s/></text:p>
          </table:table-cell>
          <table:table-cell office:value-type="float" office:value="60745123" table:style-name="ce23">
            <text:p><text:s/>60,745,123<text:s/></text:p>
          </table:table-cell>
          <table:table-cell office:value-type="float" office:value="697151" table:style-name="ce23">
            <text:p><text:s/>697,151<text:s/></text:p>
          </table:table-cell>
          <table:table-cell office:value-type="float" office:value="188034" table:style-name="ce23">
            <text:p><text:s/>188,034<text:s/></text:p>
          </table:table-cell>
          <table:table-cell office:value-type="float" office:value="61254240" table:style-name="ce15">
            <text:p><text:s/>61,254,240<text:s/></text:p>
          </table:table-cell>
          <table:table-cell office:value-type="float" office:value="74011000" table:style-name="ce23">
            <text:p><text:s/>74,011,000<text:s/></text:p>
          </table:table-cell>
          <table:table-cell office:value-type="float" office:value="82.8" table:style-name="ce35">
            <text:p>82.8<text:s/></text:p>
          </table:table-cell>
          <table:table-cell office:value-type="float" office:value="84329398" table:style-name="ce23">
            <text:p><text:s/>84,329,398<text:s/></text:p>
          </table:table-cell>
          <table:table-cell office:value-type="float" office:value="-27.4" table:style-name="ce35">
            <text:p><text:s/>- 27.4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4455572" table:style-name="ce14">
            <text:p><text:s/>24,455,572<text:s/></text:p>
          </table:table-cell>
          <table:table-cell office:value-type="float" office:value="24369961" table:style-name="ce23">
            <text:p><text:s/>24,369,961<text:s/></text:p>
          </table:table-cell>
          <table:table-cell office:value-type="float" office:value="85611" table:style-name="ce23">
            <text:p><text:s/>85,6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5572" table:style-name="ce15">
            <text:p><text:s/>24,455,572<text:s/></text:p>
          </table:table-cell>
          <table:table-cell office:value-type="float" office:value="21860000" table:style-name="ce23">
            <text:p><text:s/>21,860,000<text:s/></text:p>
          </table:table-cell>
          <table:table-cell office:value-type="float" office:value="111.9" table:style-name="ce35">
            <text:p>111.9<text:s/></text:p>
          </table:table-cell>
          <table:table-cell office:value-type="float" office:value="23817244" table:style-name="ce23">
            <text:p><text:s/>23,817,244<text:s/></text:p>
          </table:table-cell>
          <table:table-cell office:value-type="float" office:value="2.7" table:style-name="ce35">
            <text:p>2.7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495" table:style-name="ce31">
            <text:p>- 495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style-name="ce56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495" table:style-name="ce38">
            <text:p><text:s/>- 495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7069463" table:style-name="ce15">
            <text:p><text:s/>17,069,463<text:s/></text:p>
          </table:table-cell>
          <table:table-cell office:value-type="float" office:value="11385462" table:style-name="ce15">
            <text:p><text:s/>11,385,462<text:s/></text:p>
          </table:table-cell>
          <table:table-cell office:value-type="float" office:value="5684001" table:style-name="ce15">
            <text:p><text:s/>5,684,001<text:s/></text:p>
          </table:table-cell>
          <table:table-cell office:value-type="float" office:value="432105" table:style-name="ce15">
            <text:p><text:s/>432,105<text:s/></text:p>
          </table:table-cell>
          <table:table-cell office:value-type="float" office:value="16637358" table:style-name="ce31">
            <text:p><text:s/>16,637,358<text:s/></text:p>
          </table:table-cell>
          <table:table-cell office:value-type="float" office:value="11477000" table:style-name="ce15">
            <text:p><text:s/>11,477,000<text:s/></text:p>
          </table:table-cell>
          <table:table-cell office:value-type="float" office:value="145" table:style-name="ce35">
            <text:p>145.0<text:s/></text:p>
          </table:table-cell>
          <table:table-cell office:value-type="float" office:value="22035988" table:style-name="ce15">
            <text:p><text:s/>22,035,988<text:s/></text:p>
          </table:table-cell>
          <table:table-cell office:value-type="float" office:value="-24.5" table:style-name="ce35">
            <text:p><text:s/>- 24.5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4643395" table:style-name="ce14">
            <text:p><text:s/>4,643,395<text:s/></text:p>
          </table:table-cell>
          <table:table-cell office:value-type="float" office:value="2379048" table:style-name="ce23">
            <text:p><text:s/>2,379,048<text:s/></text:p>
          </table:table-cell>
          <table:table-cell office:value-type="float" office:value="2264347" table:style-name="ce23">
            <text:p><text:s/>2,264,347<text:s/></text:p>
          </table:table-cell>
          <table:table-cell office:value-type="float" office:value="3762" table:style-name="ce23">
            <text:p><text:s/>3,762<text:s/></text:p>
          </table:table-cell>
          <table:table-cell office:value-type="float" office:value="4639633" table:style-name="ce15">
            <text:p><text:s/>4,639,633<text:s/></text:p>
          </table:table-cell>
          <table:table-cell office:value-type="float" office:value="1250000" table:style-name="ce23">
            <text:p><text:s/>1,250,000<text:s/></text:p>
          </table:table-cell>
          <table:table-cell office:value-type="float" office:value="371.2" table:style-name="ce35">
            <text:p>371.2<text:s/></text:p>
          </table:table-cell>
          <table:table-cell office:value-type="float" office:value="4913144" table:style-name="ce23">
            <text:p><text:s/>4,913,144<text:s/></text:p>
          </table:table-cell>
          <table:table-cell office:value-type="float" office:value="-5.6" table:style-name="ce35">
            <text:p><text:s/>- 5.6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2426068" table:style-name="ce16">
            <text:p><text:s/>12,426,068<text:s/></text:p>
          </table:table-cell>
          <table:table-cell office:value-type="float" office:value="9006414" table:style-name="ce24">
            <text:p><text:s/>9,006,414<text:s/></text:p>
          </table:table-cell>
          <table:table-cell office:value-type="float" office:value="3419654" table:style-name="ce24">
            <text:p><text:s/>3,419,654<text:s/></text:p>
          </table:table-cell>
          <table:table-cell office:value-type="float" office:value="428343" table:style-name="ce24">
            <text:p><text:s/>428,343<text:s/></text:p>
          </table:table-cell>
          <table:table-cell office:value-type="float" office:value="11997725" table:style-name="ce31">
            <text:p><text:s/>11,997,725<text:s/></text:p>
          </table:table-cell>
          <table:table-cell office:value-type="float" office:value="10227000" table:style-name="ce24">
            <text:p><text:s/>10,227,000<text:s/></text:p>
          </table:table-cell>
          <table:table-cell office:value-type="float" office:value="117.3" table:style-name="ce35">
            <text:p>117.3<text:s/></text:p>
          </table:table-cell>
          <table:table-cell office:value-type="float" office:value="17122844" table:style-name="ce24">
            <text:p><text:s/>17,122,844<text:s/></text:p>
          </table:table-cell>
          <table:table-cell office:value-type="float" office:value="-29.9" table:style-name="ce40">
            <text:p><text:s/>- 29.9<text:s/></text:p>
          </table:table-cell>
          <table:table-cell table:style-name="ce47"/>
          <table:table-cell table:style-name="ce54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76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7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5">
            <text:p>中華民國 108 年 7 月 11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22Z</meta:creation-date>
    <dc:date>2022-02-22T10:10:22Z</dc:date>
  </office:meta>
</office:document-meta>
</file>