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3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3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33">
      <style:table-cell-properties fo:border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_19968__33324__32_2" style:data-style-name="N51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32_2" style:data-style-name="N51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4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_19968__33324__32_3" style:data-style-name="N4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35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3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35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3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1" style:family="table-cell" style:parent-style-name="_19968__33324__32_3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_19968__33324__32_3" style:data-style-name="N3">
      <style:table-cell-properties fo:border-top="2pt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none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3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3" style:data-style-name="N3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3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3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3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3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01-02各項稅捐實徵淨額本月數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2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7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number-columns-repeated="16372" table:default-cell-style-name="ce57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8">
            <text:p>每月終了後15日內編報</text:p>
          </table:table-cell>
          <table:table-cell table:style-name="ce18"/>
          <table:table-cell table:style-name="ce25"/>
          <table:table-cell table:style-name="ce29"/>
          <table:table-cell table:style-name="ce30"/>
          <table:table-cell table:style-name="ce57"/>
          <table:table-cell table:style-name="ce29"/>
          <table:table-cell office:value-type="string" table:style-name="ce1">
            <text:p>編 製 機 關</text:p>
          </table:table-cell>
          <table:table-cell office:value-type="string" table:number-columns-spanned="3" table:number-rows-spanned="1" table:style-name="ce92">
            <text:p>新北市政府稅捐稽徵處</text:p>
          </table:table-cell>
          <table:covered-table-cell table:number-columns-repeated="2"/>
          <table:table-cell table:number-columns-repeated="16372" table:style-name="ce57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9">
            <text:p>12月份於次年1月25日前編報</text:p>
          </table:table-cell>
          <table:table-cell table:style-name="ce19"/>
          <table:table-cell table:style-name="ce57"/>
          <table:table-cell table:number-columns-spanned="4" table:number-rows-spanned="1" table:style-name="ce93"/>
          <table:covered-table-cell table:number-columns-repeated="3"/>
          <table:table-cell office:value-type="string" table:style-name="ce36">
            <text:p>表 <text:s text:c="4"/>　號</text:p>
          </table:table-cell>
          <table:table-cell office:value-type="string" table:number-columns-spanned="3" table:number-rows-spanned="1" table:style-name="ce94">
            <text:p>20903-01-02-2</text:p>
          </table:table-cell>
          <table:covered-table-cell table:number-columns-repeated="2"/>
          <table:table-cell table:number-columns-repeated="16372" table:style-name="ce57"/>
        </table:table-row>
        <table:table-row table:style-name="ro2">
          <table:table-cell table:number-columns-spanned="12" table:number-rows-spanned="1" table:style-name="ce70"/>
          <table:covered-table-cell table:number-columns-repeated="11"/>
          <table:table-cell table:number-columns-repeated="16372" table:style-name="ce57"/>
        </table:table-row>
        <table:table-row table:style-name="ro3">
          <table:table-cell office:value-type="string" table:number-columns-spanned="12" table:number-rows-spanned="1" table:style-name="ce71">
            <text:p>新北巿各項稅捐實徵淨額與預算數及上年同期比較－本月數</text:p>
          </table:table-cell>
          <table:covered-table-cell table:number-columns-repeated="11"/>
          <table:table-cell table:number-columns-repeated="16372" table:style-name="ce57"/>
        </table:table-row>
        <table:table-row table:style-name="ro3">
          <table:table-cell table:style-name="ce2"/>
          <table:table-cell table:style-name="ce10"/>
          <table:table-cell table:style-name="ce20"/>
          <table:table-cell office:value-type="string" table:number-columns-spanned="4" table:number-rows-spanned="1" table:style-name="ce58">
            <text:p>中華民國108年5月</text:p>
          </table:table-cell>
          <table:covered-table-cell table:number-columns-repeated="3"/>
          <table:table-cell table:style-name="ce2"/>
          <table:table-cell table:number-columns-repeated="3" table:style-name="ce10"/>
          <table:table-cell office:value-type="string" table:style-name="ce48">
            <text:p>單位：新臺幣元</text:p>
          </table:table-cell>
          <table:table-cell table:number-columns-repeated="16372" table:style-name="ce57"/>
        </table:table-row>
        <table:table-row table:style-name="ro4">
          <table:table-cell office:value-type="string" table:number-columns-spanned="1" table:number-rows-spanned="2" table:style-name="ce88">
            <text:p>　稅　　目　　別</text:p>
          </table:table-cell>
          <table:table-cell office:value-type="string" table:number-columns-spanned="3" table:number-rows-spanned="1" table:style-name="ce89">
            <text:p>本月實徵數</text:p>
          </table:table-cell>
          <table:covered-table-cell table:number-columns-repeated="2"/>
          <table:table-cell office:value-type="string" table:number-columns-spanned="1" table:number-rows-spanned="2" table:style-name="ce90">
            <text:p>本月退還以前年度歲入款</text:p>
            <text:p>(2)</text:p>
          </table:table-cell>
          <table:table-cell office:value-type="string" table:number-columns-spanned="1" table:number-rows-spanned="2" table:style-name="ce90">
            <text:p>本月實徵淨額<text:s/></text:p>
            <text:p>(1)－(2)</text:p>
          </table:table-cell>
          <table:table-cell office:value-type="string" table:number-columns-spanned="2" table:number-rows-spanned="1" table:style-name="ce91">
            <text:p>本月實徵淨額占預算數百分比</text:p>
          </table:table-cell>
          <table:covered-table-cell/>
          <table:table-cell office:value-type="string" table:number-columns-spanned="2" table:number-rows-spanned="1" table:style-name="ce91">
            <text:p>本月實徵淨額與上年同月比較</text:p>
          </table:table-cell>
          <table:covered-table-cell/>
          <table:table-cell office:value-type="string" table:number-columns-spanned="2" table:number-rows-spanned="2" table:style-name="ce87">
            <text:p>備註</text:p>
          </table:table-cell>
          <table:covered-table-cell/>
          <table:table-cell table:number-columns-repeated="16372" table:style-name="ce57"/>
        </table:table-row>
        <table:table-row table:style-name="ro4">
          <table:covered-table-cell/>
          <table:table-cell office:value-type="string" table:style-name="ce11">
            <text:p>合計</text:p>
            <text:p>(1)</text:p>
          </table:table-cell>
          <table:table-cell office:value-type="string" table:style-name="ce21">
            <text:p>本年度</text:p>
          </table:table-cell>
          <table:table-cell office:value-type="string" table:style-name="ce26">
            <text:p>以前年度</text:p>
          </table:table-cell>
          <table:covered-table-cell/>
          <table:covered-table-cell/>
          <table:table-cell office:value-type="string" table:style-name="ce32">
            <text:p>本月分配預算數</text:p>
          </table:table-cell>
          <table:table-cell office:value-type="string" table:style-name="ce21">
            <text:p>％</text:p>
          </table:table-cell>
          <table:table-cell office:value-type="string" table:style-name="ce37">
            <text:p>上年同月實徵淨額</text:p>
          </table:table-cell>
          <table:table-cell office:value-type="string" table:style-name="ce21">
            <text:p>增減%</text:p>
          </table:table-cell>
          <table:covered-table-cell/>
          <table:covered-table-cell/>
          <table:table-cell table:number-columns-repeated="16372" table:style-name="ce57"/>
        </table:table-row>
        <table:table-row table:style-name="ro1">
          <table:table-cell office:value-type="string" table:style-name="ce3">
            <text:p>總 <text:s text:c="10"/>計</text:p>
          </table:table-cell>
          <table:table-cell office:value-type="float" office:value="13220883123" table:style-name="ce12">
            <text:p><text:s/>13,220,883,123<text:s/></text:p>
          </table:table-cell>
          <table:table-cell office:value-type="float" office:value="13105654719" table:style-name="ce12">
            <text:p><text:s/>13,105,654,719<text:s/></text:p>
          </table:table-cell>
          <table:table-cell office:value-type="float" office:value="115228404" table:style-name="ce12">
            <text:p><text:s/>115,228,404<text:s/></text:p>
          </table:table-cell>
          <table:table-cell office:value-type="float" office:value="16348549" table:style-name="ce12">
            <text:p><text:s/>16,348,549<text:s/></text:p>
          </table:table-cell>
          <table:table-cell office:value-type="float" office:value="13204534574" table:style-name="ce12">
            <text:p><text:s/>13,204,534,574<text:s/></text:p>
          </table:table-cell>
          <table:table-cell office:value-type="float" office:value="14499550000" table:style-name="ce33">
            <text:p><text:s/>14,499,550,000<text:s/></text:p>
          </table:table-cell>
          <table:table-cell office:value-type="float" office:value="91.1" table:style-name="ce34">
            <text:p>91.1<text:s/></text:p>
          </table:table-cell>
          <table:table-cell office:value-type="float" office:value="13599619032" table:style-name="ce12">
            <text:p><text:s/>13,599,619,032<text:s/></text:p>
          </table:table-cell>
          <table:table-cell office:value-type="float" office:value="-2.9" table:style-name="ce34">
            <text:p><text:s/>- 2.9<text:s/></text:p>
          </table:table-cell>
          <table:table-cell table:style-name="ce41"/>
          <table:table-cell table:style-name="ce49"/>
          <table:table-cell table:style-name="ce56"/>
          <table:table-cell table:number-columns-repeated="16371" table:style-name="ce57"/>
        </table:table-row>
        <table:table-row table:style-name="ro1">
          <table:table-cell office:value-type="string" table:style-name="ce3">
            <text:p>一、稅 <text:s text:c="2"/>捐 <text:s text:c="2"/>收 <text:s text:c="2"/>入</text:p>
          </table:table-cell>
          <table:table-cell office:value-type="float" office:value="13201043048" table:style-name="ce13">
            <text:p><text:s/>13,201,043,048<text:s/></text:p>
          </table:table-cell>
          <table:table-cell office:value-type="float" office:value="13094250226" table:style-name="ce22">
            <text:p><text:s/>13,094,250,226<text:s/></text:p>
          </table:table-cell>
          <table:table-cell office:value-type="float" office:value="106792822" table:style-name="ce22">
            <text:p><text:s/>106,792,822<text:s/></text:p>
          </table:table-cell>
          <table:table-cell office:value-type="float" office:value="16058481" table:style-name="ce22">
            <text:p><text:s/>16,058,481<text:s/></text:p>
          </table:table-cell>
          <table:table-cell office:value-type="float" office:value="13184984567" table:style-name="ce22">
            <text:p><text:s/>13,184,984,567<text:s/></text:p>
          </table:table-cell>
          <table:table-cell office:value-type="float" office:value="14494049000" table:style-name="ce33">
            <text:p><text:s/>14,494,049,000<text:s/></text:p>
          </table:table-cell>
          <table:table-cell office:value-type="float" office:value="91" table:style-name="ce34">
            <text:p>91.0<text:s/></text:p>
          </table:table-cell>
          <table:table-cell office:value-type="float" office:value="13586058324" table:style-name="ce22">
            <text:p><text:s/>13,586,058,324<text:s/></text:p>
          </table:table-cell>
          <table:table-cell office:value-type="float" office:value="-3" table:style-name="ce34">
            <text:p><text:s/>- 3.0<text:s/></text:p>
          </table:table-cell>
          <table:table-cell table:style-name="ce42"/>
          <table:table-cell table:style-name="ce49"/>
          <table:table-cell table:number-columns-repeated="6" table:style-name="ce56"/>
          <table:table-cell table:number-columns-repeated="16366"/>
        </table:table-row>
        <table:table-row table:style-name="ro1">
          <table:table-cell office:value-type="string" table:style-name="ce4">
            <text:p><text:s text:c="4"/>1. 地 <text:s text:c="3"/>價 <text:s text:c="3"/>稅</text:p>
          </table:table-cell>
          <table:table-cell office:value-type="float" office:value="53403782" table:style-name="ce14">
            <text:p><text:s/>53,403,782<text:s/></text:p>
          </table:table-cell>
          <table:table-cell office:value-type="float" office:value="25908444" table:style-name="ce23">
            <text:p><text:s/>25,908,444<text:s/></text:p>
          </table:table-cell>
          <table:table-cell office:value-type="float" office:value="27495338" table:style-name="ce27">
            <text:p><text:s/>27,495,338<text:s/></text:p>
          </table:table-cell>
          <table:table-cell office:value-type="float" office:value="991434" table:style-name="ce23">
            <text:p><text:s/>991,434<text:s/></text:p>
          </table:table-cell>
          <table:table-cell office:value-type="float" office:value="52412348" table:style-name="ce15">
            <text:p><text:s/>52,412,348<text:s/></text:p>
          </table:table-cell>
          <table:table-cell office:value-type="float" office:value="24769000" table:style-name="ce23">
            <text:p><text:s/>24,769,000<text:s/></text:p>
          </table:table-cell>
          <table:table-cell office:value-type="float" office:value="211.6" table:style-name="ce35">
            <text:p>211.6<text:s/></text:p>
          </table:table-cell>
          <table:table-cell office:value-type="float" office:value="50685608" table:style-name="ce23">
            <text:p><text:s/>50,685,608<text:s/></text:p>
          </table:table-cell>
          <table:table-cell office:value-type="float" office:value="3.4" table:style-name="ce35">
            <text:p>3.4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2. 田 <text:s text:c="9"/>賦<text:s text:c="2"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4"/>
          <table:table-cell table:style-name="ce51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3. 土 地 增 值 稅</text:p>
          </table:table-cell>
          <table:table-cell office:value-type="float" office:value="1917357574" table:style-name="ce14">
            <text:p><text:s/>1,917,357,574<text:s/></text:p>
          </table:table-cell>
          <table:table-cell office:value-type="float" office:value="1867904795" table:style-name="ce23">
            <text:p><text:s/>1,867,904,795<text:s/></text:p>
          </table:table-cell>
          <table:table-cell office:value-type="float" office:value="49452779" table:style-name="ce23">
            <text:p><text:s/>49,452,779<text:s/></text:p>
          </table:table-cell>
          <table:table-cell office:value-type="float" office:value="13863547" table:style-name="ce23">
            <text:p><text:s/>13,863,547<text:s/></text:p>
          </table:table-cell>
          <table:table-cell office:value-type="float" office:value="1903494027" table:style-name="ce15">
            <text:p><text:s/>1,903,494,027<text:s/></text:p>
          </table:table-cell>
          <table:table-cell office:value-type="float" office:value="1679120000" table:style-name="ce23">
            <text:p><text:s/>1,679,120,000<text:s/></text:p>
          </table:table-cell>
          <table:table-cell office:value-type="float" office:value="113.4" table:style-name="ce35">
            <text:p>113.4<text:s/></text:p>
          </table:table-cell>
          <table:table-cell office:value-type="float" office:value="1841407064" table:style-name="ce23">
            <text:p><text:s/>1,841,407,064<text:s/></text:p>
          </table:table-cell>
          <table:table-cell office:value-type="float" office:value="3.4" table:style-name="ce35">
            <text:p>3.4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4. 房 <text:s text:c="3"/>屋 <text:s text:c="3"/>稅</text:p>
          </table:table-cell>
          <table:table-cell office:value-type="float" office:value="7715853364" table:style-name="ce14">
            <text:p><text:s/>7,715,853,364<text:s/></text:p>
          </table:table-cell>
          <table:table-cell office:value-type="float" office:value="7705159426" table:style-name="ce23">
            <text:p><text:s/>7,705,159,426<text:s/></text:p>
          </table:table-cell>
          <table:table-cell office:value-type="float" office:value="10693938" table:style-name="ce23">
            <text:p><text:s/>10,693,938<text:s/></text:p>
          </table:table-cell>
          <table:table-cell office:value-type="float" office:value="316043" table:style-name="ce23">
            <text:p><text:s/>316,043<text:s/></text:p>
          </table:table-cell>
          <table:table-cell office:value-type="float" office:value="7715537321" table:style-name="ce15">
            <text:p><text:s/>7,715,537,321<text:s/></text:p>
          </table:table-cell>
          <table:table-cell office:value-type="float" office:value="7749570000" table:style-name="ce23">
            <text:p><text:s/>7,749,570,000<text:s/></text:p>
          </table:table-cell>
          <table:table-cell office:value-type="float" office:value="99.6" table:style-name="ce35">
            <text:p>99.6<text:s/></text:p>
          </table:table-cell>
          <table:table-cell office:value-type="float" office:value="8067410987" table:style-name="ce23">
            <text:p><text:s/>8,067,410,987<text:s/></text:p>
          </table:table-cell>
          <table:table-cell office:value-type="float" office:value="-4.4000000000000004" table:style-name="ce35">
            <text:p><text:s/>- 4.4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5. 使 用 牌 照 稅</text:p>
          </table:table-cell>
          <table:table-cell office:value-type="float" office:value="3048157389" table:style-name="ce14">
            <text:p><text:s/>3,048,157,389<text:s/></text:p>
          </table:table-cell>
          <table:table-cell office:value-type="float" office:value="3029677724" table:style-name="ce23">
            <text:p><text:s/>3,029,677,724<text:s/></text:p>
          </table:table-cell>
          <table:table-cell office:value-type="float" office:value="18479665" table:style-name="ce23">
            <text:p><text:s/>18,479,665<text:s/></text:p>
          </table:table-cell>
          <table:table-cell office:value-type="float" office:value="191935" table:style-name="ce23">
            <text:p><text:s/>191,935<text:s/></text:p>
          </table:table-cell>
          <table:table-cell office:value-type="float" office:value="3047965454" table:style-name="ce15">
            <text:p><text:s/>3,047,965,454<text:s/></text:p>
          </table:table-cell>
          <table:table-cell office:value-type="float" office:value="4630000000" table:style-name="ce23">
            <text:p><text:s/>4,630,000,000<text:s/></text:p>
          </table:table-cell>
          <table:table-cell office:value-type="float" office:value="65.8" table:style-name="ce35">
            <text:p>65.8<text:s/></text:p>
          </table:table-cell>
          <table:table-cell office:value-type="float" office:value="3039436972" table:style-name="ce23">
            <text:p><text:s/>3,039,436,972<text:s/></text:p>
          </table:table-cell>
          <table:table-cell office:value-type="float" office:value="0.3" table:style-name="ce35">
            <text:p>0.3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6. 契 <text:s text:c="9"/>稅</text:p>
          </table:table-cell>
          <table:table-cell office:value-type="float" office:value="297204855" table:style-name="ce14">
            <text:p><text:s/>297,204,855<text:s/></text:p>
          </table:table-cell>
          <table:table-cell office:value-type="float" office:value="297103710" table:style-name="ce23">
            <text:p><text:s/>297,103,710<text:s/></text:p>
          </table:table-cell>
          <table:table-cell office:value-type="float" office:value="101145" table:style-name="ce28">
            <text:p><text:s/>101,145<text:s/></text:p>
          </table:table-cell>
          <table:table-cell office:value-type="float" office:value="690500" table:style-name="ce23">
            <text:p><text:s/>690,500<text:s/></text:p>
          </table:table-cell>
          <table:table-cell office:value-type="float" office:value="296514355" table:style-name="ce15">
            <text:p><text:s/>296,514,355<text:s/></text:p>
          </table:table-cell>
          <table:table-cell office:value-type="float" office:value="257780000" table:style-name="ce23">
            <text:p><text:s/>257,780,000<text:s/></text:p>
          </table:table-cell>
          <table:table-cell office:value-type="float" office:value="115" table:style-name="ce35">
            <text:p>115.0<text:s/></text:p>
          </table:table-cell>
          <table:table-cell office:value-type="float" office:value="430300490" table:style-name="ce23">
            <text:p><text:s/>430,300,490<text:s/></text:p>
          </table:table-cell>
          <table:table-cell office:value-type="float" office:value="-31.1" table:style-name="ce35">
            <text:p><text:s/>- 31.1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7. 印 <text:s text:c="3"/>花 <text:s text:c="3"/>稅</text:p>
          </table:table-cell>
          <table:table-cell office:value-type="float" office:value="141362463" table:style-name="ce14">
            <text:p><text:s/>141,362,463<text:s/></text:p>
          </table:table-cell>
          <table:table-cell office:value-type="float" office:value="141267066" table:style-name="ce23">
            <text:p><text:s/>141,267,066<text:s/></text:p>
          </table:table-cell>
          <table:table-cell office:value-type="float" office:value="95397" table:style-name="ce23">
            <text:p><text:s/>95,397<text:s/></text:p>
          </table:table-cell>
          <table:table-cell office:value-type="float" office:value="3393" table:style-name="ce23">
            <text:p><text:s/>3,393<text:s/></text:p>
          </table:table-cell>
          <table:table-cell office:value-type="float" office:value="141359070" table:style-name="ce15">
            <text:p><text:s/>141,359,070<text:s/></text:p>
          </table:table-cell>
          <table:table-cell office:value-type="float" office:value="130950000" table:style-name="ce23">
            <text:p><text:s/>130,950,000<text:s/></text:p>
          </table:table-cell>
          <table:table-cell office:value-type="float" office:value="107.9" table:style-name="ce35">
            <text:p>107.9<text:s/></text:p>
          </table:table-cell>
          <table:table-cell office:value-type="float" office:value="131348441" table:style-name="ce23">
            <text:p><text:s/>131,348,441<text:s/></text:p>
          </table:table-cell>
          <table:table-cell office:value-type="float" office:value="7.6" table:style-name="ce35">
            <text:p>7.6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8. 娛 <text:s text:c="3"/>樂 <text:s text:c="3"/>稅</text:p>
          </table:table-cell>
          <table:table-cell office:value-type="float" office:value="27703621" table:style-name="ce14">
            <text:p><text:s/>27,703,621<text:s/></text:p>
          </table:table-cell>
          <table:table-cell office:value-type="float" office:value="27229061" table:style-name="ce23">
            <text:p><text:s/>27,229,061<text:s/></text:p>
          </table:table-cell>
          <table:table-cell office:value-type="float" office:value="474560" table:style-name="ce23">
            <text:p><text:s/>474,560<text:s/></text:p>
          </table:table-cell>
          <table:table-cell office:value-type="float" office:value="1629" table:style-name="ce23">
            <text:p><text:s/>1,629<text:s/></text:p>
          </table:table-cell>
          <table:table-cell office:value-type="float" office:value="27701992" table:style-name="ce15">
            <text:p><text:s/>27,701,992<text:s/></text:p>
          </table:table-cell>
          <table:table-cell office:value-type="float" office:value="21860000" table:style-name="ce23">
            <text:p><text:s/>21,860,000<text:s/></text:p>
          </table:table-cell>
          <table:table-cell office:value-type="float" office:value="126.7" table:style-name="ce35">
            <text:p>126.7<text:s/></text:p>
          </table:table-cell>
          <table:table-cell office:value-type="float" office:value="25469293" table:style-name="ce23">
            <text:p><text:s/>25,469,293<text:s/></text:p>
          </table:table-cell>
          <table:table-cell office:value-type="float" office:value="8.8000000000000007" table:style-name="ce35">
            <text:p>8.8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9. 特別及臨時稅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5">
            <text:p><text:s text:c="5"/>(1)特別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5">
            <text:p><text:s text:c="8"/>營建剩餘土石方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5">
            <text:p><text:s text:c="8"/>土石採取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5">
            <text:p><text:s text:c="8"/>礦石開採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5">
            <text:p><text:s text:c="5"/>(2)臨時稅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5">
            <text:p><text:s text:c="8"/>營建剩餘土石方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5">
            <text:p><text:s text:c="8"/>土石採取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10. 教 <text:s text:c="4"/>育 <text:s text:c="4"/>捐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-531" table:style-name="ce31">
            <text:p>- 531<text:s/></text:p>
          </table:table-cell>
          <table:table-cell office:value-type="float" office:value="0" table:style-name="ce35">
            <text:p><text:s/>-<text:s/></text:p>
          </table:table-cell>
          <table:table-cell table:style-name="ce42"/>
          <table:table-cell table:style-name="ce49"/>
          <table:table-cell table:style-name="ce56"/>
          <table:table-cell table:number-columns-repeated="16371"/>
        </table:table-row>
        <table:table-row table:style-name="ro1">
          <table:table-cell office:value-type="string" table:style-name="ce4">
            <text:p><text:s text:c="5"/>(1)房 屋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-531" table:style-name="ce38">
            <text:p><text:s/>- 531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0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5"/>(2)娛 樂 稅 附 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5"/>
          <table:table-cell table:style-name="ce52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5"/>(3)契 <text:s/>稅 <text:s/>附 <text:s/>徵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6"/>
          <table:table-cell table:style-name="ce53"/>
          <table:table-cell table:number-columns-repeated="16372" table:style-name="ce57"/>
        </table:table-row>
        <table:table-row table:style-name="ro1">
          <table:table-cell office:value-type="string" table:style-name="ce3">
            <text:p>二、罰 <text:s text:c="8"/>鍰<text:s text:c="2"/></text:p>
          </table:table-cell>
          <table:table-cell office:value-type="float" office:value="19840075" table:style-name="ce15">
            <text:p><text:s/>19,840,075<text:s/></text:p>
          </table:table-cell>
          <table:table-cell office:value-type="float" office:value="11404493" table:style-name="ce15">
            <text:p><text:s/>11,404,493<text:s/></text:p>
          </table:table-cell>
          <table:table-cell office:value-type="float" office:value="8435582" table:style-name="ce15">
            <text:p><text:s/>8,435,582<text:s/></text:p>
          </table:table-cell>
          <table:table-cell office:value-type="float" office:value="290068" table:style-name="ce15">
            <text:p><text:s/>290,068<text:s/></text:p>
          </table:table-cell>
          <table:table-cell office:value-type="float" office:value="19550007" table:style-name="ce31">
            <text:p><text:s/>19,550,007<text:s/></text:p>
          </table:table-cell>
          <table:table-cell office:value-type="float" office:value="5501000" table:style-name="ce15">
            <text:p><text:s/>5,501,000<text:s/></text:p>
          </table:table-cell>
          <table:table-cell office:value-type="float" office:value="355.4" table:style-name="ce35">
            <text:p>355.4<text:s/></text:p>
          </table:table-cell>
          <table:table-cell office:value-type="float" office:value="13560708" table:style-name="ce15">
            <text:p><text:s/>13,560,708<text:s/></text:p>
          </table:table-cell>
          <table:table-cell office:value-type="float" office:value="44.2" table:style-name="ce35">
            <text:p>44.2<text:s/></text:p>
          </table:table-cell>
          <table:table-cell table:style-name="ce46"/>
          <table:table-cell table:style-name="ce53"/>
          <table:table-cell table:number-columns-repeated="16372" table:style-name="ce57"/>
        </table:table-row>
        <table:table-row table:style-name="ro1">
          <table:table-cell office:value-type="string" table:style-name="ce4">
            <text:p><text:s text:c="4"/>1. 財 <text:s text:c="2"/>務 <text:s text:c="2"/>罰 <text:s text:c="2"/>鍰</text:p>
          </table:table-cell>
          <table:table-cell office:value-type="float" office:value="5216110" table:style-name="ce14">
            <text:p><text:s/>5,216,110<text:s/></text:p>
          </table:table-cell>
          <table:table-cell office:value-type="float" office:value="2573130" table:style-name="ce23">
            <text:p><text:s/>2,573,130<text:s/></text:p>
          </table:table-cell>
          <table:table-cell office:value-type="float" office:value="2642980" table:style-name="ce23">
            <text:p><text:s/>2,642,980<text:s/></text:p>
          </table:table-cell>
          <table:table-cell office:value-type="float" office:value="15541" table:style-name="ce23">
            <text:p><text:s/>15,541<text:s/></text:p>
          </table:table-cell>
          <table:table-cell office:value-type="float" office:value="5200569" table:style-name="ce15">
            <text:p><text:s/>5,200,569<text:s/></text:p>
          </table:table-cell>
          <table:table-cell office:value-type="float" office:value="747000" table:style-name="ce23">
            <text:p><text:s/>747,000<text:s/></text:p>
          </table:table-cell>
          <table:table-cell office:value-type="float" office:value="696.2" table:style-name="ce35">
            <text:p>696.2<text:s/></text:p>
          </table:table-cell>
          <table:table-cell office:value-type="float" office:value="2342141" table:style-name="ce23">
            <text:p><text:s/>2,342,141<text:s/></text:p>
          </table:table-cell>
          <table:table-cell office:value-type="float" office:value="122" table:style-name="ce35">
            <text:p>122.0<text:s/></text:p>
          </table:table-cell>
          <table:table-cell table:style-name="ce46"/>
          <table:table-cell table:style-name="ce53"/>
          <table:table-cell table:number-columns-repeated="16372" table:style-name="ce57"/>
        </table:table-row>
        <table:table-row table:style-name="ro1">
          <table:table-cell office:value-type="string" table:style-name="ce6">
            <text:p><text:s text:c="4"/>2. 罰 <text:s text:c="2"/>金 <text:s text:c="2"/>罰 <text:s text:c="2"/>鍰</text:p>
          </table:table-cell>
          <table:table-cell office:value-type="float" office:value="14623965" table:style-name="ce16">
            <text:p><text:s/>14,623,965<text:s/></text:p>
          </table:table-cell>
          <table:table-cell office:value-type="float" office:value="8831363" table:style-name="ce24">
            <text:p><text:s/>8,831,363<text:s/></text:p>
          </table:table-cell>
          <table:table-cell office:value-type="float" office:value="5792602" table:style-name="ce24">
            <text:p><text:s/>5,792,602<text:s/></text:p>
          </table:table-cell>
          <table:table-cell office:value-type="float" office:value="274527" table:style-name="ce24">
            <text:p><text:s/>274,527<text:s/></text:p>
          </table:table-cell>
          <table:table-cell office:value-type="float" office:value="14349438" table:style-name="ce31">
            <text:p><text:s/>14,349,438<text:s/></text:p>
          </table:table-cell>
          <table:table-cell office:value-type="float" office:value="4754000" table:style-name="ce24">
            <text:p><text:s/>4,754,000<text:s/></text:p>
          </table:table-cell>
          <table:table-cell office:value-type="float" office:value="301.8" table:style-name="ce35">
            <text:p>301.8<text:s/></text:p>
          </table:table-cell>
          <table:table-cell office:value-type="float" office:value="11218567" table:style-name="ce24">
            <text:p><text:s/>11,218,567<text:s/></text:p>
          </table:table-cell>
          <table:table-cell office:value-type="float" office:value="27.9" table:style-name="ce40">
            <text:p>27.9<text:s/></text:p>
          </table:table-cell>
          <table:table-cell table:style-name="ce47"/>
          <table:table-cell table:style-name="ce54"/>
          <table:table-cell table:number-columns-repeated="16372" table:style-name="ce57"/>
        </table:table-row>
        <table:table-row table:style-name="ro5">
          <table:table-cell office:value-type="string" table:number-columns-spanned="12" table:number-rows-spanned="1" table:style-name="ce76">
            <text:p>資料來源：依據表報代號WAA401P、WAA402P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77">
            <text:p>填表說明：本表編製1份，自存1份，本府公務統計行政管理系統報送財政局及主計處，另以電子檔(Excel或ODF檔，及核章後掃描成PDF檔) Email至財政部統計處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style-name="ce7">
            <text:p>填 表　　　　　　　　審 核　　　　　　　　　業務主管人員　　　　　　　　　　機關首長</text:p>
          </table:table-cell>
          <table:table-cell table:style-name="ce17"/>
          <table:table-cell table:style-name="ce2"/>
          <table:table-cell table:style-name="ce10"/>
          <table:table-cell table:number-columns-repeated="4" table:style-name="ce2"/>
          <table:table-cell table:style-name="ce10"/>
          <table:table-cell table:number-columns-repeated="2" table:style-name="ce2"/>
          <table:table-cell office:value-type="string" table:style-name="ce55">
            <text:p>中華民國 108 年 6 月 12 日編製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<text:s text:c="24"/>　　　　　　　　 <text:s text:c="3"/>主辦統計人員</text:p>
          </table:table-cell>
          <table:table-cell table:number-columns-repeated="11" table:style-name="ce2"/>
          <table:table-cell table:number-columns-repeated="16372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 number:grouping="true"/>
      <number:text> </number:text>
    </number:number-style>
    <number:number-style style:name="N51P1">
      <number:text> - </number:text>
      <number:number number:decimal-places="1" number:min-integer-digits="1" number:grouping="true"/>
      <number:text> </number:text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2">
      <number:text> - 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2-02-22T10:10:21Z</meta:creation-date>
    <dc:date>2022-02-22T10:10:21Z</dc:date>
  </office:meta>
</office:document-meta>
</file>