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48">
      <style:table-cell-properties fo:border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" style:data-style-name="N52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52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5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53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3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3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3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3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4" style:family="table-cell" style:parent-style-name="_19968__33324__32_3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_19968__33324__32_3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3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3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2各項稅捐實徵淨額本月數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2" table:default-cell-style-name="ce56"/>
        <table:table-column table:style-name="co6" table:default-cell-style-name="ce56"/>
        <table:table-column table:style-name="co7" table:default-cell-style-name="ce56"/>
        <table:table-column table:style-name="co8" table:default-cell-style-name="ce56"/>
        <table:table-column table:style-name="co7" table:default-cell-style-name="ce56"/>
        <table:table-column table:style-name="co9" table:default-cell-style-name="ce56"/>
        <table:table-column table:style-name="co10" table:default-cell-style-name="ce56"/>
        <table:table-column table:style-name="co11" table:number-columns-repeated="16372" table:default-cell-style-name="ce56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8">
            <text:p>每月終了後15日內編報</text:p>
          </table:table-cell>
          <table:table-cell table:style-name="ce18"/>
          <table:table-cell table:style-name="ce25"/>
          <table:table-cell table:style-name="ce29"/>
          <table:table-cell table:style-name="ce30"/>
          <table:table-cell table:style-name="ce56"/>
          <table:table-cell table:style-name="ce29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85">
            <text:p>新北市政府稅捐稽徵處</text:p>
          </table:table-cell>
          <table:covered-table-cell table:number-columns-repeated="2"/>
          <table:table-cell table:number-columns-repeated="16372" table:style-name="ce56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9">
            <text:p>12月份於次年1月25日前編報</text:p>
          </table:table-cell>
          <table:table-cell table:style-name="ce19"/>
          <table:table-cell table:style-name="ce56"/>
          <table:table-cell table:number-columns-spanned="4" table:number-rows-spanned="1" table:style-name="ce86"/>
          <table:covered-table-cell table:number-columns-repeated="3"/>
          <table:table-cell office:value-type="string" table:style-name="ce36">
            <text:p>表 <text:s text:c="4"/>　號</text:p>
          </table:table-cell>
          <table:table-cell office:value-type="string" table:number-columns-spanned="3" table:number-rows-spanned="1" table:style-name="ce87">
            <text:p>20903-01-02-2</text:p>
          </table:table-cell>
          <table:covered-table-cell table:number-columns-repeated="2"/>
          <table:table-cell table:number-columns-repeated="16372" table:style-name="ce56"/>
        </table:table-row>
        <table:table-row table:style-name="ro2">
          <table:table-cell table:number-columns-spanned="12" table:number-rows-spanned="1" table:style-name="ce83"/>
          <table:covered-table-cell table:number-columns-repeated="11"/>
          <table:table-cell table:number-columns-repeated="16372" table:style-name="ce56"/>
        </table:table-row>
        <table:table-row table:style-name="ro3">
          <table:table-cell office:value-type="string" table:number-columns-spanned="12" table:number-rows-spanned="1" table:style-name="ce84">
            <text:p>新北巿各項稅捐實徵淨額與預算數及上年同期比較－本月數</text:p>
          </table:table-cell>
          <table:covered-table-cell table:number-columns-repeated="11"/>
          <table:table-cell table:number-columns-repeated="16372" table:style-name="ce56"/>
        </table:table-row>
        <table:table-row table:style-name="ro3">
          <table:table-cell table:style-name="ce2"/>
          <table:table-cell table:style-name="ce10"/>
          <table:table-cell table:style-name="ce20"/>
          <table:table-cell office:value-type="string" table:number-columns-spanned="4" table:number-rows-spanned="1" table:style-name="ce72">
            <text:p>中 華 民 國 108 年 4 月<text:s/></text:p>
          </table:table-cell>
          <table:covered-table-cell table:number-columns-repeated="3"/>
          <table:table-cell table:style-name="ce2"/>
          <table:table-cell table:number-columns-repeated="3" table:style-name="ce10"/>
          <table:table-cell office:value-type="string" table:style-name="ce47">
            <text:p>單位：新臺幣元</text:p>
          </table:table-cell>
          <table:table-cell table:number-columns-repeated="16372" table:style-name="ce56"/>
        </table:table-row>
        <table:table-row table:style-name="ro4">
          <table:table-cell office:value-type="string" table:number-columns-spanned="1" table:number-rows-spanned="2" table:style-name="ce89">
            <text:p>　稅　　目　　別</text:p>
          </table:table-cell>
          <table:table-cell office:value-type="string" table:number-columns-spanned="3" table:number-rows-spanned="1" table:style-name="ce90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91">
            <text:p>本月退還以前年度歲入款</text:p>
            <text:p>(2)</text:p>
          </table:table-cell>
          <table:table-cell office:value-type="string" table:number-columns-spanned="1" table:number-rows-spanned="2" table:style-name="ce91">
            <text:p>本月實徵淨額<text:s/></text:p>
            <text:p>(1)－(2)</text:p>
          </table:table-cell>
          <table:table-cell office:value-type="string" table:number-columns-spanned="2" table:number-rows-spanned="1" table:style-name="ce92">
            <text:p>本月實徵淨額占預算數百分比</text:p>
          </table:table-cell>
          <table:covered-table-cell/>
          <table:table-cell office:value-type="string" table:number-columns-spanned="2" table:number-rows-spanned="1" table:style-name="ce92">
            <text:p>本月實徵淨額與上年同月比較</text:p>
          </table:table-cell>
          <table:covered-table-cell/>
          <table:table-cell office:value-type="string" table:number-columns-spanned="2" table:number-rows-spanned="2" table:style-name="ce88">
            <text:p>備註</text:p>
          </table:table-cell>
          <table:covered-table-cell/>
          <table:table-cell table:number-columns-repeated="16372" table:style-name="ce56"/>
        </table:table-row>
        <table:table-row table:style-name="ro4">
          <table:covered-table-cell/>
          <table:table-cell office:value-type="string" table:style-name="ce11">
            <text:p>合計</text:p>
            <text:p>(1)</text:p>
          </table:table-cell>
          <table:table-cell office:value-type="string" table:style-name="ce21">
            <text:p>本年度</text:p>
          </table:table-cell>
          <table:table-cell office:value-type="string" table:style-name="ce26">
            <text:p>以前年度</text:p>
          </table:table-cell>
          <table:covered-table-cell/>
          <table:covered-table-cell/>
          <table:table-cell office:value-type="string" table:style-name="ce32">
            <text:p>本月分配預算數</text:p>
          </table:table-cell>
          <table:table-cell office:value-type="string" table:style-name="ce21">
            <text:p>％</text:p>
          </table:table-cell>
          <table:table-cell office:value-type="string" table:style-name="ce37">
            <text:p>上年同月實徵淨額</text:p>
          </table:table-cell>
          <table:table-cell office:value-type="string" table:style-name="ce21">
            <text:p>增減%</text:p>
          </table:table-cell>
          <table:covered-table-cell/>
          <table:covered-table-cell/>
          <table:table-cell table:number-columns-repeated="16372" table:style-name="ce56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7169216371" table:style-name="ce12">
            <text:p><text:s/>7,169,216,371<text:s/></text:p>
          </table:table-cell>
          <table:table-cell office:value-type="float" office:value="7094233853" table:style-name="ce12">
            <text:p><text:s/>7,094,233,853<text:s/></text:p>
          </table:table-cell>
          <table:table-cell office:value-type="float" office:value="74982518" table:style-name="ce12">
            <text:p><text:s/>74,982,518<text:s/></text:p>
          </table:table-cell>
          <table:table-cell office:value-type="float" office:value="21540843" table:style-name="ce12">
            <text:p><text:s/>21,540,843<text:s/></text:p>
          </table:table-cell>
          <table:table-cell office:value-type="float" office:value="7147675528" table:style-name="ce12">
            <text:p><text:s/>7,147,675,528<text:s/></text:p>
          </table:table-cell>
          <table:table-cell office:value-type="float" office:value="5021616000" table:style-name="ce33">
            <text:p><text:s/>5,021,616,000<text:s/></text:p>
          </table:table-cell>
          <table:table-cell office:value-type="float" office:value="142.33815425154" table:style-name="ce34">
            <text:p>142.3<text:s/></text:p>
          </table:table-cell>
          <table:table-cell office:value-type="float" office:value="6673030891" table:style-name="ce12">
            <text:p><text:s/>6,673,030,891<text:s/></text:p>
          </table:table-cell>
          <table:table-cell office:value-type="float" office:value="7.1128793610135999" table:style-name="ce34">
            <text:p>7.1<text:s/></text:p>
          </table:table-cell>
          <table:table-cell table:style-name="ce40"/>
          <table:table-cell table:style-name="ce48"/>
          <table:table-cell table:style-name="ce55"/>
          <table:table-cell table:number-columns-repeated="16371" table:style-name="ce56"/>
        </table:table-row>
        <table:table-row table:style-name="ro1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7158979510" table:style-name="ce13">
            <text:p><text:s/>7,158,979,510<text:s/></text:p>
          </table:table-cell>
          <table:table-cell office:value-type="float" office:value="7091564247" table:style-name="ce22">
            <text:p><text:s/>7,091,564,247<text:s/></text:p>
          </table:table-cell>
          <table:table-cell office:value-type="float" office:value="67415263" table:style-name="ce22">
            <text:p><text:s/>67,415,263<text:s/></text:p>
          </table:table-cell>
          <table:table-cell office:value-type="float" office:value="21031026" table:style-name="ce22">
            <text:p><text:s/>21,031,026<text:s/></text:p>
          </table:table-cell>
          <table:table-cell office:value-type="float" office:value="7137948484" table:style-name="ce22">
            <text:p><text:s/>7,137,948,484<text:s/></text:p>
          </table:table-cell>
          <table:table-cell office:value-type="float" office:value="5020443000" table:style-name="ce33">
            <text:p><text:s/>5,020,443,000<text:s/></text:p>
          </table:table-cell>
          <table:table-cell office:value-type="float" office:value="142.17766209077601" table:style-name="ce34">
            <text:p>142.2<text:s/></text:p>
          </table:table-cell>
          <table:table-cell office:value-type="float" office:value="6667718489" table:style-name="ce22">
            <text:p><text:s/>6,667,718,489<text:s/></text:p>
          </table:table-cell>
          <table:table-cell office:value-type="float" office:value="7.0523372541260896" table:style-name="ce34">
            <text:p>7.1<text:s/></text:p>
          </table:table-cell>
          <table:table-cell table:style-name="ce41"/>
          <table:table-cell table:style-name="ce48"/>
          <table:table-cell table:number-columns-repeated="6" table:style-name="ce55"/>
          <table:table-cell table:number-columns-repeated="16366"/>
        </table:table-row>
        <table:table-row table:style-name="ro1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55089507" table:style-name="ce14">
            <text:p><text:s/>55,089,507<text:s/></text:p>
          </table:table-cell>
          <table:table-cell office:value-type="float" office:value="23347000" table:style-name="ce23">
            <text:p><text:s/>23,347,000<text:s/></text:p>
          </table:table-cell>
          <table:table-cell office:value-type="float" office:value="31742507" table:style-name="ce27">
            <text:p><text:s/>31,742,507<text:s/></text:p>
          </table:table-cell>
          <table:table-cell office:value-type="float" office:value="4539086" table:style-name="ce23">
            <text:p><text:s/>4,539,086<text:s/></text:p>
          </table:table-cell>
          <table:table-cell office:value-type="float" office:value="50550421" table:style-name="ce15">
            <text:p><text:s/>50,550,421<text:s/></text:p>
          </table:table-cell>
          <table:table-cell office:value-type="float" office:value="19372000" table:style-name="ce23">
            <text:p><text:s/>19,372,000<text:s/></text:p>
          </table:table-cell>
          <table:table-cell office:value-type="float" office:value="260.94580322114399" table:style-name="ce35">
            <text:p>260.9<text:s/></text:p>
          </table:table-cell>
          <table:table-cell office:value-type="float" office:value="86841777" table:style-name="ce23">
            <text:p><text:s/>86,841,777<text:s/></text:p>
          </table:table-cell>
          <table:table-cell office:value-type="float" office:value="-41.790204270002398" table:style-name="ce35">
            <text:p><text:s/>- 41.8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3. 土 地 增 值 稅</text:p>
          </table:table-cell>
          <table:table-cell office:value-type="float" office:value="1528875049" table:style-name="ce14">
            <text:p><text:s/>1,528,875,049<text:s/></text:p>
          </table:table-cell>
          <table:table-cell office:value-type="float" office:value="1523515948" table:style-name="ce23">
            <text:p><text:s/>1,523,515,948<text:s/></text:p>
          </table:table-cell>
          <table:table-cell office:value-type="float" office:value="5359101" table:style-name="ce23">
            <text:p><text:s/>5,359,101<text:s/></text:p>
          </table:table-cell>
          <table:table-cell office:value-type="float" office:value="15489489" table:style-name="ce23">
            <text:p><text:s/>15,489,489<text:s/></text:p>
          </table:table-cell>
          <table:table-cell office:value-type="float" office:value="1513385560" table:style-name="ce15">
            <text:p><text:s/>1,513,385,560<text:s/></text:p>
          </table:table-cell>
          <table:table-cell office:value-type="float" office:value="1127740000" table:style-name="ce23">
            <text:p><text:s/>1,127,740,000<text:s/></text:p>
          </table:table-cell>
          <table:table-cell office:value-type="float" office:value="134.19631830031699" table:style-name="ce35">
            <text:p>134.2<text:s/></text:p>
          </table:table-cell>
          <table:table-cell office:value-type="float" office:value="1493778679" table:style-name="ce23">
            <text:p><text:s/>1,493,778,679<text:s/></text:p>
          </table:table-cell>
          <table:table-cell office:value-type="float" office:value="1.31256934348036" table:style-name="ce35">
            <text:p>1.3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502597993" table:style-name="ce14">
            <text:p><text:s/>502,597,993<text:s/></text:p>
          </table:table-cell>
          <table:table-cell office:value-type="float" office:value="491813633" table:style-name="ce23">
            <text:p><text:s/>491,813,633<text:s/></text:p>
          </table:table-cell>
          <table:table-cell office:value-type="float" office:value="10784360" table:style-name="ce23">
            <text:p><text:s/>10,784,360<text:s/></text:p>
          </table:table-cell>
          <table:table-cell office:value-type="float" office:value="183672" table:style-name="ce23">
            <text:p><text:s/>183,672<text:s/></text:p>
          </table:table-cell>
          <table:table-cell office:value-type="float" office:value="502414321" table:style-name="ce15">
            <text:p><text:s/>502,414,321<text:s/></text:p>
          </table:table-cell>
          <table:table-cell office:value-type="float" office:value="275470000" table:style-name="ce23">
            <text:p><text:s/>275,470,000<text:s/></text:p>
          </table:table-cell>
          <table:table-cell office:value-type="float" office:value="182.38440519838801" table:style-name="ce35">
            <text:p>182.4<text:s/></text:p>
          </table:table-cell>
          <table:table-cell office:value-type="float" office:value="269681762" table:style-name="ce23">
            <text:p><text:s/>269,681,762<text:s/></text:p>
          </table:table-cell>
          <table:table-cell office:value-type="float" office:value="86.298961143690505" table:style-name="ce35">
            <text:p>86.3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5. 使 用 牌 照 稅</text:p>
          </table:table-cell>
          <table:table-cell office:value-type="float" office:value="4760291118" table:style-name="ce14">
            <text:p><text:s/>4,760,291,118<text:s/></text:p>
          </table:table-cell>
          <table:table-cell office:value-type="float" office:value="4742853796" table:style-name="ce23">
            <text:p><text:s/>4,742,853,796<text:s/></text:p>
          </table:table-cell>
          <table:table-cell office:value-type="float" office:value="17437322" table:style-name="ce23">
            <text:p><text:s/>17,437,322<text:s/></text:p>
          </table:table-cell>
          <table:table-cell office:value-type="float" office:value="207342" table:style-name="ce23">
            <text:p><text:s/>207,342<text:s/></text:p>
          </table:table-cell>
          <table:table-cell office:value-type="float" office:value="4760083776" table:style-name="ce15">
            <text:p><text:s/>4,760,083,776<text:s/></text:p>
          </table:table-cell>
          <table:table-cell office:value-type="float" office:value="3300000000" table:style-name="ce23">
            <text:p><text:s/>3,300,000,000<text:s/></text:p>
          </table:table-cell>
          <table:table-cell office:value-type="float" office:value="144.24496290909099" table:style-name="ce35">
            <text:p>144.2<text:s/></text:p>
          </table:table-cell>
          <table:table-cell office:value-type="float" office:value="4539424707" table:style-name="ce23">
            <text:p><text:s/>4,539,424,707<text:s/></text:p>
          </table:table-cell>
          <table:table-cell office:value-type="float" office:value="4.8609478786978002" table:style-name="ce35">
            <text:p>4.9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6. 契 <text:s text:c="9"/>稅</text:p>
          </table:table-cell>
          <table:table-cell office:value-type="float" office:value="222207055" table:style-name="ce14">
            <text:p><text:s/>222,207,055<text:s/></text:p>
          </table:table-cell>
          <table:table-cell office:value-type="float" office:value="222182363" table:style-name="ce23">
            <text:p><text:s/>222,182,363<text:s/></text:p>
          </table:table-cell>
          <table:table-cell office:value-type="float" office:value="24692" table:style-name="ce28">
            <text:p><text:s/>24,692<text:s/></text:p>
          </table:table-cell>
          <table:table-cell office:value-type="float" office:value="603037" table:style-name="ce23">
            <text:p><text:s/>603,037<text:s/></text:p>
          </table:table-cell>
          <table:table-cell office:value-type="float" office:value="221604018" table:style-name="ce15">
            <text:p><text:s/>221,604,018<text:s/></text:p>
          </table:table-cell>
          <table:table-cell office:value-type="float" office:value="227110000" table:style-name="ce23">
            <text:p><text:s/>227,110,000<text:s/></text:p>
          </table:table-cell>
          <table:table-cell office:value-type="float" office:value="97.575632072564005" table:style-name="ce35">
            <text:p>97.6<text:s/></text:p>
          </table:table-cell>
          <table:table-cell office:value-type="float" office:value="199711037" table:style-name="ce23">
            <text:p><text:s/>199,711,037<text:s/></text:p>
          </table:table-cell>
          <table:table-cell office:value-type="float" office:value="10.9623290374282" table:style-name="ce35">
            <text:p>11.0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62688815" table:style-name="ce14">
            <text:p><text:s/>62,688,815<text:s/></text:p>
          </table:table-cell>
          <table:table-cell office:value-type="float" office:value="62285143" table:style-name="ce23">
            <text:p><text:s/>62,285,143<text:s/></text:p>
          </table:table-cell>
          <table:table-cell office:value-type="float" office:value="403672" table:style-name="ce23">
            <text:p><text:s/>403,6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688815" table:style-name="ce15">
            <text:p><text:s/>62,688,815<text:s/></text:p>
          </table:table-cell>
          <table:table-cell office:value-type="float" office:value="48891000" table:style-name="ce23">
            <text:p><text:s/>48,891,000<text:s/></text:p>
          </table:table-cell>
          <table:table-cell office:value-type="float" office:value="128.22158474974901" table:style-name="ce35">
            <text:p>128.2<text:s/></text:p>
          </table:table-cell>
          <table:table-cell office:value-type="float" office:value="57021969" table:style-name="ce23">
            <text:p><text:s/>57,021,969<text:s/></text:p>
          </table:table-cell>
          <table:table-cell office:value-type="float" office:value="9.9380047714592301" table:style-name="ce35">
            <text:p>9.9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27229973" table:style-name="ce14">
            <text:p><text:s/>27,229,973<text:s/></text:p>
          </table:table-cell>
          <table:table-cell office:value-type="float" office:value="25566364" table:style-name="ce23">
            <text:p><text:s/>25,566,364<text:s/></text:p>
          </table:table-cell>
          <table:table-cell office:value-type="float" office:value="1663609" table:style-name="ce23">
            <text:p><text:s/>1,663,609<text:s/></text:p>
          </table:table-cell>
          <table:table-cell office:value-type="float" office:value="8400" table:style-name="ce23">
            <text:p><text:s/>8,400<text:s/></text:p>
          </table:table-cell>
          <table:table-cell office:value-type="float" office:value="27221573" table:style-name="ce15">
            <text:p><text:s/>27,221,573<text:s/></text:p>
          </table:table-cell>
          <table:table-cell office:value-type="float" office:value="21860000" table:style-name="ce23">
            <text:p><text:s/>21,860,000<text:s/></text:p>
          </table:table-cell>
          <table:table-cell office:value-type="float" office:value="124.52686642269001" table:style-name="ce35">
            <text:p>124.5<text:s/></text:p>
          </table:table-cell>
          <table:table-cell office:value-type="float" office:value="21258558" table:style-name="ce23">
            <text:p><text:s/>21,258,558<text:s/></text:p>
          </table:table-cell>
          <table:table-cell office:value-type="float" office:value="28.0499505187511" table:style-name="ce35">
            <text:p>28.0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5"/>(1)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土石採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礦石開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5"/>(2)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5">
            <text:p><text:s text:c="8"/>土石採取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8"/>
          <table:table-cell table:style-name="ce55"/>
          <table:table-cell table:number-columns-repeated="16371"/>
        </table:table-row>
        <table:table-row table:style-name="ro1">
          <table:table-cell office:value-type="string" table:style-name="ce4">
            <text:p><text:s text:c="5"/>(1)房 屋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5"/>(2)娛 樂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4"/>
          <table:table-cell table:style-name="ce51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5"/>
          <table:table-cell table:style-name="ce52"/>
          <table:table-cell table:number-columns-repeated="16372" table:style-name="ce56"/>
        </table:table-row>
        <table:table-row table:style-name="ro1">
          <table:table-cell office:value-type="string" table:style-name="ce3">
            <text:p>二、罰 <text:s text:c="8"/>鍰<text:s text:c="2"/></text:p>
          </table:table-cell>
          <table:table-cell office:value-type="float" office:value="10236861" table:style-name="ce15">
            <text:p><text:s/>10,236,861<text:s/></text:p>
          </table:table-cell>
          <table:table-cell office:value-type="float" office:value="2669606" table:style-name="ce15">
            <text:p><text:s/>2,669,606<text:s/></text:p>
          </table:table-cell>
          <table:table-cell office:value-type="float" office:value="7567255" table:style-name="ce15">
            <text:p><text:s/>7,567,255<text:s/></text:p>
          </table:table-cell>
          <table:table-cell office:value-type="float" office:value="509817" table:style-name="ce15">
            <text:p><text:s/>509,817<text:s/></text:p>
          </table:table-cell>
          <table:table-cell office:value-type="float" office:value="9727044" table:style-name="ce31">
            <text:p><text:s/>9,727,044<text:s/></text:p>
          </table:table-cell>
          <table:table-cell office:value-type="float" office:value="1173000" table:style-name="ce15">
            <text:p><text:s/>1,173,000<text:s/></text:p>
          </table:table-cell>
          <table:table-cell office:value-type="float" office:value="829.24501278772402" table:style-name="ce35">
            <text:p>829.2<text:s/></text:p>
          </table:table-cell>
          <table:table-cell office:value-type="float" office:value="5312402" table:style-name="ce15">
            <text:p><text:s/>5,312,402<text:s/></text:p>
          </table:table-cell>
          <table:table-cell office:value-type="float" office:value="83.100676492479295" table:style-name="ce35">
            <text:p>83.1<text:s/></text:p>
          </table:table-cell>
          <table:table-cell table:style-name="ce45"/>
          <table:table-cell table:style-name="ce52"/>
          <table:table-cell table:number-columns-repeated="16372" table:style-name="ce56"/>
        </table:table-row>
        <table:table-row table:style-name="ro1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5189678" table:style-name="ce14">
            <text:p><text:s/>5,189,678<text:s/></text:p>
          </table:table-cell>
          <table:table-cell office:value-type="float" office:value="2185959" table:style-name="ce23">
            <text:p><text:s/>2,185,959<text:s/></text:p>
          </table:table-cell>
          <table:table-cell office:value-type="float" office:value="3003719" table:style-name="ce23">
            <text:p><text:s/>3,003,719<text:s/></text:p>
          </table:table-cell>
          <table:table-cell office:value-type="float" office:value="13764" table:style-name="ce23">
            <text:p><text:s/>13,764<text:s/></text:p>
          </table:table-cell>
          <table:table-cell office:value-type="float" office:value="5175914" table:style-name="ce15">
            <text:p><text:s/>5,175,914<text:s/></text:p>
          </table:table-cell>
          <table:table-cell office:value-type="float" office:value="724000" table:style-name="ce23">
            <text:p><text:s/>724,000<text:s/></text:p>
          </table:table-cell>
          <table:table-cell office:value-type="float" office:value="714.90524861878498" table:style-name="ce35">
            <text:p>714.9<text:s/></text:p>
          </table:table-cell>
          <table:table-cell office:value-type="float" office:value="2018064" table:style-name="ce23">
            <text:p><text:s/>2,018,064<text:s/></text:p>
          </table:table-cell>
          <table:table-cell office:value-type="float" office:value="156.47918004582601" table:style-name="ce35">
            <text:p>156.5<text:s/></text:p>
          </table:table-cell>
          <table:table-cell table:style-name="ce45"/>
          <table:table-cell table:style-name="ce52"/>
          <table:table-cell table:number-columns-repeated="16372" table:style-name="ce56"/>
        </table:table-row>
        <table:table-row table:style-name="ro1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5047183" table:style-name="ce16">
            <text:p><text:s/>5,047,183<text:s/></text:p>
          </table:table-cell>
          <table:table-cell office:value-type="float" office:value="483647" table:style-name="ce24">
            <text:p><text:s/>483,647<text:s/></text:p>
          </table:table-cell>
          <table:table-cell office:value-type="float" office:value="4563536" table:style-name="ce24">
            <text:p><text:s/>4,563,536<text:s/></text:p>
          </table:table-cell>
          <table:table-cell office:value-type="float" office:value="496053" table:style-name="ce24">
            <text:p><text:s/>496,053<text:s/></text:p>
          </table:table-cell>
          <table:table-cell office:value-type="float" office:value="4551130" table:style-name="ce31">
            <text:p><text:s/>4,551,130<text:s/></text:p>
          </table:table-cell>
          <table:table-cell office:value-type="float" office:value="449000" table:style-name="ce24">
            <text:p><text:s/>449,000<text:s/></text:p>
          </table:table-cell>
          <table:table-cell office:value-type="float" office:value="1013.61469933185" table:style-name="ce35">
            <text:p>1,013.6<text:s/></text:p>
          </table:table-cell>
          <table:table-cell office:value-type="float" office:value="3294338" table:style-name="ce24">
            <text:p><text:s/>3,294,338<text:s/></text:p>
          </table:table-cell>
          <table:table-cell office:value-type="float" office:value="38.150062319045603" table:style-name="ce39">
            <text:p>38.2<text:s/></text:p>
          </table:table-cell>
          <table:table-cell table:style-name="ce46"/>
          <table:table-cell table:style-name="ce53"/>
          <table:table-cell table:number-columns-repeated="16372" table:style-name="ce56"/>
        </table:table-row>
        <table:table-row table:style-name="ro5">
          <table:table-cell office:value-type="string" table:number-columns-spanned="12" table:number-rows-spanned="1" table:style-name="ce61">
            <text:p>資料來源：依據表報代號WAA401P、WAA402P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62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7">
            <text:p>填 表　　　　　　　　審 核　　　　　　　　　業務主管人員　　　　　　　　　　機關首長</text:p>
          </table:table-cell>
          <table:table-cell table:style-name="ce17"/>
          <table:table-cell table:style-name="ce2"/>
          <table:table-cell table:style-name="ce10"/>
          <table:table-cell table:number-columns-repeated="4" table:style-name="ce2"/>
          <table:table-cell table:style-name="ce10"/>
          <table:table-cell table:number-columns-repeated="2" table:style-name="ce2"/>
          <table:table-cell office:value-type="string" table:style-name="ce54">
            <text:p>中華民國 108 年 5 月 13 日編製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<text:s text:c="24"/>　　　　　　　　 <text:s text:c="3"/>主辦統計人員</text:p>
          </table:table-cell>
          <table:table-cell table:number-columns-repeated="11" table:style-name="ce2"/>
          <table:table-cell table:number-columns-repeated="16372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 number:grouping="true"/>
      <number:text> </number:text>
    </number:number-style>
    <number:number-style style:name="N52P1">
      <number:text> - </number:text>
      <number:number number:decimal-places="1" number:min-integer-digits="1" number:grouping="true"/>
      <number:text> </number:text>
    </number:number-style>
    <number:text-style style:name="N52">
      <number:text> - 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6T09:25:30Z</meta:creation-date>
    <dc:date>2021-10-26T09:25:30Z</dc:date>
  </office:meta>
</office:document-meta>
</file>