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2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number-columns-repeated="16372" table:default-cell-style-name="ce5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6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0">
            <text:p>新北市政府稅捐稽徵處</text:p>
          </table:table-cell>
          <table:covered-table-cell table:number-columns-repeated="2"/>
          <table:table-cell table:number-columns-repeated="16372" table:style-name="ce5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6"/>
          <table:table-cell table:number-columns-spanned="4" table:number-rows-spanned="1" table:style-name="ce91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2">
            <text:p>20903-01-02-2</text:p>
          </table:table-cell>
          <table:covered-table-cell table:number-columns-repeated="2"/>
          <table:table-cell table:number-columns-repeated="16372" table:style-name="ce56"/>
        </table:table-row>
        <table:table-row table:style-name="ro2">
          <table:table-cell table:number-columns-spanned="12" table:number-rows-spanned="1" table:style-name="ce68"/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2" table:number-rows-spanned="1" table:style-name="ce69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7">
            <text:p>中 華 民 國 108 年 3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7">
            <text:p>單位：新臺幣元</text:p>
          </table:table-cell>
          <table:table-cell table:number-columns-repeated="16372" table:style-name="ce56"/>
        </table:table-row>
        <table:table-row table:style-name="ro4">
          <table:table-cell office:value-type="string" table:number-columns-spanned="1" table:number-rows-spanned="2" table:style-name="ce86">
            <text:p>　稅　　目　　別</text:p>
          </table:table-cell>
          <table:table-cell office:value-type="string" table:number-columns-spanned="3" table:number-rows-spanned="1" table:style-name="ce87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8">
            <text:p>本月退還以前年度歲入款</text:p>
            <text:p>(2)</text:p>
          </table:table-cell>
          <table:table-cell office:value-type="string" table:number-columns-spanned="1" table:number-rows-spanned="2" table:style-name="ce88">
            <text:p>本月實徵淨額<text:s/></text:p>
            <text:p>(1)－(2)</text:p>
          </table:table-cell>
          <table:table-cell office:value-type="string" table:number-columns-spanned="2" table:number-rows-spanned="1" table:style-name="ce89">
            <text:p>本月實徵淨額占預算數百分比</text:p>
          </table:table-cell>
          <table:covered-table-cell/>
          <table:table-cell office:value-type="string" table:number-columns-spanned="2" table:number-rows-spanned="1" table:style-name="ce89">
            <text:p>本月實徵淨額與上年同月比較</text:p>
          </table:table-cell>
          <table:covered-table-cell/>
          <table:table-cell office:value-type="string" table:number-columns-spanned="2" table:number-rows-spanned="2" table:style-name="ce85">
            <text:p>備註</text:p>
          </table:table-cell>
          <table:covered-table-cell/>
          <table:table-cell table:number-columns-repeated="16372" table:style-name="ce56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754758441" table:style-name="ce12">
            <text:p><text:s/>2,754,758,441<text:s/></text:p>
          </table:table-cell>
          <table:table-cell office:value-type="float" office:value="2649235728" table:style-name="ce12">
            <text:p><text:s/>2,649,235,728<text:s/></text:p>
          </table:table-cell>
          <table:table-cell office:value-type="float" office:value="105522713" table:style-name="ce12">
            <text:p><text:s/>105,522,713<text:s/></text:p>
          </table:table-cell>
          <table:table-cell office:value-type="float" office:value="42178827" table:style-name="ce12">
            <text:p><text:s/>42,178,827<text:s/></text:p>
          </table:table-cell>
          <table:table-cell office:value-type="float" office:value="2712579614" table:style-name="ce12">
            <text:p><text:s/>2,712,579,614<text:s/></text:p>
          </table:table-cell>
          <table:table-cell office:value-type="float" office:value="1905880000" table:style-name="ce33">
            <text:p><text:s/>1,905,880,000<text:s/></text:p>
          </table:table-cell>
          <table:table-cell office:value-type="float" office:value="142.32688385417799" table:style-name="ce34">
            <text:p>142.3<text:s/></text:p>
          </table:table-cell>
          <table:table-cell office:value-type="float" office:value="3174892675" table:style-name="ce12">
            <text:p><text:s/>3,174,892,675<text:s/></text:p>
          </table:table-cell>
          <table:table-cell office:value-type="float" office:value="-14.561533517034499" table:style-name="ce34">
            <text:p><text:s/>- 14.6<text:s/></text:p>
          </table:table-cell>
          <table:table-cell table:style-name="ce40"/>
          <table:table-cell table:style-name="ce48"/>
          <table:table-cell table:style-name="ce55"/>
          <table:table-cell table:number-columns-repeated="16371" table:style-name="ce56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744203377" table:style-name="ce13">
            <text:p><text:s/>2,744,203,377<text:s/></text:p>
          </table:table-cell>
          <table:table-cell office:value-type="float" office:value="2645633006" table:style-name="ce22">
            <text:p><text:s/>2,645,633,006<text:s/></text:p>
          </table:table-cell>
          <table:table-cell office:value-type="float" office:value="98570371" table:style-name="ce22">
            <text:p><text:s/>98,570,371<text:s/></text:p>
          </table:table-cell>
          <table:table-cell office:value-type="float" office:value="41382838" table:style-name="ce22">
            <text:p><text:s/>41,382,838<text:s/></text:p>
          </table:table-cell>
          <table:table-cell office:value-type="float" office:value="2702820539" table:style-name="ce22">
            <text:p><text:s/>2,702,820,539<text:s/></text:p>
          </table:table-cell>
          <table:table-cell office:value-type="float" office:value="1902094000" table:style-name="ce33">
            <text:p><text:s/>1,902,094,000<text:s/></text:p>
          </table:table-cell>
          <table:table-cell office:value-type="float" office:value="142.09710660987301" table:style-name="ce34">
            <text:p>142.1<text:s/></text:p>
          </table:table-cell>
          <table:table-cell office:value-type="float" office:value="3167362643" table:style-name="ce22">
            <text:p><text:s/>3,167,362,643<text:s/></text:p>
          </table:table-cell>
          <table:table-cell office:value-type="float" office:value="-14.666527213947401" table:style-name="ce34">
            <text:p><text:s/>- 14.7<text:s/></text:p>
          </table:table-cell>
          <table:table-cell table:style-name="ce41"/>
          <table:table-cell table:style-name="ce48"/>
          <table:table-cell table:number-columns-repeated="6" table:style-name="ce55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45805407" table:style-name="ce14">
            <text:p><text:s/>45,805,407<text:s/></text:p>
          </table:table-cell>
          <table:table-cell office:value-type="float" office:value="19296995" table:style-name="ce23">
            <text:p><text:s/>19,296,995<text:s/></text:p>
          </table:table-cell>
          <table:table-cell office:value-type="float" office:value="26508412" table:style-name="ce27">
            <text:p><text:s/>26,508,412<text:s/></text:p>
          </table:table-cell>
          <table:table-cell office:value-type="float" office:value="3853539" table:style-name="ce23">
            <text:p><text:s/>3,853,539<text:s/></text:p>
          </table:table-cell>
          <table:table-cell office:value-type="float" office:value="41951868" table:style-name="ce15">
            <text:p><text:s/>41,951,868<text:s/></text:p>
          </table:table-cell>
          <table:table-cell office:value-type="float" office:value="19372000" table:style-name="ce23">
            <text:p><text:s/>19,372,000<text:s/></text:p>
          </table:table-cell>
          <table:table-cell office:value-type="float" office:value="216.55930208548401" table:style-name="ce35">
            <text:p>216.6<text:s/></text:p>
          </table:table-cell>
          <table:table-cell office:value-type="float" office:value="49585685" table:style-name="ce23">
            <text:p><text:s/>49,585,685<text:s/></text:p>
          </table:table-cell>
          <table:table-cell office:value-type="float" office:value="-15.395203272880099" table:style-name="ce35">
            <text:p><text:s/>- 15.4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734055083" table:style-name="ce14">
            <text:p><text:s/>1,734,055,083<text:s/></text:p>
          </table:table-cell>
          <table:table-cell office:value-type="float" office:value="1722256628" table:style-name="ce23">
            <text:p><text:s/>1,722,256,628<text:s/></text:p>
          </table:table-cell>
          <table:table-cell office:value-type="float" office:value="11798455" table:style-name="ce23">
            <text:p><text:s/>11,798,455<text:s/></text:p>
          </table:table-cell>
          <table:table-cell office:value-type="float" office:value="35518000" table:style-name="ce23">
            <text:p><text:s/>35,518,000<text:s/></text:p>
          </table:table-cell>
          <table:table-cell office:value-type="float" office:value="1698537083" table:style-name="ce15">
            <text:p><text:s/>1,698,537,083<text:s/></text:p>
          </table:table-cell>
          <table:table-cell office:value-type="float" office:value="1368630000" table:style-name="ce23">
            <text:p><text:s/>1,368,630,000<text:s/></text:p>
          </table:table-cell>
          <table:table-cell office:value-type="float" office:value="124.104913891994" table:style-name="ce35">
            <text:p>124.1<text:s/></text:p>
          </table:table-cell>
          <table:table-cell office:value-type="float" office:value="2046164302" table:style-name="ce23">
            <text:p><text:s/>2,046,164,302<text:s/></text:p>
          </table:table-cell>
          <table:table-cell office:value-type="float" office:value="-16.989213361811501" table:style-name="ce35">
            <text:p><text:s/>- 17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77875113" table:style-name="ce14">
            <text:p><text:s/>77,875,113<text:s/></text:p>
          </table:table-cell>
          <table:table-cell office:value-type="float" office:value="35743395" table:style-name="ce23">
            <text:p><text:s/>35,743,395<text:s/></text:p>
          </table:table-cell>
          <table:table-cell office:value-type="float" office:value="42131718" table:style-name="ce23">
            <text:p><text:s/>42,131,718<text:s/></text:p>
          </table:table-cell>
          <table:table-cell office:value-type="float" office:value="280473" table:style-name="ce23">
            <text:p><text:s/>280,473<text:s/></text:p>
          </table:table-cell>
          <table:table-cell office:value-type="float" office:value="77594640" table:style-name="ce15">
            <text:p><text:s/>77,594,640<text:s/></text:p>
          </table:table-cell>
          <table:table-cell office:value-type="float" office:value="43800000" table:style-name="ce23">
            <text:p><text:s/>43,800,000<text:s/></text:p>
          </table:table-cell>
          <table:table-cell office:value-type="float" office:value="177.15671232876699" table:style-name="ce35">
            <text:p>177.2<text:s/></text:p>
          </table:table-cell>
          <table:table-cell office:value-type="float" office:value="53121387" table:style-name="ce23">
            <text:p><text:s/>53,121,387<text:s/></text:p>
          </table:table-cell>
          <table:table-cell office:value-type="float" office:value="46.070432987753101" table:style-name="ce35">
            <text:p>46.1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507384996" table:style-name="ce14">
            <text:p><text:s/>507,384,996<text:s/></text:p>
          </table:table-cell>
          <table:table-cell office:value-type="float" office:value="490774911" table:style-name="ce23">
            <text:p><text:s/>490,774,911<text:s/></text:p>
          </table:table-cell>
          <table:table-cell office:value-type="float" office:value="16610085" table:style-name="ce23">
            <text:p><text:s/>16,610,085<text:s/></text:p>
          </table:table-cell>
          <table:table-cell office:value-type="float" office:value="430987" table:style-name="ce23">
            <text:p><text:s/>430,987<text:s/></text:p>
          </table:table-cell>
          <table:table-cell office:value-type="float" office:value="506954009" table:style-name="ce15">
            <text:p><text:s/>506,954,009<text:s/></text:p>
          </table:table-cell>
          <table:table-cell office:value-type="float" office:value="178000000" table:style-name="ce23">
            <text:p><text:s/>178,000,000<text:s/></text:p>
          </table:table-cell>
          <table:table-cell office:value-type="float" office:value="284.805623033708" table:style-name="ce35">
            <text:p>284.8<text:s/></text:p>
          </table:table-cell>
          <table:table-cell office:value-type="float" office:value="638075591" table:style-name="ce23">
            <text:p><text:s/>638,075,591<text:s/></text:p>
          </table:table-cell>
          <table:table-cell office:value-type="float" office:value="-20.549537366647201" table:style-name="ce35">
            <text:p><text:s/>- 20.5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20588563" table:style-name="ce14">
            <text:p><text:s/>220,588,563<text:s/></text:p>
          </table:table-cell>
          <table:table-cell office:value-type="float" office:value="220576227" table:style-name="ce23">
            <text:p><text:s/>220,576,227<text:s/></text:p>
          </table:table-cell>
          <table:table-cell office:value-type="float" office:value="12336" table:style-name="ce28">
            <text:p><text:s/>12,336<text:s/></text:p>
          </table:table-cell>
          <table:table-cell office:value-type="float" office:value="1277901" table:style-name="ce23">
            <text:p><text:s/>1,277,901<text:s/></text:p>
          </table:table-cell>
          <table:table-cell office:value-type="float" office:value="219310662" table:style-name="ce15">
            <text:p><text:s/>219,310,662<text:s/></text:p>
          </table:table-cell>
          <table:table-cell office:value-type="float" office:value="139410000" table:style-name="ce23">
            <text:p><text:s/>139,410,000<text:s/></text:p>
          </table:table-cell>
          <table:table-cell office:value-type="float" office:value="157.31343662578001" table:style-name="ce35">
            <text:p>157.3<text:s/></text:p>
          </table:table-cell>
          <table:table-cell office:value-type="float" office:value="230173292" table:style-name="ce23">
            <text:p><text:s/>230,173,292<text:s/></text:p>
          </table:table-cell>
          <table:table-cell office:value-type="float" office:value="-4.7193268626492104" table:style-name="ce35">
            <text:p><text:s/>- 4.7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32211339" table:style-name="ce14">
            <text:p><text:s/>132,211,339<text:s/></text:p>
          </table:table-cell>
          <table:table-cell office:value-type="float" office:value="131687027" table:style-name="ce23">
            <text:p><text:s/>131,687,027<text:s/></text:p>
          </table:table-cell>
          <table:table-cell office:value-type="float" office:value="524312" table:style-name="ce23">
            <text:p><text:s/>524,312<text:s/></text:p>
          </table:table-cell>
          <table:table-cell office:value-type="float" office:value="14739" table:style-name="ce23">
            <text:p><text:s/>14,739<text:s/></text:p>
          </table:table-cell>
          <table:table-cell office:value-type="float" office:value="132196600" table:style-name="ce15">
            <text:p><text:s/>132,196,600<text:s/></text:p>
          </table:table-cell>
          <table:table-cell office:value-type="float" office:value="131022000" table:style-name="ce23">
            <text:p><text:s/>131,022,000<text:s/></text:p>
          </table:table-cell>
          <table:table-cell office:value-type="float" office:value="100.89649066569" table:style-name="ce35">
            <text:p>100.9<text:s/></text:p>
          </table:table-cell>
          <table:table-cell office:value-type="float" office:value="126932339" table:style-name="ce23">
            <text:p><text:s/>126,932,339<text:s/></text:p>
          </table:table-cell>
          <table:table-cell office:value-type="float" office:value="4.1472969311626704" table:style-name="ce35">
            <text:p>4.1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6282876" table:style-name="ce14">
            <text:p><text:s/>26,282,876<text:s/></text:p>
          </table:table-cell>
          <table:table-cell office:value-type="float" office:value="25297823" table:style-name="ce23">
            <text:p><text:s/>25,297,823<text:s/></text:p>
          </table:table-cell>
          <table:table-cell office:value-type="float" office:value="985053" table:style-name="ce23">
            <text:p><text:s/>985,053<text:s/></text:p>
          </table:table-cell>
          <table:table-cell office:value-type="float" office:value="7199" table:style-name="ce23">
            <text:p><text:s/>7,199<text:s/></text:p>
          </table:table-cell>
          <table:table-cell office:value-type="float" office:value="26275677" table:style-name="ce15">
            <text:p><text:s/>26,275,677<text:s/></text:p>
          </table:table-cell>
          <table:table-cell office:value-type="float" office:value="21860000" table:style-name="ce23">
            <text:p><text:s/>21,860,000<text:s/></text:p>
          </table:table-cell>
          <table:table-cell office:value-type="float" office:value="120.199803293687" table:style-name="ce35">
            <text:p>120.2<text:s/></text:p>
          </table:table-cell>
          <table:table-cell office:value-type="float" office:value="23310047" table:style-name="ce23">
            <text:p><text:s/>23,310,047<text:s/></text:p>
          </table:table-cell>
          <table:table-cell office:value-type="float" office:value="12.7225397700828" table:style-name="ce35">
            <text:p>12.7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8"/>
          <table:table-cell table:style-name="ce55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0555064" table:style-name="ce15">
            <text:p><text:s/>10,555,064<text:s/></text:p>
          </table:table-cell>
          <table:table-cell office:value-type="float" office:value="3602722" table:style-name="ce15">
            <text:p><text:s/>3,602,722<text:s/></text:p>
          </table:table-cell>
          <table:table-cell office:value-type="float" office:value="6952342" table:style-name="ce15">
            <text:p><text:s/>6,952,342<text:s/></text:p>
          </table:table-cell>
          <table:table-cell office:value-type="float" office:value="795989" table:style-name="ce15">
            <text:p><text:s/>795,989<text:s/></text:p>
          </table:table-cell>
          <table:table-cell office:value-type="float" office:value="9759075" table:style-name="ce31">
            <text:p><text:s/>9,759,075<text:s/></text:p>
          </table:table-cell>
          <table:table-cell office:value-type="float" office:value="3786000" table:style-name="ce15">
            <text:p><text:s/>3,786,000<text:s/></text:p>
          </table:table-cell>
          <table:table-cell office:value-type="float" office:value="257.76743264659302" table:style-name="ce35">
            <text:p>257.8<text:s/></text:p>
          </table:table-cell>
          <table:table-cell office:value-type="float" office:value="7530032" table:style-name="ce15">
            <text:p><text:s/>7,530,032<text:s/></text:p>
          </table:table-cell>
          <table:table-cell office:value-type="float" office:value="29.6020388757976" table:style-name="ce35">
            <text:p>29.6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5135197" table:style-name="ce14">
            <text:p><text:s/>5,135,197<text:s/></text:p>
          </table:table-cell>
          <table:table-cell office:value-type="float" office:value="3291683" table:style-name="ce23">
            <text:p><text:s/>3,291,683<text:s/></text:p>
          </table:table-cell>
          <table:table-cell office:value-type="float" office:value="1843514" table:style-name="ce23">
            <text:p><text:s/>1,843,514<text:s/></text:p>
          </table:table-cell>
          <table:table-cell office:value-type="float" office:value="98131" table:style-name="ce23">
            <text:p><text:s/>98,131<text:s/></text:p>
          </table:table-cell>
          <table:table-cell office:value-type="float" office:value="5037066" table:style-name="ce15">
            <text:p><text:s/>5,037,066<text:s/></text:p>
          </table:table-cell>
          <table:table-cell office:value-type="float" office:value="3120000" table:style-name="ce23">
            <text:p><text:s/>3,120,000<text:s/></text:p>
          </table:table-cell>
          <table:table-cell office:value-type="float" office:value="161.44442307692299" table:style-name="ce35">
            <text:p>161.4<text:s/></text:p>
          </table:table-cell>
          <table:table-cell office:value-type="float" office:value="3245798" table:style-name="ce23">
            <text:p><text:s/>3,245,798<text:s/></text:p>
          </table:table-cell>
          <table:table-cell office:value-type="float" office:value="55.187291384121899" table:style-name="ce35">
            <text:p>55.2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419867" table:style-name="ce16">
            <text:p><text:s/>5,419,867<text:s/></text:p>
          </table:table-cell>
          <table:table-cell office:value-type="float" office:value="311039" table:style-name="ce24">
            <text:p><text:s/>311,039<text:s/></text:p>
          </table:table-cell>
          <table:table-cell office:value-type="float" office:value="5108828" table:style-name="ce24">
            <text:p><text:s/>5,108,828<text:s/></text:p>
          </table:table-cell>
          <table:table-cell office:value-type="float" office:value="697858" table:style-name="ce24">
            <text:p><text:s/>697,858<text:s/></text:p>
          </table:table-cell>
          <table:table-cell office:value-type="float" office:value="4722009" table:style-name="ce31">
            <text:p><text:s/>4,722,009<text:s/></text:p>
          </table:table-cell>
          <table:table-cell office:value-type="float" office:value="666000" table:style-name="ce24">
            <text:p><text:s/>666,000<text:s/></text:p>
          </table:table-cell>
          <table:table-cell office:value-type="float" office:value="709.01036036035998" table:style-name="ce35">
            <text:p>709.0<text:s/></text:p>
          </table:table-cell>
          <table:table-cell office:value-type="float" office:value="4284234" table:style-name="ce24">
            <text:p><text:s/>4,284,234<text:s/></text:p>
          </table:table-cell>
          <table:table-cell office:value-type="float" office:value="10.2182793937026" table:style-name="ce39">
            <text:p>10.2<text:s/></text:p>
          </table:table-cell>
          <table:table-cell table:style-name="ce46"/>
          <table:table-cell table:style-name="ce53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74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4">
            <text:p>中華民國 108 年 4 月 12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5:29Z</meta:creation-date>
    <dc:date>2021-10-26T09:25:29Z</dc:date>
  </office:meta>
</office:document-meta>
</file>