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2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number-columns-repeated="16372" table:default-cell-style-name="ce56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6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0">
            <text:p>新北市政府稅捐稽徵處</text:p>
          </table:table-cell>
          <table:covered-table-cell table:number-columns-repeated="2"/>
          <table:table-cell table:number-columns-repeated="16372" table:style-name="ce5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6"/>
          <table:table-cell table:number-columns-spanned="4" table:number-rows-spanned="1" table:style-name="ce91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2">
            <text:p>20903-01-02-2</text:p>
          </table:table-cell>
          <table:covered-table-cell table:number-columns-repeated="2"/>
          <table:table-cell table:number-columns-repeated="16372" table:style-name="ce56"/>
        </table:table-row>
        <table:table-row table:style-name="ro2">
          <table:table-cell table:number-columns-spanned="12" table:number-rows-spanned="1" table:style-name="ce68"/>
          <table:covered-table-cell table:number-columns-repeated="11"/>
          <table:table-cell table:number-columns-repeated="16372" table:style-name="ce56"/>
        </table:table-row>
        <table:table-row table:style-name="ro3">
          <table:table-cell office:value-type="string" table:number-columns-spanned="12" table:number-rows-spanned="1" table:style-name="ce69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6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57">
            <text:p>中 華 民 國 108 年 1 月<text:s/>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7">
            <text:p>單位：新臺幣元</text:p>
          </table:table-cell>
          <table:table-cell table:number-columns-repeated="16372" table:style-name="ce56"/>
        </table:table-row>
        <table:table-row table:style-name="ro4">
          <table:table-cell office:value-type="string" table:number-columns-spanned="1" table:number-rows-spanned="2" table:style-name="ce86">
            <text:p>　稅　　目　　別</text:p>
          </table:table-cell>
          <table:table-cell office:value-type="string" table:number-columns-spanned="3" table:number-rows-spanned="1" table:style-name="ce87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8">
            <text:p>本月退還以前年度歲入款</text:p>
            <text:p>(2)</text:p>
          </table:table-cell>
          <table:table-cell office:value-type="string" table:number-columns-spanned="1" table:number-rows-spanned="2" table:style-name="ce88">
            <text:p>本月實徵淨額<text:s/></text:p>
            <text:p>(1)－(2)</text:p>
          </table:table-cell>
          <table:table-cell office:value-type="string" table:number-columns-spanned="2" table:number-rows-spanned="1" table:style-name="ce89">
            <text:p>本月實徵淨額占預算數百分比</text:p>
          </table:table-cell>
          <table:covered-table-cell/>
          <table:table-cell office:value-type="string" table:number-columns-spanned="2" table:number-rows-spanned="1" table:style-name="ce89">
            <text:p>本月實徵淨額與上年同月比較</text:p>
          </table:table-cell>
          <table:covered-table-cell/>
          <table:table-cell office:value-type="string" table:number-columns-spanned="2" table:number-rows-spanned="2" table:style-name="ce85">
            <text:p>備註</text:p>
          </table:table-cell>
          <table:covered-table-cell/>
          <table:table-cell table:number-columns-repeated="16372" table:style-name="ce56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972429680" table:style-name="ce12">
            <text:p><text:s/>2,972,429,680<text:s/></text:p>
          </table:table-cell>
          <table:table-cell office:value-type="float" office:value="2284564998" table:style-name="ce12">
            <text:p><text:s/>2,284,564,998<text:s/></text:p>
          </table:table-cell>
          <table:table-cell office:value-type="float" office:value="687864682" table:style-name="ce12">
            <text:p><text:s/>687,864,682<text:s/></text:p>
          </table:table-cell>
          <table:table-cell office:value-type="float" office:value="56123803" table:style-name="ce12">
            <text:p><text:s/>56,123,803<text:s/></text:p>
          </table:table-cell>
          <table:table-cell office:value-type="float" office:value="2916305877" table:style-name="ce12">
            <text:p><text:s/>2,916,305,877<text:s/></text:p>
          </table:table-cell>
          <table:table-cell office:value-type="float" office:value="2042312000" table:style-name="ce33">
            <text:p><text:s/>2,042,312,000<text:s/></text:p>
          </table:table-cell>
          <table:table-cell office:value-type="float" office:value="142.79433685940199" table:style-name="ce34">
            <text:p>142.8<text:s/></text:p>
          </table:table-cell>
          <table:table-cell office:value-type="float" office:value="2631922827" table:style-name="ce12">
            <text:p><text:s/>2,631,922,827<text:s/></text:p>
          </table:table-cell>
          <table:table-cell office:value-type="float" office:value="10.8051439458107" table:style-name="ce34">
            <text:p>10.8<text:s/></text:p>
          </table:table-cell>
          <table:table-cell table:style-name="ce40"/>
          <table:table-cell table:style-name="ce48"/>
          <table:table-cell table:style-name="ce55"/>
          <table:table-cell table:number-columns-repeated="16371" table:style-name="ce56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929004619" table:style-name="ce13">
            <text:p><text:s/>2,929,004,619<text:s/></text:p>
          </table:table-cell>
          <table:table-cell office:value-type="float" office:value="2279878379" table:style-name="ce22">
            <text:p><text:s/>2,279,878,379<text:s/></text:p>
          </table:table-cell>
          <table:table-cell office:value-type="float" office:value="649126240" table:style-name="ce22">
            <text:p><text:s/>649,126,240<text:s/></text:p>
          </table:table-cell>
          <table:table-cell office:value-type="float" office:value="55051439" table:style-name="ce22">
            <text:p><text:s/>55,051,439<text:s/></text:p>
          </table:table-cell>
          <table:table-cell office:value-type="float" office:value="2873953180" table:style-name="ce22">
            <text:p><text:s/>2,873,953,180<text:s/></text:p>
          </table:table-cell>
          <table:table-cell office:value-type="float" office:value="2040880000" table:style-name="ce33">
            <text:p><text:s/>2,040,880,000<text:s/></text:p>
          </table:table-cell>
          <table:table-cell office:value-type="float" office:value="140.81931225745799" table:style-name="ce34">
            <text:p>140.8<text:s/></text:p>
          </table:table-cell>
          <table:table-cell office:value-type="float" office:value="2620307410" table:style-name="ce22">
            <text:p><text:s/>2,620,307,410<text:s/></text:p>
          </table:table-cell>
          <table:table-cell office:value-type="float" office:value="9.6800004851339203" table:style-name="ce34">
            <text:p>9.7<text:s/></text:p>
          </table:table-cell>
          <table:table-cell table:style-name="ce41"/>
          <table:table-cell table:style-name="ce48"/>
          <table:table-cell table:number-columns-repeated="6" table:style-name="ce55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71499733" table:style-name="ce14">
            <text:p><text:s/>171,499,733<text:s/></text:p>
          </table:table-cell>
          <table:table-cell office:value-type="float" office:value="6982996" table:style-name="ce23">
            <text:p><text:s/>6,982,996<text:s/></text:p>
          </table:table-cell>
          <table:table-cell office:value-type="float" office:value="164516737" table:style-name="ce27">
            <text:p><text:s/>164,516,737<text:s/></text:p>
          </table:table-cell>
          <table:table-cell office:value-type="float" office:value="7724488" table:style-name="ce23">
            <text:p><text:s/>7,724,488<text:s/></text:p>
          </table:table-cell>
          <table:table-cell office:value-type="float" office:value="163775245" table:style-name="ce15">
            <text:p><text:s/>163,775,245<text:s/></text:p>
          </table:table-cell>
          <table:table-cell office:value-type="float" office:value="12500000" table:style-name="ce23">
            <text:p><text:s/>12,500,000<text:s/></text:p>
          </table:table-cell>
          <table:table-cell office:value-type="float" office:value="1310.2019600000001" table:style-name="ce35">
            <text:p>1,310.2<text:s/></text:p>
          </table:table-cell>
          <table:table-cell office:value-type="float" office:value="204742082" table:style-name="ce23">
            <text:p><text:s/>204,742,082<text:s/></text:p>
          </table:table-cell>
          <table:table-cell office:value-type="float" office:value="-20.008996977963701" table:style-name="ce35">
            <text:p><text:s/>- 20.0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2112444070" table:style-name="ce14">
            <text:p><text:s/>2,112,444,070<text:s/></text:p>
          </table:table-cell>
          <table:table-cell office:value-type="float" office:value="1720792626" table:style-name="ce23">
            <text:p><text:s/>1,720,792,626<text:s/></text:p>
          </table:table-cell>
          <table:table-cell office:value-type="float" office:value="391651444" table:style-name="ce23">
            <text:p><text:s/>391,651,444<text:s/></text:p>
          </table:table-cell>
          <table:table-cell office:value-type="float" office:value="42348734" table:style-name="ce23">
            <text:p><text:s/>42,348,734<text:s/></text:p>
          </table:table-cell>
          <table:table-cell office:value-type="float" office:value="2070095336" table:style-name="ce15">
            <text:p><text:s/>2,070,095,336<text:s/></text:p>
          </table:table-cell>
          <table:table-cell office:value-type="float" office:value="1556000000" table:style-name="ce23">
            <text:p><text:s/>1,556,000,000<text:s/></text:p>
          </table:table-cell>
          <table:table-cell office:value-type="float" office:value="133.03954601542401" table:style-name="ce35">
            <text:p>133.0<text:s/></text:p>
          </table:table-cell>
          <table:table-cell office:value-type="float" office:value="1824108310" table:style-name="ce23">
            <text:p><text:s/>1,824,108,310<text:s/></text:p>
          </table:table-cell>
          <table:table-cell office:value-type="float" office:value="13.4853300459993" table:style-name="ce35">
            <text:p>13.5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6506683" table:style-name="ce14">
            <text:p><text:s/>56,506,683<text:s/></text:p>
          </table:table-cell>
          <table:table-cell office:value-type="float" office:value="31519544" table:style-name="ce23">
            <text:p><text:s/>31,519,544<text:s/></text:p>
          </table:table-cell>
          <table:table-cell office:value-type="float" office:value="24987139" table:style-name="ce23">
            <text:p><text:s/>24,987,139<text:s/></text:p>
          </table:table-cell>
          <table:table-cell office:value-type="float" office:value="1224516" table:style-name="ce23">
            <text:p><text:s/>1,224,516<text:s/></text:p>
          </table:table-cell>
          <table:table-cell office:value-type="float" office:value="55282167" table:style-name="ce15">
            <text:p><text:s/>55,282,167<text:s/></text:p>
          </table:table-cell>
          <table:table-cell office:value-type="float" office:value="42410000" table:style-name="ce23">
            <text:p><text:s/>42,410,000<text:s/></text:p>
          </table:table-cell>
          <table:table-cell office:value-type="float" office:value="130.35172600801701" table:style-name="ce35">
            <text:p>130.4<text:s/></text:p>
          </table:table-cell>
          <table:table-cell office:value-type="float" office:value="54266671" table:style-name="ce23">
            <text:p><text:s/>54,266,671<text:s/></text:p>
          </table:table-cell>
          <table:table-cell office:value-type="float" office:value="1.87130697587843" table:style-name="ce35">
            <text:p>1.9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152679507" table:style-name="ce14">
            <text:p><text:s/>152,679,507<text:s/></text:p>
          </table:table-cell>
          <table:table-cell office:value-type="float" office:value="125667387" table:style-name="ce23">
            <text:p><text:s/>125,667,387<text:s/></text:p>
          </table:table-cell>
          <table:table-cell office:value-type="float" office:value="27012120" table:style-name="ce23">
            <text:p><text:s/>27,012,120<text:s/></text:p>
          </table:table-cell>
          <table:table-cell office:value-type="float" office:value="2221600" table:style-name="ce23">
            <text:p><text:s/>2,221,600<text:s/></text:p>
          </table:table-cell>
          <table:table-cell office:value-type="float" office:value="150457907" table:style-name="ce15">
            <text:p><text:s/>150,457,907<text:s/></text:p>
          </table:table-cell>
          <table:table-cell office:value-type="float" office:value="63000000" table:style-name="ce23">
            <text:p><text:s/>63,000,000<text:s/></text:p>
          </table:table-cell>
          <table:table-cell office:value-type="float" office:value="238.822074603175" table:style-name="ce35">
            <text:p>238.8<text:s/></text:p>
          </table:table-cell>
          <table:table-cell office:value-type="float" office:value="145002807" table:style-name="ce23">
            <text:p><text:s/>145,002,807<text:s/></text:p>
          </table:table-cell>
          <table:table-cell office:value-type="float" office:value="3.7620651026431302" table:style-name="ce35">
            <text:p>3.8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63022230" table:style-name="ce14">
            <text:p><text:s/>263,022,230<text:s/></text:p>
          </table:table-cell>
          <table:table-cell office:value-type="float" office:value="250762417" table:style-name="ce23">
            <text:p><text:s/>250,762,417<text:s/></text:p>
          </table:table-cell>
          <table:table-cell office:value-type="float" office:value="12259813" table:style-name="ce28">
            <text:p><text:s/>12,259,813<text:s/></text:p>
          </table:table-cell>
          <table:table-cell office:value-type="float" office:value="1374840" table:style-name="ce23">
            <text:p><text:s/>1,374,840<text:s/></text:p>
          </table:table-cell>
          <table:table-cell office:value-type="float" office:value="261647390" table:style-name="ce15">
            <text:p><text:s/>261,647,390<text:s/></text:p>
          </table:table-cell>
          <table:table-cell office:value-type="float" office:value="236340000" table:style-name="ce23">
            <text:p><text:s/>236,340,000<text:s/></text:p>
          </table:table-cell>
          <table:table-cell office:value-type="float" office:value="110.708043496657" table:style-name="ce35">
            <text:p>110.7<text:s/></text:p>
          </table:table-cell>
          <table:table-cell office:value-type="float" office:value="248523332" table:style-name="ce23">
            <text:p><text:s/>248,523,332<text:s/></text:p>
          </table:table-cell>
          <table:table-cell office:value-type="float" office:value="5.2808152435361704" table:style-name="ce35">
            <text:p>5.3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45471969" table:style-name="ce14">
            <text:p><text:s/>145,471,969<text:s/></text:p>
          </table:table-cell>
          <table:table-cell office:value-type="float" office:value="118330666" table:style-name="ce23">
            <text:p><text:s/>118,330,666<text:s/></text:p>
          </table:table-cell>
          <table:table-cell office:value-type="float" office:value="27141303" table:style-name="ce23">
            <text:p><text:s/>27,141,303<text:s/></text:p>
          </table:table-cell>
          <table:table-cell office:value-type="float" office:value="116192" table:style-name="ce23">
            <text:p><text:s/>116,192<text:s/></text:p>
          </table:table-cell>
          <table:table-cell office:value-type="float" office:value="145355777" table:style-name="ce15">
            <text:p><text:s/>145,355,777<text:s/></text:p>
          </table:table-cell>
          <table:table-cell office:value-type="float" office:value="108770000" table:style-name="ce23">
            <text:p><text:s/>108,770,000<text:s/></text:p>
          </table:table-cell>
          <table:table-cell office:value-type="float" office:value="133.635907879011" table:style-name="ce35">
            <text:p>133.6<text:s/></text:p>
          </table:table-cell>
          <table:table-cell office:value-type="float" office:value="122191870" table:style-name="ce23">
            <text:p><text:s/>122,191,870<text:s/></text:p>
          </table:table-cell>
          <table:table-cell office:value-type="float" office:value="18.956995256722099" table:style-name="ce35">
            <text:p>19.0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7380425" table:style-name="ce14">
            <text:p><text:s/>27,380,425<text:s/></text:p>
          </table:table-cell>
          <table:table-cell office:value-type="float" office:value="25822743" table:style-name="ce23">
            <text:p><text:s/>25,822,743<text:s/></text:p>
          </table:table-cell>
          <table:table-cell office:value-type="float" office:value="1557682" table:style-name="ce23">
            <text:p><text:s/>1,557,682<text:s/></text:p>
          </table:table-cell>
          <table:table-cell office:value-type="float" office:value="41069" table:style-name="ce23">
            <text:p><text:s/>41,069<text:s/></text:p>
          </table:table-cell>
          <table:table-cell office:value-type="float" office:value="27339356" table:style-name="ce15">
            <text:p><text:s/>27,339,356<text:s/></text:p>
          </table:table-cell>
          <table:table-cell office:value-type="float" office:value="21860000" table:style-name="ce23">
            <text:p><text:s/>21,860,000<text:s/></text:p>
          </table:table-cell>
          <table:table-cell office:value-type="float" office:value="125.06567246111599" table:style-name="ce35">
            <text:p>125.1<text:s/></text:p>
          </table:table-cell>
          <table:table-cell office:value-type="float" office:value="21472338" table:style-name="ce23">
            <text:p><text:s/>21,472,338<text:s/></text:p>
          </table:table-cell>
          <table:table-cell office:value-type="float" office:value="27.3236104983072" table:style-name="ce35">
            <text:p>27.3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8"/>
          <table:table-cell table:style-name="ce55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43425061" table:style-name="ce15">
            <text:p><text:s/>43,425,061<text:s/></text:p>
          </table:table-cell>
          <table:table-cell office:value-type="float" office:value="4686619" table:style-name="ce15">
            <text:p><text:s/>4,686,619<text:s/></text:p>
          </table:table-cell>
          <table:table-cell office:value-type="float" office:value="38738442" table:style-name="ce15">
            <text:p><text:s/>38,738,442<text:s/></text:p>
          </table:table-cell>
          <table:table-cell office:value-type="float" office:value="1072364" table:style-name="ce15">
            <text:p><text:s/>1,072,364<text:s/></text:p>
          </table:table-cell>
          <table:table-cell office:value-type="float" office:value="42352697" table:style-name="ce31">
            <text:p><text:s/>42,352,697<text:s/></text:p>
          </table:table-cell>
          <table:table-cell office:value-type="float" office:value="1432000" table:style-name="ce15">
            <text:p><text:s/>1,432,000<text:s/></text:p>
          </table:table-cell>
          <table:table-cell office:value-type="float" office:value="2957.5905726257001" table:style-name="ce35">
            <text:p>2,957.6<text:s/></text:p>
          </table:table-cell>
          <table:table-cell office:value-type="float" office:value="11615417" table:style-name="ce15">
            <text:p><text:s/>11,615,417<text:s/></text:p>
          </table:table-cell>
          <table:table-cell office:value-type="float" office:value="264.624851608857" table:style-name="ce35">
            <text:p>264.6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35194054" table:style-name="ce14">
            <text:p><text:s/>35,194,054<text:s/></text:p>
          </table:table-cell>
          <table:table-cell office:value-type="float" office:value="4315065" table:style-name="ce23">
            <text:p><text:s/>4,315,065<text:s/></text:p>
          </table:table-cell>
          <table:table-cell office:value-type="float" office:value="30878989" table:style-name="ce23">
            <text:p><text:s/>30,878,989<text:s/></text:p>
          </table:table-cell>
          <table:table-cell office:value-type="float" office:value="272674" table:style-name="ce23">
            <text:p><text:s/>272,674<text:s/></text:p>
          </table:table-cell>
          <table:table-cell office:value-type="float" office:value="34921380" table:style-name="ce15">
            <text:p><text:s/>34,921,380<text:s/></text:p>
          </table:table-cell>
          <table:table-cell office:value-type="float" office:value="1325000" table:style-name="ce23">
            <text:p><text:s/>1,325,000<text:s/></text:p>
          </table:table-cell>
          <table:table-cell office:value-type="float" office:value="2635.5758490566" table:style-name="ce35">
            <text:p>2,635.6<text:s/></text:p>
          </table:table-cell>
          <table:table-cell office:value-type="float" office:value="5307513" table:style-name="ce23">
            <text:p><text:s/>5,307,513<text:s/></text:p>
          </table:table-cell>
          <table:table-cell office:value-type="float" office:value="557.96127112642" table:style-name="ce35">
            <text:p>558.0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8231007" table:style-name="ce16">
            <text:p><text:s/>8,231,007<text:s/></text:p>
          </table:table-cell>
          <table:table-cell office:value-type="float" office:value="371554" table:style-name="ce24">
            <text:p><text:s/>371,554<text:s/></text:p>
          </table:table-cell>
          <table:table-cell office:value-type="float" office:value="7859453" table:style-name="ce24">
            <text:p><text:s/>7,859,453<text:s/></text:p>
          </table:table-cell>
          <table:table-cell office:value-type="float" office:value="799690" table:style-name="ce24">
            <text:p><text:s/>799,690<text:s/></text:p>
          </table:table-cell>
          <table:table-cell office:value-type="float" office:value="7431317" table:style-name="ce31">
            <text:p><text:s/>7,431,317<text:s/></text:p>
          </table:table-cell>
          <table:table-cell office:value-type="float" office:value="107000" table:style-name="ce24">
            <text:p><text:s/>107,000<text:s/></text:p>
          </table:table-cell>
          <table:table-cell office:value-type="float" office:value="6945.1560747663598" table:style-name="ce35">
            <text:p>6,945.2<text:s/></text:p>
          </table:table-cell>
          <table:table-cell office:value-type="float" office:value="6307904" table:style-name="ce24">
            <text:p><text:s/>6,307,904<text:s/></text:p>
          </table:table-cell>
          <table:table-cell office:value-type="float" office:value="17.809608389728201" table:style-name="ce39">
            <text:p>17.8<text:s/></text:p>
          </table:table-cell>
          <table:table-cell table:style-name="ce46"/>
          <table:table-cell table:style-name="ce53"/>
          <table:table-cell table:number-columns-repeated="16372" table:style-name="ce56"/>
        </table:table-row>
        <table:table-row table:style-name="ro5">
          <table:table-cell office:value-type="string" table:number-columns-spanned="12" table:number-rows-spanned="1" table:style-name="ce74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5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4">
            <text:p>中華民國 108 年 2 月 14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25:27Z</meta:creation-date>
    <dc:date>2021-10-26T09:25:27Z</dc:date>
  </office:meta>
</office:document-meta>
</file>