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3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3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33">
      <style:table-cell-properties fo:border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_19968__33324__32_3" style:data-style-name="N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35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3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3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9" style:family="table-cell" style:parent-style-name="_19968__33324__32_3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3" style:data-style-name="N3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3" style:data-style-name="N3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3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3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2各項稅捐實徵淨額本月數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2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7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number-columns-repeated="16372" table:default-cell-style-name="ce56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8">
            <text:p>每月終了後15日內編報</text:p>
          </table:table-cell>
          <table:table-cell table:style-name="ce18"/>
          <table:table-cell table:style-name="ce25"/>
          <table:table-cell table:style-name="ce29"/>
          <table:table-cell table:style-name="ce30"/>
          <table:table-cell table:style-name="ce56"/>
          <table:table-cell table:style-name="ce29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90">
            <text:p>新北市政府稅捐稽徵處</text:p>
          </table:table-cell>
          <table:covered-table-cell table:number-columns-repeated="2"/>
          <table:table-cell table:number-columns-repeated="16372" table:style-name="ce56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9">
            <text:p>12月份於次年1月25日前編報</text:p>
          </table:table-cell>
          <table:table-cell table:style-name="ce19"/>
          <table:table-cell table:style-name="ce56"/>
          <table:table-cell table:number-columns-spanned="4" table:number-rows-spanned="1" table:style-name="ce91"/>
          <table:covered-table-cell table:number-columns-repeated="3"/>
          <table:table-cell office:value-type="string" table:style-name="ce36">
            <text:p>表 <text:s text:c="4"/>　號</text:p>
          </table:table-cell>
          <table:table-cell office:value-type="string" table:number-columns-spanned="3" table:number-rows-spanned="1" table:style-name="ce92">
            <text:p>20903-01-02-2</text:p>
          </table:table-cell>
          <table:covered-table-cell table:number-columns-repeated="2"/>
          <table:table-cell table:number-columns-repeated="16372" table:style-name="ce56"/>
        </table:table-row>
        <table:table-row table:style-name="ro2">
          <table:table-cell table:number-columns-spanned="12" table:number-rows-spanned="1" table:style-name="ce68"/>
          <table:covered-table-cell table:number-columns-repeated="11"/>
          <table:table-cell table:number-columns-repeated="16372" table:style-name="ce56"/>
        </table:table-row>
        <table:table-row table:style-name="ro3">
          <table:table-cell office:value-type="string" table:number-columns-spanned="12" table:number-rows-spanned="1" table:style-name="ce69">
            <text:p>新北巿各項稅捐實徵淨額與預算數及上年同期比較－本月數</text:p>
          </table:table-cell>
          <table:covered-table-cell table:number-columns-repeated="11"/>
          <table:table-cell table:number-columns-repeated="16372" table:style-name="ce56"/>
        </table:table-row>
        <table:table-row table:style-name="ro3">
          <table:table-cell table:style-name="ce2"/>
          <table:table-cell table:style-name="ce10"/>
          <table:table-cell table:style-name="ce20"/>
          <table:table-cell office:value-type="string" table:number-columns-spanned="4" table:number-rows-spanned="1" table:style-name="ce57">
            <text:p>中 華 民 國 107 年 12 月<text:s/></text:p>
          </table:table-cell>
          <table:covered-table-cell table:number-columns-repeated="3"/>
          <table:table-cell table:style-name="ce2"/>
          <table:table-cell table:number-columns-repeated="3" table:style-name="ce10"/>
          <table:table-cell office:value-type="string" table:style-name="ce47">
            <text:p>單位：新臺幣元</text:p>
          </table:table-cell>
          <table:table-cell table:number-columns-repeated="16372" table:style-name="ce56"/>
        </table:table-row>
        <table:table-row table:style-name="ro4">
          <table:table-cell office:value-type="string" table:number-columns-spanned="1" table:number-rows-spanned="2" table:style-name="ce86">
            <text:p>　稅　　目　　別</text:p>
          </table:table-cell>
          <table:table-cell office:value-type="string" table:number-columns-spanned="3" table:number-rows-spanned="1" table:style-name="ce87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88">
            <text:p>本月退還以前年度歲入款</text:p>
            <text:p>(2)</text:p>
          </table:table-cell>
          <table:table-cell office:value-type="string" table:number-columns-spanned="1" table:number-rows-spanned="2" table:style-name="ce88">
            <text:p>本月實徵淨額<text:s/></text:p>
            <text:p>(1)－(2)</text:p>
          </table:table-cell>
          <table:table-cell office:value-type="string" table:number-columns-spanned="2" table:number-rows-spanned="1" table:style-name="ce89">
            <text:p>本月實徵淨額占預算數百分比</text:p>
          </table:table-cell>
          <table:covered-table-cell/>
          <table:table-cell office:value-type="string" table:number-columns-spanned="2" table:number-rows-spanned="1" table:style-name="ce89">
            <text:p>本月實徵淨額與上年同月比較</text:p>
          </table:table-cell>
          <table:covered-table-cell/>
          <table:table-cell office:value-type="string" table:number-columns-spanned="2" table:number-rows-spanned="2" table:style-name="ce85">
            <text:p>備註</text:p>
          </table:table-cell>
          <table:covered-table-cell/>
          <table:table-cell table:number-columns-repeated="16372" table:style-name="ce56"/>
        </table:table-row>
        <table:table-row table:style-name="ro4">
          <table:covered-table-cell/>
          <table:table-cell office:value-type="string" table:style-name="ce11">
            <text:p>合計</text:p>
            <text:p>(1)</text:p>
          </table:table-cell>
          <table:table-cell office:value-type="string" table:style-name="ce21">
            <text:p>本年度</text:p>
          </table:table-cell>
          <table:table-cell office:value-type="string" table:style-name="ce26">
            <text:p>以前年度</text:p>
          </table:table-cell>
          <table:covered-table-cell/>
          <table:covered-table-cell/>
          <table:table-cell office:value-type="string" table:style-name="ce32">
            <text:p>本月分配預算數</text:p>
          </table:table-cell>
          <table:table-cell office:value-type="string" table:style-name="ce21">
            <text:p>％</text:p>
          </table:table-cell>
          <table:table-cell office:value-type="string" table:style-name="ce37">
            <text:p>上年同月實徵淨額</text:p>
          </table:table-cell>
          <table:table-cell office:value-type="string" table:style-name="ce21">
            <text:p>增減%</text:p>
          </table:table-cell>
          <table:covered-table-cell/>
          <table:covered-table-cell/>
          <table:table-cell table:number-columns-repeated="16372" table:style-name="ce56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6575065048" table:style-name="ce12">
            <text:p><text:s/>6,575,065,048<text:s/></text:p>
          </table:table-cell>
          <table:table-cell office:value-type="float" office:value="6543950339" table:style-name="ce12">
            <text:p><text:s/>6,543,950,339<text:s/></text:p>
          </table:table-cell>
          <table:table-cell office:value-type="float" office:value="31114709" table:style-name="ce12">
            <text:p><text:s/>31,114,709<text:s/></text:p>
          </table:table-cell>
          <table:table-cell office:value-type="float" office:value="7571435" table:style-name="ce12">
            <text:p><text:s/>7,571,435<text:s/></text:p>
          </table:table-cell>
          <table:table-cell office:value-type="float" office:value="6567493613" table:style-name="ce12">
            <text:p><text:s/>6,567,493,613<text:s/></text:p>
          </table:table-cell>
          <table:table-cell office:value-type="float" office:value="6985694000" table:style-name="ce33">
            <text:p><text:s/>6,985,694,000<text:s/></text:p>
          </table:table-cell>
          <table:table-cell office:value-type="float" office:value="94.013474008452107" table:style-name="ce34">
            <text:p>94.0<text:s/></text:p>
          </table:table-cell>
          <table:table-cell office:value-type="float" office:value="7586539414" table:style-name="ce12">
            <text:p><text:s/>7,586,539,414<text:s/></text:p>
          </table:table-cell>
          <table:table-cell office:value-type="float" office:value="-13.4322877057685" table:style-name="ce34">
            <text:p><text:s/>- 13.4<text:s/></text:p>
          </table:table-cell>
          <table:table-cell table:style-name="ce40"/>
          <table:table-cell table:style-name="ce48"/>
          <table:table-cell table:style-name="ce55"/>
          <table:table-cell table:number-columns-repeated="16371" table:style-name="ce56"/>
        </table:table-row>
        <table:table-row table:style-name="ro1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6559917196" table:style-name="ce13">
            <text:p><text:s/>6,559,917,196<text:s/></text:p>
          </table:table-cell>
          <table:table-cell office:value-type="float" office:value="6533110858" table:style-name="ce22">
            <text:p><text:s/>6,533,110,858<text:s/></text:p>
          </table:table-cell>
          <table:table-cell office:value-type="float" office:value="26806338" table:style-name="ce22">
            <text:p><text:s/>26,806,338<text:s/></text:p>
          </table:table-cell>
          <table:table-cell office:value-type="float" office:value="6961427" table:style-name="ce22">
            <text:p><text:s/>6,961,427<text:s/></text:p>
          </table:table-cell>
          <table:table-cell office:value-type="float" office:value="6552955769" table:style-name="ce22">
            <text:p><text:s/>6,552,955,769<text:s/></text:p>
          </table:table-cell>
          <table:table-cell office:value-type="float" office:value="6942530000" table:style-name="ce33">
            <text:p><text:s/>6,942,530,000<text:s/></text:p>
          </table:table-cell>
          <table:table-cell office:value-type="float" office:value="94.388584118469794" table:style-name="ce34">
            <text:p>94.4<text:s/></text:p>
          </table:table-cell>
          <table:table-cell office:value-type="float" office:value="7565578209" table:style-name="ce22">
            <text:p><text:s/>7,565,578,209<text:s/></text:p>
          </table:table-cell>
          <table:table-cell office:value-type="float" office:value="-13.384600780352599" table:style-name="ce34">
            <text:p><text:s/>- 13.4<text:s/></text:p>
          </table:table-cell>
          <table:table-cell table:style-name="ce41"/>
          <table:table-cell table:style-name="ce48"/>
          <table:table-cell table:number-columns-repeated="6" table:style-name="ce55"/>
          <table:table-cell table:number-columns-repeated="16366"/>
        </table:table-row>
        <table:table-row table:style-name="ro1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4620530818" table:style-name="ce14">
            <text:p><text:s/>4,620,530,818<text:s/></text:p>
          </table:table-cell>
          <table:table-cell office:value-type="float" office:value="4612806785" table:style-name="ce23">
            <text:p><text:s/>4,612,806,785<text:s/></text:p>
          </table:table-cell>
          <table:table-cell office:value-type="float" office:value="7724033" table:style-name="ce27">
            <text:p><text:s/>7,724,033<text:s/></text:p>
          </table:table-cell>
          <table:table-cell office:value-type="float" office:value="1376884" table:style-name="ce23">
            <text:p><text:s/>1,376,884<text:s/></text:p>
          </table:table-cell>
          <table:table-cell office:value-type="float" office:value="4619153934" table:style-name="ce15">
            <text:p><text:s/>4,619,153,934<text:s/></text:p>
          </table:table-cell>
          <table:table-cell office:value-type="float" office:value="4688590000" table:style-name="ce23">
            <text:p><text:s/>4,688,590,000<text:s/></text:p>
          </table:table-cell>
          <table:table-cell office:value-type="float" office:value="98.519041630852797" table:style-name="ce35">
            <text:p>98.5<text:s/></text:p>
          </table:table-cell>
          <table:table-cell office:value-type="float" office:value="4438419882" table:style-name="ce23">
            <text:p><text:s/>4,438,419,882<text:s/></text:p>
          </table:table-cell>
          <table:table-cell office:value-type="float" office:value="4.0720359228059202" table:style-name="ce35">
            <text:p>4.1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3. 土 地 增 值 稅</text:p>
          </table:table-cell>
          <table:table-cell office:value-type="float" office:value="1524645297" table:style-name="ce14">
            <text:p><text:s/>1,524,645,297<text:s/></text:p>
          </table:table-cell>
          <table:table-cell office:value-type="float" office:value="1523824370" table:style-name="ce23">
            <text:p><text:s/>1,523,824,370<text:s/></text:p>
          </table:table-cell>
          <table:table-cell office:value-type="float" office:value="820927" table:style-name="ce23">
            <text:p><text:s/>820,927<text:s/></text:p>
          </table:table-cell>
          <table:table-cell office:value-type="float" office:value="4578240" table:style-name="ce23">
            <text:p><text:s/>4,578,240<text:s/></text:p>
          </table:table-cell>
          <table:table-cell office:value-type="float" office:value="1520067057" table:style-name="ce15">
            <text:p><text:s/>1,520,067,057<text:s/></text:p>
          </table:table-cell>
          <table:table-cell office:value-type="float" office:value="1846470000" table:style-name="ce23">
            <text:p><text:s/>1,846,470,000<text:s/></text:p>
          </table:table-cell>
          <table:table-cell office:value-type="float" office:value="82.3228677963899" table:style-name="ce35">
            <text:p>82.3<text:s/></text:p>
          </table:table-cell>
          <table:table-cell office:value-type="float" office:value="2716715744" table:style-name="ce23">
            <text:p><text:s/>2,716,715,744<text:s/></text:p>
          </table:table-cell>
          <table:table-cell office:value-type="float" office:value="-44.0476221939251" table:style-name="ce35">
            <text:p><text:s/>- 44.0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57040273" table:style-name="ce14">
            <text:p><text:s/>57,040,273<text:s/></text:p>
          </table:table-cell>
          <table:table-cell office:value-type="float" office:value="46912503" table:style-name="ce23">
            <text:p><text:s/>46,912,503<text:s/></text:p>
          </table:table-cell>
          <table:table-cell office:value-type="float" office:value="10127770" table:style-name="ce23">
            <text:p><text:s/>10,127,770<text:s/></text:p>
          </table:table-cell>
          <table:table-cell office:value-type="float" office:value="602222" table:style-name="ce23">
            <text:p><text:s/>602,222<text:s/></text:p>
          </table:table-cell>
          <table:table-cell office:value-type="float" office:value="56438051" table:style-name="ce15">
            <text:p><text:s/>56,438,051<text:s/></text:p>
          </table:table-cell>
          <table:table-cell office:value-type="float" office:value="36790000" table:style-name="ce23">
            <text:p><text:s/>36,790,000<text:s/></text:p>
          </table:table-cell>
          <table:table-cell office:value-type="float" office:value="153.405955422669" table:style-name="ce35">
            <text:p>153.4<text:s/></text:p>
          </table:table-cell>
          <table:table-cell office:value-type="float" office:value="47624503" table:style-name="ce23">
            <text:p><text:s/>47,624,503<text:s/></text:p>
          </table:table-cell>
          <table:table-cell office:value-type="float" office:value="18.5063306592407" table:style-name="ce35">
            <text:p>18.5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5. 使 用 牌 照 稅</text:p>
          </table:table-cell>
          <table:table-cell office:value-type="float" office:value="25888795" table:style-name="ce14">
            <text:p><text:s/>25,888,795<text:s/></text:p>
          </table:table-cell>
          <table:table-cell office:value-type="float" office:value="18913434" table:style-name="ce23">
            <text:p><text:s/>18,913,434<text:s/></text:p>
          </table:table-cell>
          <table:table-cell office:value-type="float" office:value="6975361" table:style-name="ce23">
            <text:p><text:s/>6,975,361<text:s/></text:p>
          </table:table-cell>
          <table:table-cell office:value-type="float" office:value="91828" table:style-name="ce23">
            <text:p><text:s/>91,828<text:s/></text:p>
          </table:table-cell>
          <table:table-cell office:value-type="float" office:value="25796967" table:style-name="ce15">
            <text:p><text:s/>25,796,967<text:s/></text:p>
          </table:table-cell>
          <table:table-cell office:value-type="float" office:value="34600000" table:style-name="ce23">
            <text:p><text:s/>34,600,000<text:s/></text:p>
          </table:table-cell>
          <table:table-cell office:value-type="float" office:value="74.557708092485598" table:style-name="ce35">
            <text:p>74.6<text:s/></text:p>
          </table:table-cell>
          <table:table-cell office:value-type="float" office:value="30288673" table:style-name="ce23">
            <text:p><text:s/>30,288,673<text:s/></text:p>
          </table:table-cell>
          <table:table-cell office:value-type="float" office:value="-14.8296559575258" table:style-name="ce35">
            <text:p><text:s/>- 14.8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6. 契 <text:s text:c="9"/>稅</text:p>
          </table:table-cell>
          <table:table-cell office:value-type="float" office:value="229453183" table:style-name="ce14">
            <text:p><text:s/>229,453,183<text:s/></text:p>
          </table:table-cell>
          <table:table-cell office:value-type="float" office:value="229451683" table:style-name="ce23">
            <text:p><text:s/>229,451,683<text:s/></text:p>
          </table:table-cell>
          <table:table-cell office:value-type="float" office:value="1500" table:style-name="ce28">
            <text:p><text:s/>1,500<text:s/></text:p>
          </table:table-cell>
          <table:table-cell office:value-type="float" office:value="52861" table:style-name="ce23">
            <text:p><text:s/>52,861<text:s/></text:p>
          </table:table-cell>
          <table:table-cell office:value-type="float" office:value="229400322" table:style-name="ce15">
            <text:p><text:s/>229,400,322<text:s/></text:p>
          </table:table-cell>
          <table:table-cell office:value-type="float" office:value="246120000" table:style-name="ce23">
            <text:p><text:s/>246,120,000<text:s/></text:p>
          </table:table-cell>
          <table:table-cell office:value-type="float" office:value="93.206696733300802" table:style-name="ce35">
            <text:p>93.2<text:s/></text:p>
          </table:table-cell>
          <table:table-cell office:value-type="float" office:value="242216993" table:style-name="ce23">
            <text:p><text:s/>242,216,993<text:s/></text:p>
          </table:table-cell>
          <table:table-cell office:value-type="float" office:value="-5.2914004262285497" table:style-name="ce35">
            <text:p><text:s/>- 5.3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79729092" table:style-name="ce14">
            <text:p><text:s/>79,729,092<text:s/></text:p>
          </table:table-cell>
          <table:table-cell office:value-type="float" office:value="78820686" table:style-name="ce23">
            <text:p><text:s/>78,820,686<text:s/></text:p>
          </table:table-cell>
          <table:table-cell office:value-type="float" office:value="908406" table:style-name="ce23">
            <text:p><text:s/>908,406<text:s/></text:p>
          </table:table-cell>
          <table:table-cell office:value-type="float" office:value="259392" table:style-name="ce23">
            <text:p><text:s/>259,392<text:s/></text:p>
          </table:table-cell>
          <table:table-cell office:value-type="float" office:value="79469700" table:style-name="ce15">
            <text:p><text:s/>79,469,700<text:s/></text:p>
          </table:table-cell>
          <table:table-cell office:value-type="float" office:value="70660000" table:style-name="ce23">
            <text:p><text:s/>70,660,000<text:s/></text:p>
          </table:table-cell>
          <table:table-cell office:value-type="float" office:value="112.46773280498201" table:style-name="ce35">
            <text:p>112.5<text:s/></text:p>
          </table:table-cell>
          <table:table-cell office:value-type="float" office:value="72775389" table:style-name="ce23">
            <text:p><text:s/>72,775,389<text:s/></text:p>
          </table:table-cell>
          <table:table-cell office:value-type="float" office:value="9.1985918481315103" table:style-name="ce35">
            <text:p>9.2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22629738" table:style-name="ce14">
            <text:p><text:s/>22,629,738<text:s/></text:p>
          </table:table-cell>
          <table:table-cell office:value-type="float" office:value="22381397" table:style-name="ce23">
            <text:p><text:s/>22,381,397<text:s/></text:p>
          </table:table-cell>
          <table:table-cell office:value-type="float" office:value="248341" table:style-name="ce23">
            <text:p><text:s/>248,3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629738" table:style-name="ce15">
            <text:p><text:s/>22,629,738<text:s/></text:p>
          </table:table-cell>
          <table:table-cell office:value-type="float" office:value="19300000" table:style-name="ce23">
            <text:p><text:s/>19,300,000<text:s/></text:p>
          </table:table-cell>
          <table:table-cell office:value-type="float" office:value="117.252528497409" table:style-name="ce35">
            <text:p>117.3<text:s/></text:p>
          </table:table-cell>
          <table:table-cell office:value-type="float" office:value="17537025" table:style-name="ce23">
            <text:p><text:s/>17,537,025<text:s/></text:p>
          </table:table-cell>
          <table:table-cell office:value-type="float" office:value="29.039777271230399" table:style-name="ce35">
            <text:p>29.0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9. 特別及臨時稅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5"/>(1)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8"/>土石採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8"/>礦石開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5"/>(2)臨時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8"/>土石採取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8"/>
          <table:table-cell table:style-name="ce55"/>
          <table:table-cell table:number-columns-repeated="16371"/>
        </table:table-row>
        <table:table-row table:style-name="ro1">
          <table:table-cell office:value-type="string" table:style-name="ce4">
            <text:p><text:s text:c="5"/>(1)房 屋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5"/>(2)娛 樂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4"/>
          <table:table-cell table:style-name="ce51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5"/>(3)契 <text:s/>稅 <text:s/>附 <text:s/>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5"/>
          <table:table-cell table:style-name="ce52"/>
          <table:table-cell table:number-columns-repeated="16372" table:style-name="ce56"/>
        </table:table-row>
        <table:table-row table:style-name="ro1">
          <table:table-cell office:value-type="string" table:style-name="ce3">
            <text:p>二、罰 <text:s text:c="8"/>鍰<text:s text:c="2"/></text:p>
          </table:table-cell>
          <table:table-cell office:value-type="float" office:value="15147852" table:style-name="ce15">
            <text:p><text:s/>15,147,852<text:s/></text:p>
          </table:table-cell>
          <table:table-cell office:value-type="float" office:value="10839481" table:style-name="ce15">
            <text:p><text:s/>10,839,481<text:s/></text:p>
          </table:table-cell>
          <table:table-cell office:value-type="float" office:value="4308371" table:style-name="ce15">
            <text:p><text:s/>4,308,371<text:s/></text:p>
          </table:table-cell>
          <table:table-cell office:value-type="float" office:value="610008" table:style-name="ce15">
            <text:p><text:s/>610,008<text:s/></text:p>
          </table:table-cell>
          <table:table-cell office:value-type="float" office:value="14537844" table:style-name="ce31">
            <text:p><text:s/>14,537,844<text:s/></text:p>
          </table:table-cell>
          <table:table-cell office:value-type="float" office:value="43164000" table:style-name="ce15">
            <text:p><text:s/>43,164,000<text:s/></text:p>
          </table:table-cell>
          <table:table-cell office:value-type="float" office:value="33.680483736447002" table:style-name="ce35">
            <text:p>33.7<text:s/></text:p>
          </table:table-cell>
          <table:table-cell office:value-type="float" office:value="20961205" table:style-name="ce15">
            <text:p><text:s/>20,961,205<text:s/></text:p>
          </table:table-cell>
          <table:table-cell office:value-type="float" office:value="-30.644044557552899" table:style-name="ce35">
            <text:p><text:s/>- 30.6<text:s/></text:p>
          </table:table-cell>
          <table:table-cell table:style-name="ce45"/>
          <table:table-cell table:style-name="ce52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3603742" table:style-name="ce14">
            <text:p><text:s/>3,603,742<text:s/></text:p>
          </table:table-cell>
          <table:table-cell office:value-type="float" office:value="1501727" table:style-name="ce23">
            <text:p><text:s/>1,501,727<text:s/></text:p>
          </table:table-cell>
          <table:table-cell office:value-type="float" office:value="2102015" table:style-name="ce23">
            <text:p><text:s/>2,102,015<text:s/></text:p>
          </table:table-cell>
          <table:table-cell office:value-type="float" office:value="103900" table:style-name="ce23">
            <text:p><text:s/>103,900<text:s/></text:p>
          </table:table-cell>
          <table:table-cell office:value-type="float" office:value="3499842" table:style-name="ce15">
            <text:p><text:s/>3,499,842<text:s/></text:p>
          </table:table-cell>
          <table:table-cell office:value-type="float" office:value="5900000" table:style-name="ce23">
            <text:p><text:s/>5,900,000<text:s/></text:p>
          </table:table-cell>
          <table:table-cell office:value-type="float" office:value="59.319355932203401" table:style-name="ce35">
            <text:p>59.3<text:s/></text:p>
          </table:table-cell>
          <table:table-cell office:value-type="float" office:value="10826019" table:style-name="ce23">
            <text:p><text:s/>10,826,019<text:s/></text:p>
          </table:table-cell>
          <table:table-cell office:value-type="float" office:value="-67.671939241931895" table:style-name="ce35">
            <text:p><text:s/>- 67.7<text:s/></text:p>
          </table:table-cell>
          <table:table-cell table:style-name="ce45"/>
          <table:table-cell table:style-name="ce52"/>
          <table:table-cell table:number-columns-repeated="16372" table:style-name="ce56"/>
        </table:table-row>
        <table:table-row table:style-name="ro1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11544110" table:style-name="ce16">
            <text:p><text:s/>11,544,110<text:s/></text:p>
          </table:table-cell>
          <table:table-cell office:value-type="float" office:value="9337754" table:style-name="ce24">
            <text:p><text:s/>9,337,754<text:s/></text:p>
          </table:table-cell>
          <table:table-cell office:value-type="float" office:value="2206356" table:style-name="ce24">
            <text:p><text:s/>2,206,356<text:s/></text:p>
          </table:table-cell>
          <table:table-cell office:value-type="float" office:value="506108" table:style-name="ce24">
            <text:p><text:s/>506,108<text:s/></text:p>
          </table:table-cell>
          <table:table-cell office:value-type="float" office:value="11038002" table:style-name="ce31">
            <text:p><text:s/>11,038,002<text:s/></text:p>
          </table:table-cell>
          <table:table-cell office:value-type="float" office:value="37264000" table:style-name="ce24">
            <text:p><text:s/>37,264,000<text:s/></text:p>
          </table:table-cell>
          <table:table-cell office:value-type="float" office:value="29.621087376556499" table:style-name="ce35">
            <text:p>29.6<text:s/></text:p>
          </table:table-cell>
          <table:table-cell office:value-type="float" office:value="10135186" table:style-name="ce24">
            <text:p><text:s/>10,135,186<text:s/></text:p>
          </table:table-cell>
          <table:table-cell office:value-type="float" office:value="8.9077398283563696" table:style-name="ce39">
            <text:p>8.9<text:s/></text:p>
          </table:table-cell>
          <table:table-cell table:style-name="ce46"/>
          <table:table-cell table:style-name="ce53"/>
          <table:table-cell table:number-columns-repeated="16372" table:style-name="ce56"/>
        </table:table-row>
        <table:table-row table:style-name="ro5">
          <table:table-cell office:value-type="string" table:number-columns-spanned="12" table:number-rows-spanned="1" table:style-name="ce74">
            <text:p>資料來源：依據表報代號WAA401P、WAA402P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5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7">
            <text:p>填 表　　　　　　　　審 核　　　　　　　　　業務主管人員　　　　　　　　　　機關首長</text:p>
          </table:table-cell>
          <table:table-cell table:style-name="ce17"/>
          <table:table-cell table:style-name="ce2"/>
          <table:table-cell table:style-name="ce10"/>
          <table:table-cell table:number-columns-repeated="4" table:style-name="ce2"/>
          <table:table-cell table:style-name="ce10"/>
          <table:table-cell table:number-columns-repeated="2" table:style-name="ce2"/>
          <table:table-cell office:value-type="string" table:style-name="ce54">
            <text:p>中華民國 108 年 1 月 10 日編製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<text:s text:c="24"/>　　　　　　　　 <text:s text:c="3"/>主辦統計人員</text:p>
          </table:table-cell>
          <table:table-cell table:number-columns-repeated="11" table:style-name="ce2"/>
          <table:table-cell table:number-columns-repeated="16372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 - </number:text>
      <number:number number:decimal-places="1" number:min-integer-digits="1" number:grouping="true"/>
      <number:text> </number:text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6T09:25:26Z</meta:creation-date>
    <dc:date>2021-10-26T09:25:26Z</dc:date>
  </office:meta>
</office:document-meta>
</file>