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4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5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6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56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57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45">
            <text:p>中華民國108年9月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49">
            <text:p>　稅　　目　　別</text:p>
          </table:table-cell>
          <table:table-cell office:value-type="string" table:number-columns-spanned="3" table:number-rows-spanned="1" table:style-name="ce71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2">
            <text:p>截至本月底止累計退還以前年度歲入款(2)</text:p>
          </table:table-cell>
          <table:table-cell office:value-type="string" table:number-columns-spanned="1" table:number-rows-spanned="2" table:style-name="ce72">
            <text:p>截 至 本 月 底 止 累 計 實 徵 淨 額 <text:s text:c="2"/>(1)－(2)</text:p>
          </table:table-cell>
          <table:table-cell office:value-type="string" table:number-columns-spanned="2" table:number-rows-spanned="1" table:style-name="ce73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3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59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40590603546" table:style-name="ce12">
            <text:p>40,590,603,546<text:s/></text:p>
          </table:table-cell>
          <table:table-cell office:value-type="float" office:value="39381592125" table:style-name="ce12">
            <text:p>39,381,592,125<text:s/></text:p>
          </table:table-cell>
          <table:table-cell office:value-type="float" office:value="1209011421" table:style-name="ce12">
            <text:p>1,209,011,421<text:s/></text:p>
          </table:table-cell>
          <table:table-cell office:value-type="float" office:value="242443800" table:style-name="ce12">
            <text:p>242,443,800<text:s/></text:p>
          </table:table-cell>
          <table:table-cell office:value-type="float" office:value="40348159746" table:style-name="ce12">
            <text:p>40,348,159,746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70.099999999999994" table:style-name="ce33">
            <text:p>70.1<text:s/></text:p>
          </table:table-cell>
          <table:table-cell office:value-type="float" office:value="36602303000" table:style-name="ce12">
            <text:p>36,602,303,000<text:s/></text:p>
          </table:table-cell>
          <table:table-cell office:value-type="float" office:value="110.2" table:style-name="ce37">
            <text:p>110.2<text:s/></text:p>
          </table:table-cell>
          <table:table-cell office:value-type="float" office:value="39935221057" table:style-name="ce12">
            <text:p>39,935,221,057<text:s/></text:p>
          </table:table-cell>
          <table:table-cell office:value-type="float" office:value="1" table:style-name="ce41">
            <text:p>1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40448381171" table:style-name="ce13">
            <text:p>40,448,381,171<text:s/></text:p>
          </table:table-cell>
          <table:table-cell office:value-type="float" office:value="39329239509" table:style-name="ce13">
            <text:p>39,329,239,509<text:s/></text:p>
          </table:table-cell>
          <table:table-cell office:value-type="float" office:value="1119141662" table:style-name="ce13">
            <text:p>1,119,141,662<text:s/></text:p>
          </table:table-cell>
          <table:table-cell office:value-type="float" office:value="238075467" table:style-name="ce13">
            <text:p>238,075,467<text:s/></text:p>
          </table:table-cell>
          <table:table-cell office:value-type="float" office:value="40210305704" table:style-name="ce13">
            <text:p>40,210,305,704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70" table:style-name="ce33">
            <text:p>70.0<text:s/></text:p>
          </table:table-cell>
          <table:table-cell office:value-type="float" office:value="36554749000" table:style-name="ce13">
            <text:p>36,554,749,000<text:s/></text:p>
          </table:table-cell>
          <table:table-cell office:value-type="float" office:value="110" table:style-name="ce37">
            <text:p>110.0<text:s/></text:p>
          </table:table-cell>
          <table:table-cell office:value-type="float" office:value="39845821345" table:style-name="ce13">
            <text:p>39,845,821,345<text:s/></text:p>
          </table:table-cell>
          <table:table-cell office:value-type="float" office:value="0.9" table:style-name="ce41">
            <text:p>0.9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538291945" table:style-name="ce14">
            <text:p>538,291,945<text:s/></text:p>
          </table:table-cell>
          <table:table-cell office:value-type="float" office:value="224563841" table:style-name="ce20">
            <text:p>224,563,841<text:s/></text:p>
          </table:table-cell>
          <table:table-cell office:value-type="float" office:value="313728104" table:style-name="ce20">
            <text:p>313,728,104<text:s/></text:p>
          </table:table-cell>
          <table:table-cell office:value-type="float" office:value="26516517" table:style-name="ce20">
            <text:p>26,516,517<text:s/></text:p>
          </table:table-cell>
          <table:table-cell office:value-type="float" office:value="511775428" table:style-name="ce20">
            <text:p>511,775,428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3.6" table:style-name="ce34">
            <text:p>3.6<text:s/></text:p>
          </table:table-cell>
          <table:table-cell office:value-type="float" office:value="205353000" table:style-name="ce31">
            <text:p>205,353,000<text:s/></text:p>
          </table:table-cell>
          <table:table-cell office:value-type="float" office:value="249.2" table:style-name="ce38">
            <text:p>249.2<text:s/></text:p>
          </table:table-cell>
          <table:table-cell office:value-type="float" office:value="696641415" table:style-name="ce20">
            <text:p>696,641,415<text:s/></text:p>
          </table:table-cell>
          <table:table-cell office:value-type="float" office:value="-26.5" table:style-name="ce42">
            <text:p><text:s/>- 26.5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14700718067" table:style-name="ce14">
            <text:p>14,700,718,067<text:s/></text:p>
          </table:table-cell>
          <table:table-cell office:value-type="float" office:value="14221974727" table:style-name="ce20">
            <text:p>14,221,974,727<text:s/></text:p>
          </table:table-cell>
          <table:table-cell office:value-type="float" office:value="478743340" table:style-name="ce20">
            <text:p>478,743,340<text:s/></text:p>
          </table:table-cell>
          <table:table-cell office:value-type="float" office:value="191401269" table:style-name="ce20">
            <text:p>191,401,269<text:s/></text:p>
          </table:table-cell>
          <table:table-cell office:value-type="float" office:value="14509316798" table:style-name="ce20">
            <text:p>14,509,316,798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81.3" table:style-name="ce34">
            <text:p>81.3<text:s/></text:p>
          </table:table-cell>
          <table:table-cell office:value-type="float" office:value="12123210000" table:style-name="ce31">
            <text:p>12,123,210,000<text:s/></text:p>
          </table:table-cell>
          <table:table-cell office:value-type="float" office:value="119.7" table:style-name="ce38">
            <text:p>119.7<text:s/></text:p>
          </table:table-cell>
          <table:table-cell office:value-type="float" office:value="14163007366" table:style-name="ce20">
            <text:p>14,163,007,366<text:s/></text:p>
          </table:table-cell>
          <table:table-cell office:value-type="float" office:value="2.4" table:style-name="ce42">
            <text:p>2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12906908311" table:style-name="ce14">
            <text:p>12,906,908,311<text:s/></text:p>
          </table:table-cell>
          <table:table-cell office:value-type="float" office:value="12779108678" table:style-name="ce20">
            <text:p>12,779,108,678<text:s/></text:p>
          </table:table-cell>
          <table:table-cell office:value-type="float" office:value="127799633" table:style-name="ce20">
            <text:p>127,799,633<text:s/></text:p>
          </table:table-cell>
          <table:table-cell office:value-type="float" office:value="8498054" table:style-name="ce20">
            <text:p>8,498,054<text:s/></text:p>
          </table:table-cell>
          <table:table-cell office:value-type="float" office:value="12898410257" table:style-name="ce20">
            <text:p>12,898,410,257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101.8" table:style-name="ce34">
            <text:p>101.8<text:s/></text:p>
          </table:table-cell>
          <table:table-cell office:value-type="float" office:value="12528650000" table:style-name="ce31">
            <text:p>12,528,650,000<text:s/></text:p>
          </table:table-cell>
          <table:table-cell office:value-type="float" office:value="103" table:style-name="ce38">
            <text:p>103.0<text:s/></text:p>
          </table:table-cell>
          <table:table-cell office:value-type="float" office:value="12825204273" table:style-name="ce20">
            <text:p>12,825,204,273<text:s/></text:p>
          </table:table-cell>
          <table:table-cell office:value-type="float" office:value="0.6" table:style-name="ce42">
            <text:p>0.6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8895453374" table:style-name="ce14">
            <text:p>8,895,453,374<text:s/></text:p>
          </table:table-cell>
          <table:table-cell office:value-type="float" office:value="8754926295" table:style-name="ce20">
            <text:p>8,754,926,295<text:s/></text:p>
          </table:table-cell>
          <table:table-cell office:value-type="float" office:value="140527079" table:style-name="ce20">
            <text:p>140,527,079<text:s/></text:p>
          </table:table-cell>
          <table:table-cell office:value-type="float" office:value="4210750" table:style-name="ce20">
            <text:p>4,210,750<text:s/></text:p>
          </table:table-cell>
          <table:table-cell office:value-type="float" office:value="8891242624" table:style-name="ce20">
            <text:p>8,891,242,624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100.9" table:style-name="ce34">
            <text:p>100.9<text:s/></text:p>
          </table:table-cell>
          <table:table-cell office:value-type="float" office:value="8652910000" table:style-name="ce31">
            <text:p>8,652,910,000<text:s/></text:p>
          </table:table-cell>
          <table:table-cell office:value-type="float" office:value="102.8" table:style-name="ce38">
            <text:p>102.8<text:s/></text:p>
          </table:table-cell>
          <table:table-cell office:value-type="float" office:value="8817065667" table:style-name="ce20">
            <text:p>8,817,065,667<text:s/></text:p>
          </table:table-cell>
          <table:table-cell office:value-type="float" office:value="0.8" table:style-name="ce42">
            <text:p>0.8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2227717039" table:style-name="ce14">
            <text:p>2,227,717,039<text:s/></text:p>
          </table:table-cell>
          <table:table-cell office:value-type="float" office:value="2210426553" table:style-name="ce20">
            <text:p>2,210,426,553<text:s/></text:p>
          </table:table-cell>
          <table:table-cell office:value-type="float" office:value="17290486" table:style-name="ce20">
            <text:p>17,290,486<text:s/></text:p>
          </table:table-cell>
          <table:table-cell office:value-type="float" office:value="6665664" table:style-name="ce20">
            <text:p>6,665,664<text:s/></text:p>
          </table:table-cell>
          <table:table-cell office:value-type="float" office:value="2221051375" table:style-name="ce20">
            <text:p>2,221,051,375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84.1" table:style-name="ce34">
            <text:p>84.1<text:s/></text:p>
          </table:table-cell>
          <table:table-cell office:value-type="float" office:value="1991210000" table:style-name="ce31">
            <text:p>1,991,210,000<text:s/></text:p>
          </table:table-cell>
          <table:table-cell office:value-type="float" office:value="111.5" table:style-name="ce38">
            <text:p>111.5<text:s/></text:p>
          </table:table-cell>
          <table:table-cell office:value-type="float" office:value="2216922387" table:style-name="ce20">
            <text:p>2,216,922,387<text:s/></text:p>
          </table:table-cell>
          <table:table-cell office:value-type="float" office:value="0.2" table:style-name="ce42">
            <text:p>0.2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936930266" table:style-name="ce14">
            <text:p>936,930,266<text:s/></text:p>
          </table:table-cell>
          <table:table-cell office:value-type="float" office:value="902036558" table:style-name="ce20">
            <text:p>902,036,558<text:s/></text:p>
          </table:table-cell>
          <table:table-cell office:value-type="float" office:value="34893708" table:style-name="ce20">
            <text:p>34,893,708<text:s/></text:p>
          </table:table-cell>
          <table:table-cell office:value-type="float" office:value="713320" table:style-name="ce20">
            <text:p>713,320<text:s/></text:p>
          </table:table-cell>
          <table:table-cell office:value-type="float" office:value="936216946" table:style-name="ce20">
            <text:p>936,216,946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86.7" table:style-name="ce34">
            <text:p>86.7<text:s/></text:p>
          </table:table-cell>
          <table:table-cell office:value-type="float" office:value="855806000" table:style-name="ce31">
            <text:p>855,806,000<text:s/></text:p>
          </table:table-cell>
          <table:table-cell office:value-type="float" office:value="109.4" table:style-name="ce38">
            <text:p>109.4<text:s/></text:p>
          </table:table-cell>
          <table:table-cell office:value-type="float" office:value="908952643" table:style-name="ce20">
            <text:p>908,952,643<text:s/></text:p>
          </table:table-cell>
          <table:table-cell office:value-type="float" office:value="3" table:style-name="ce42">
            <text:p>3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242362167" table:style-name="ce14">
            <text:p>242,362,167<text:s/></text:p>
          </table:table-cell>
          <table:table-cell office:value-type="float" office:value="236202857" table:style-name="ce20">
            <text:p>236,202,857<text:s/></text:p>
          </table:table-cell>
          <table:table-cell office:value-type="float" office:value="6159310" table:style-name="ce20">
            <text:p>6,159,310<text:s/></text:p>
          </table:table-cell>
          <table:table-cell office:value-type="float" office:value="69893" table:style-name="ce20">
            <text:p>69,893<text:s/></text:p>
          </table:table-cell>
          <table:table-cell office:value-type="float" office:value="242292274" table:style-name="ce20">
            <text:p>242,292,274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91.4" table:style-name="ce34">
            <text:p>91.4<text:s/></text:p>
          </table:table-cell>
          <table:table-cell office:value-type="float" office:value="197610000" table:style-name="ce31">
            <text:p>197,610,000<text:s/></text:p>
          </table:table-cell>
          <table:table-cell office:value-type="float" office:value="122.6" table:style-name="ce38">
            <text:p>122.6<text:s/></text:p>
          </table:table-cell>
          <table:table-cell office:value-type="float" office:value="218032616" table:style-name="ce20">
            <text:p>218,032,616<text:s/></text:p>
          </table:table-cell>
          <table:table-cell office:value-type="float" office:value="11.1" table:style-name="ce42">
            <text:p>11.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5022" table:style-name="ce21">
            <text:p>- 5,02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5022" table:style-name="ce31">
            <text:p>- 5,02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142222375" table:style-name="ce14">
            <text:p>142,222,375<text:s/></text:p>
          </table:table-cell>
          <table:table-cell office:value-type="float" office:value="52352616" table:style-name="ce14">
            <text:p>52,352,616<text:s/></text:p>
          </table:table-cell>
          <table:table-cell office:value-type="float" office:value="89869759" table:style-name="ce14">
            <text:p>89,869,759<text:s/></text:p>
          </table:table-cell>
          <table:table-cell office:value-type="float" office:value="4368333" table:style-name="ce14">
            <text:p>4,368,333<text:s/></text:p>
          </table:table-cell>
          <table:table-cell office:value-type="float" office:value="137854042" table:style-name="ce14">
            <text:p>137,854,042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140.30000000000001" table:style-name="ce34">
            <text:p>140.3<text:s/></text:p>
          </table:table-cell>
          <table:table-cell office:value-type="float" office:value="47554000" table:style-name="ce14">
            <text:p>47,554,000<text:s/></text:p>
          </table:table-cell>
          <table:table-cell office:value-type="float" office:value="289.89999999999998" table:style-name="ce38">
            <text:p>289.9<text:s/></text:p>
          </table:table-cell>
          <table:table-cell office:value-type="float" office:value="89399712" table:style-name="ce14">
            <text:p>89,399,712<text:s/></text:p>
          </table:table-cell>
          <table:table-cell office:value-type="float" office:value="54.2" table:style-name="ce42">
            <text:p>54.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74226021" table:style-name="ce14">
            <text:p>74,226,021<text:s/></text:p>
          </table:table-cell>
          <table:table-cell office:value-type="float" office:value="24530364" table:style-name="ce20">
            <text:p>24,530,364<text:s/></text:p>
          </table:table-cell>
          <table:table-cell office:value-type="float" office:value="49695657" table:style-name="ce20">
            <text:p>49,695,657<text:s/></text:p>
          </table:table-cell>
          <table:table-cell office:value-type="float" office:value="605193" table:style-name="ce20">
            <text:p>605,193<text:s/></text:p>
          </table:table-cell>
          <table:table-cell office:value-type="float" office:value="73620828" table:style-name="ce20">
            <text:p>73,620,828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270.89999999999998" table:style-name="ce34">
            <text:p>270.9<text:s/></text:p>
          </table:table-cell>
          <table:table-cell office:value-type="float" office:value="20114000" table:style-name="ce20">
            <text:p>20,114,000<text:s/></text:p>
          </table:table-cell>
          <table:table-cell office:value-type="float" office:value="366" table:style-name="ce38">
            <text:p>366.0<text:s/></text:p>
          </table:table-cell>
          <table:table-cell office:value-type="float" office:value="35993987" table:style-name="ce20">
            <text:p>35,993,987<text:s/></text:p>
          </table:table-cell>
          <table:table-cell office:value-type="float" office:value="104.5" table:style-name="ce42">
            <text:p>104.5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67996354" table:style-name="ce15">
            <text:p>67,996,354<text:s/></text:p>
          </table:table-cell>
          <table:table-cell office:value-type="float" office:value="27822252" table:style-name="ce22">
            <text:p>27,822,252<text:s/></text:p>
          </table:table-cell>
          <table:table-cell office:value-type="float" office:value="40174102" table:style-name="ce22">
            <text:p>40,174,102<text:s/></text:p>
          </table:table-cell>
          <table:table-cell office:value-type="float" office:value="3763140" table:style-name="ce22">
            <text:p>3,763,140<text:s/></text:p>
          </table:table-cell>
          <table:table-cell office:value-type="float" office:value="64233214" table:style-name="ce22">
            <text:p>64,233,214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90.4" table:style-name="ce34">
            <text:p>90.4<text:s/></text:p>
          </table:table-cell>
          <table:table-cell office:value-type="float" office:value="27440000" table:style-name="ce22">
            <text:p>27,440,000<text:s/></text:p>
          </table:table-cell>
          <table:table-cell office:value-type="float" office:value="234.1" table:style-name="ce38">
            <text:p>234.1<text:s/></text:p>
          </table:table-cell>
          <table:table-cell office:value-type="float" office:value="53405725" table:style-name="ce22">
            <text:p>53,405,725<text:s/></text:p>
          </table:table-cell>
          <table:table-cell office:value-type="float" office:value="20.3" table:style-name="ce42">
            <text:p>20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1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2">
            <text:p>填表說明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10 月 14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7:05:44Z</meta:creation-date>
    <dc:date>2022-03-03T07:05:44Z</dc:date>
  </office:meta>
</office:document-meta>
</file>