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3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3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2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_32_2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_32_2" style:data-style-name="N5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_32_2" style:data-style-name="N5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51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_32_2" style:data-style-name="N51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_32_2" style:data-style-name="N51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_32_2" style:data-style-name="N51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_32_2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0" style:family="table-cell" style:parent-style-name="_19968__33324__32_2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_32_2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903-01-03-2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4" table:default-cell-style-name="ce44"/>
        <table:table-column table:style-name="co8" table:default-cell-style-name="ce44"/>
        <table:table-column table:style-name="co3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0" table:number-columns-repeated="16370" table:default-cell-style-name="ce44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8">
            <text:p>每月終了後15日內編報</text:p>
          </table:table-cell>
          <table:table-cell table:style-name="ce7"/>
          <table:table-cell table:style-name="ce23"/>
          <table:table-cell table:style-name="ce27"/>
          <table:table-cell table:style-name="ce23"/>
          <table:table-cell table:style-name="ce44"/>
          <table:table-cell table:style-name="ce10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79">
            <text:p>新北市政府稅捐稽徵處</text:p>
          </table:table-cell>
          <table:covered-table-cell table:number-columns-repeated="2"/>
          <table:table-cell table:number-columns-repeated="16372" table:style-name="ce44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9">
            <text:p>12月份於次年1月25日前編報</text:p>
          </table:table-cell>
          <table:table-cell table:style-name="ce17"/>
          <table:table-cell table:style-name="ce24"/>
          <table:table-cell table:number-columns-spanned="4" table:number-rows-spanned="1" table:style-name="ce80"/>
          <table:covered-table-cell table:number-columns-repeated="3"/>
          <table:table-cell office:value-type="string" table:style-name="ce35">
            <text:p>表 <text:s text:c="4"/>　號</text:p>
          </table:table-cell>
          <table:table-cell office:value-type="string" table:number-columns-spanned="3" table:number-rows-spanned="1" table:style-name="ce81">
            <text:p><text:s/>20903-01-03-2</text:p>
          </table:table-cell>
          <table:covered-table-cell table:number-columns-repeated="2"/>
          <table:table-cell table:number-columns-repeated="16372" table:style-name="ce44"/>
        </table:table-row>
        <table:table-row table:style-name="ro2">
          <table:table-cell table:number-columns-spanned="12" table:number-rows-spanned="1" table:style-name="ce59"/>
          <table:covered-table-cell table:number-columns-repeated="11"/>
          <table:table-cell table:number-columns-repeated="16372" table:style-name="ce44"/>
        </table:table-row>
        <table:table-row table:style-name="ro3">
          <table:table-cell office:value-type="string" table:number-columns-spanned="12" table:number-rows-spanned="1" table:style-name="ce60">
            <text:p>新北巿各項稅捐實徵淨額與預算數及上年同期比較－累計數</text:p>
          </table:table-cell>
          <table:covered-table-cell table:number-columns-repeated="11"/>
          <table:table-cell table:number-columns-repeated="16372" table:style-name="ce44"/>
        </table:table-row>
        <table:table-row table:style-name="ro3">
          <table:table-cell table:style-name="ce44"/>
          <table:table-cell table:style-name="ce10"/>
          <table:table-cell table:style-name="ce18"/>
          <table:table-cell office:value-type="string" table:number-columns-spanned="4" table:number-rows-spanned="1" table:style-name="ce48">
            <text:p>中華民國108年8月</text:p>
          </table:table-cell>
          <table:covered-table-cell table:number-columns-repeated="3"/>
          <table:table-cell table:number-columns-repeated="4" table:style-name="ce10"/>
          <table:table-cell office:value-type="string" table:style-name="ce26">
            <text:p>單位：新臺幣元</text:p>
          </table:table-cell>
          <table:table-cell table:number-columns-repeated="16372" table:style-name="ce44"/>
        </table:table-row>
        <table:table-row table:style-name="ro4">
          <table:table-cell office:value-type="string" table:number-columns-spanned="1" table:number-rows-spanned="2" table:style-name="ce52">
            <text:p>　稅　　目　　別</text:p>
          </table:table-cell>
          <table:table-cell office:value-type="string" table:number-columns-spanned="3" table:number-rows-spanned="1" table:style-name="ce76">
            <text:p>截至本月底止累計實徵數</text:p>
          </table:table-cell>
          <table:covered-table-cell table:number-columns-repeated="2"/>
          <table:table-cell office:value-type="string" table:number-columns-spanned="1" table:number-rows-spanned="2" table:style-name="ce77">
            <text:p>截至本月底止累計退還以前年度歲入款(2)</text:p>
          </table:table-cell>
          <table:table-cell office:value-type="string" table:number-columns-spanned="1" table:number-rows-spanned="2" table:style-name="ce77">
            <text:p>截 至 本 月 底 止 累 計 實 徵 淨 額 <text:s text:c="2"/>(1)－(2)</text:p>
          </table:table-cell>
          <table:table-cell office:value-type="string" table:number-columns-spanned="2" table:number-rows-spanned="1" table:style-name="ce78">
            <text:p>累計實徵淨額與全年預算數比較</text:p>
          </table:table-cell>
          <table:covered-table-cell/>
          <table:table-cell office:value-type="string" table:number-columns-spanned="2" table:number-rows-spanned="1" table:style-name="ce78">
            <text:p>累計實徵淨額與同期分配預算數比較</text:p>
          </table:table-cell>
          <table:covered-table-cell/>
          <table:table-cell office:value-type="string" table:number-columns-spanned="2" table:number-rows-spanned="1" table:style-name="ce62">
            <text:p>累計實徵淨額與上年同期比較</text:p>
          </table:table-cell>
          <table:covered-table-cell/>
          <table:table-cell table:number-columns-repeated="16372" table:style-name="ce44"/>
        </table:table-row>
        <table:table-row table:style-name="ro5">
          <table:covered-table-cell/>
          <table:table-cell office:value-type="string" table:style-name="ce11">
            <text:p>合計</text:p>
            <text:p>(1)</text:p>
          </table:table-cell>
          <table:table-cell office:value-type="string" table:style-name="ce19">
            <text:p>本年度</text:p>
          </table:table-cell>
          <table:table-cell office:value-type="string" table:style-name="ce25">
            <text:p>以前年度</text:p>
          </table:table-cell>
          <table:covered-table-cell/>
          <table:covered-table-cell/>
          <table:table-cell office:value-type="string" table:style-name="ce30">
            <text:p>全年預算數</text:p>
          </table:table-cell>
          <table:table-cell office:value-type="string" table:style-name="ce32">
            <text:p>％</text:p>
          </table:table-cell>
          <table:table-cell office:value-type="string" table:style-name="ce36">
            <text:p>同 期 分 配 預 算 數</text:p>
          </table:table-cell>
          <table:table-cell office:value-type="string" table:style-name="ce19">
            <text:p>％</text:p>
          </table:table-cell>
          <table:table-cell office:value-type="string" table:style-name="ce36">
            <text:p>上年同期實徵淨額</text:p>
          </table:table-cell>
          <table:table-cell office:value-type="string" table:style-name="ce40">
            <text:p>增減%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2">
            <text:p>總 <text:s text:c="10"/>計</text:p>
          </table:table-cell>
          <table:table-cell office:value-type="float" office:value="38563343239" table:style-name="ce12">
            <text:p>38,563,343,239<text:s/></text:p>
          </table:table-cell>
          <table:table-cell office:value-type="float" office:value="37381098041" table:style-name="ce12">
            <text:p>37,381,098,041<text:s/></text:p>
          </table:table-cell>
          <table:table-cell office:value-type="float" office:value="1182245198" table:style-name="ce12">
            <text:p>1,182,245,198<text:s/></text:p>
          </table:table-cell>
          <table:table-cell office:value-type="float" office:value="232574688" table:style-name="ce12">
            <text:p>232,574,688<text:s/></text:p>
          </table:table-cell>
          <table:table-cell office:value-type="float" office:value="38330768551" table:style-name="ce12">
            <text:p>38,330,768,551<text:s/></text:p>
          </table:table-cell>
          <table:table-cell office:value-type="float" office:value="57527270000" table:style-name="ce12">
            <text:p>57,527,270,000<text:s/></text:p>
          </table:table-cell>
          <table:table-cell office:value-type="float" office:value="66.599999999999994" table:style-name="ce33">
            <text:p>66.6<text:s/></text:p>
          </table:table-cell>
          <table:table-cell office:value-type="float" office:value="34693230000" table:style-name="ce12">
            <text:p>34,693,230,000<text:s/></text:p>
          </table:table-cell>
          <table:table-cell office:value-type="float" office:value="110.5" table:style-name="ce37">
            <text:p>110.5<text:s/></text:p>
          </table:table-cell>
          <table:table-cell office:value-type="float" office:value="38000181785" table:style-name="ce12">
            <text:p>38,000,181,785<text:s/></text:p>
          </table:table-cell>
          <table:table-cell office:value-type="float" office:value="0.9" table:style-name="ce41">
            <text:p>0.9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2">
            <text:p>一、稅 <text:s text:c="2"/>捐 <text:s text:c="2"/>收 <text:s text:c="2"/>入</text:p>
          </table:table-cell>
          <table:table-cell office:value-type="float" office:value="38428570786" table:style-name="ce13">
            <text:p>38,428,570,786<text:s/></text:p>
          </table:table-cell>
          <table:table-cell office:value-type="float" office:value="37332345165" table:style-name="ce13">
            <text:p>37,332,345,165<text:s/></text:p>
          </table:table-cell>
          <table:table-cell office:value-type="float" office:value="1096225621" table:style-name="ce13">
            <text:p>1,096,225,621<text:s/></text:p>
          </table:table-cell>
          <table:table-cell office:value-type="float" office:value="228338641" table:style-name="ce13">
            <text:p>228,338,641<text:s/></text:p>
          </table:table-cell>
          <table:table-cell office:value-type="float" office:value="38200232145" table:style-name="ce13">
            <text:p>38,200,232,145<text:s/></text:p>
          </table:table-cell>
          <table:table-cell office:value-type="float" office:value="57429000000" table:style-name="ce13">
            <text:p>57,429,000,000<text:s/></text:p>
          </table:table-cell>
          <table:table-cell office:value-type="float" office:value="66.5" table:style-name="ce33">
            <text:p>66.5<text:s/></text:p>
          </table:table-cell>
          <table:table-cell office:value-type="float" office:value="34654015000" table:style-name="ce13">
            <text:p>34,654,015,000<text:s/></text:p>
          </table:table-cell>
          <table:table-cell office:value-type="float" office:value="110.2" table:style-name="ce37">
            <text:p>110.2<text:s/></text:p>
          </table:table-cell>
          <table:table-cell office:value-type="float" office:value="37908334365" table:style-name="ce13">
            <text:p>37,908,334,365<text:s/></text:p>
          </table:table-cell>
          <table:table-cell office:value-type="float" office:value="0.8" table:style-name="ce41">
            <text:p>0.8<text:s/></text:p>
          </table:table-cell>
          <table:table-cell table:number-columns-repeated="2" table:style-name="ce43"/>
          <table:table-cell table:number-columns-repeated="16370" table:style-name="ce44"/>
        </table:table-row>
        <table:table-row table:style-name="ro1">
          <table:table-cell office:value-type="string" table:style-name="ce3">
            <text:p><text:s text:c="4"/>1. 地 <text:s text:c="3"/>價 <text:s text:c="3"/>稅</text:p>
          </table:table-cell>
          <table:table-cell office:value-type="float" office:value="478244751" table:style-name="ce14">
            <text:p>478,244,751<text:s/></text:p>
          </table:table-cell>
          <table:table-cell office:value-type="float" office:value="171544551" table:style-name="ce20">
            <text:p>171,544,551<text:s/></text:p>
          </table:table-cell>
          <table:table-cell office:value-type="float" office:value="306700200" table:style-name="ce20">
            <text:p>306,700,200<text:s/></text:p>
          </table:table-cell>
          <table:table-cell office:value-type="float" office:value="25419878" table:style-name="ce20">
            <text:p>25,419,878<text:s/></text:p>
          </table:table-cell>
          <table:table-cell office:value-type="float" office:value="452824873" table:style-name="ce20">
            <text:p>452,824,873<text:s/></text:p>
          </table:table-cell>
          <table:table-cell office:value-type="float" office:value="14120000000" table:style-name="ce31">
            <text:p>14,120,000,000<text:s/></text:p>
          </table:table-cell>
          <table:table-cell office:value-type="float" office:value="3.2" table:style-name="ce34">
            <text:p>3.2<text:s/></text:p>
          </table:table-cell>
          <table:table-cell office:value-type="float" office:value="180584000" table:style-name="ce31">
            <text:p>180,584,000<text:s/></text:p>
          </table:table-cell>
          <table:table-cell office:value-type="float" office:value="250.8" table:style-name="ce38">
            <text:p>250.8<text:s/></text:p>
          </table:table-cell>
          <table:table-cell office:value-type="float" office:value="565480707" table:style-name="ce20">
            <text:p>565,480,707<text:s/></text:p>
          </table:table-cell>
          <table:table-cell office:value-type="float" office:value="-19.899999999999999" table:style-name="ce42">
            <text:p><text:s/>- 19.9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2. 田 <text:s text:c="9"/>賦<text:s text:c="2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3. 土 地 增 值 稅</text:p>
          </table:table-cell>
          <table:table-cell office:value-type="float" office:value="13285034519" table:style-name="ce14">
            <text:p>13,285,034,519<text:s/></text:p>
          </table:table-cell>
          <table:table-cell office:value-type="float" office:value="12807903353" table:style-name="ce20">
            <text:p>12,807,903,353<text:s/></text:p>
          </table:table-cell>
          <table:table-cell office:value-type="float" office:value="477131166" table:style-name="ce20">
            <text:p>477,131,166<text:s/></text:p>
          </table:table-cell>
          <table:table-cell office:value-type="float" office:value="183440344" table:style-name="ce20">
            <text:p>183,440,344<text:s/></text:p>
          </table:table-cell>
          <table:table-cell office:value-type="float" office:value="13101594175" table:style-name="ce20">
            <text:p>13,101,594,175<text:s/></text:p>
          </table:table-cell>
          <table:table-cell office:value-type="float" office:value="17844000000" table:style-name="ce31">
            <text:p>17,844,000,000<text:s/></text:p>
          </table:table-cell>
          <table:table-cell office:value-type="float" office:value="73.400000000000006" table:style-name="ce34">
            <text:p>73.4<text:s/></text:p>
          </table:table-cell>
          <table:table-cell office:value-type="float" office:value="10734950000" table:style-name="ce31">
            <text:p>10,734,950,000<text:s/></text:p>
          </table:table-cell>
          <table:table-cell office:value-type="float" office:value="122" table:style-name="ce38">
            <text:p>122.0<text:s/></text:p>
          </table:table-cell>
          <table:table-cell office:value-type="float" office:value="12806105455" table:style-name="ce20">
            <text:p>12,806,105,455<text:s/></text:p>
          </table:table-cell>
          <table:table-cell office:value-type="float" office:value="2.2999999999999998" table:style-name="ce42">
            <text:p>2.3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4. 房 <text:s text:c="3"/>屋 <text:s text:c="3"/>稅</text:p>
          </table:table-cell>
          <table:table-cell office:value-type="float" office:value="12849223378" table:style-name="ce14">
            <text:p>12,849,223,378<text:s/></text:p>
          </table:table-cell>
          <table:table-cell office:value-type="float" office:value="12727293534" table:style-name="ce20">
            <text:p>12,727,293,534<text:s/></text:p>
          </table:table-cell>
          <table:table-cell office:value-type="float" office:value="121929844" table:style-name="ce20">
            <text:p>121,929,844<text:s/></text:p>
          </table:table-cell>
          <table:table-cell office:value-type="float" office:value="8326220" table:style-name="ce20">
            <text:p>8,326,220<text:s/></text:p>
          </table:table-cell>
          <table:table-cell office:value-type="float" office:value="12840897158" table:style-name="ce20">
            <text:p>12,840,897,158<text:s/></text:p>
          </table:table-cell>
          <table:table-cell office:value-type="float" office:value="12670000000" table:style-name="ce31">
            <text:p>12,670,000,000<text:s/></text:p>
          </table:table-cell>
          <table:table-cell office:value-type="float" office:value="101.3" table:style-name="ce34">
            <text:p>101.3<text:s/></text:p>
          </table:table-cell>
          <table:table-cell office:value-type="float" office:value="12459360000" table:style-name="ce31">
            <text:p>12,459,360,000<text:s/></text:p>
          </table:table-cell>
          <table:table-cell office:value-type="float" office:value="103.1" table:style-name="ce38">
            <text:p>103.1<text:s/></text:p>
          </table:table-cell>
          <table:table-cell office:value-type="float" office:value="12758606380" table:style-name="ce20">
            <text:p>12,758,606,380<text:s/></text:p>
          </table:table-cell>
          <table:table-cell office:value-type="float" office:value="0.6" table:style-name="ce42">
            <text:p>0.6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5. 使 用 牌 照 稅</text:p>
          </table:table-cell>
          <table:table-cell office:value-type="float" office:value="8833546843" table:style-name="ce14">
            <text:p>8,833,546,843<text:s/></text:p>
          </table:table-cell>
          <table:table-cell office:value-type="float" office:value="8700805686" table:style-name="ce20">
            <text:p>8,700,805,686<text:s/></text:p>
          </table:table-cell>
          <table:table-cell office:value-type="float" office:value="132741157" table:style-name="ce20">
            <text:p>132,741,157<text:s/></text:p>
          </table:table-cell>
          <table:table-cell office:value-type="float" office:value="4103699" table:style-name="ce20">
            <text:p>4,103,699<text:s/></text:p>
          </table:table-cell>
          <table:table-cell office:value-type="float" office:value="8829443144" table:style-name="ce20">
            <text:p>8,829,443,144<text:s/></text:p>
          </table:table-cell>
          <table:table-cell office:value-type="float" office:value="8810000000" table:style-name="ce31">
            <text:p>8,810,000,000<text:s/></text:p>
          </table:table-cell>
          <table:table-cell office:value-type="float" office:value="100.2" table:style-name="ce34">
            <text:p>100.2<text:s/></text:p>
          </table:table-cell>
          <table:table-cell office:value-type="float" office:value="8625800000" table:style-name="ce31">
            <text:p>8,625,800,000<text:s/></text:p>
          </table:table-cell>
          <table:table-cell office:value-type="float" office:value="102.4" table:style-name="ce38">
            <text:p>102.4<text:s/></text:p>
          </table:table-cell>
          <table:table-cell office:value-type="float" office:value="8785282535" table:style-name="ce20">
            <text:p>8,785,282,535<text:s/></text:p>
          </table:table-cell>
          <table:table-cell office:value-type="float" office:value="0.5" table:style-name="ce42">
            <text:p>0.5<text:s/></text:p>
          </table:table-cell>
          <table:table-cell table:number-columns-repeated="4" table:style-name="ce44"/>
          <table:table-cell table:number-columns-repeated="16368" table:style-name="ce43"/>
        </table:table-row>
        <table:table-row table:style-name="ro1">
          <table:table-cell office:value-type="string" table:style-name="ce3">
            <text:p><text:s text:c="4"/>6. 契 <text:s text:c="9"/>稅</text:p>
          </table:table-cell>
          <table:table-cell office:value-type="float" office:value="1970414376" table:style-name="ce14">
            <text:p>1,970,414,376<text:s/></text:p>
          </table:table-cell>
          <table:table-cell office:value-type="float" office:value="1953123890" table:style-name="ce20">
            <text:p>1,953,123,890<text:s/></text:p>
          </table:table-cell>
          <table:table-cell office:value-type="float" office:value="17290486" table:style-name="ce20">
            <text:p>17,290,486<text:s/></text:p>
          </table:table-cell>
          <table:table-cell office:value-type="float" office:value="6265287" table:style-name="ce20">
            <text:p>6,265,287<text:s/></text:p>
          </table:table-cell>
          <table:table-cell office:value-type="float" office:value="1964149089" table:style-name="ce20">
            <text:p>1,964,149,089<text:s/></text:p>
          </table:table-cell>
          <table:table-cell office:value-type="float" office:value="2640000000" table:style-name="ce31">
            <text:p>2,640,000,000<text:s/></text:p>
          </table:table-cell>
          <table:table-cell office:value-type="float" office:value="74.400000000000006" table:style-name="ce34">
            <text:p>74.4<text:s/></text:p>
          </table:table-cell>
          <table:table-cell office:value-type="float" office:value="1739560000" table:style-name="ce31">
            <text:p>1,739,560,000<text:s/></text:p>
          </table:table-cell>
          <table:table-cell office:value-type="float" office:value="112.9" table:style-name="ce38">
            <text:p>112.9<text:s/></text:p>
          </table:table-cell>
          <table:table-cell office:value-type="float" office:value="2013613285" table:style-name="ce20">
            <text:p>2,013,613,285<text:s/></text:p>
          </table:table-cell>
          <table:table-cell office:value-type="float" office:value="-2.5" table:style-name="ce42">
            <text:p><text:s/>- 2.5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7. 印 <text:s text:c="3"/>花 <text:s text:c="3"/>稅</text:p>
          </table:table-cell>
          <table:table-cell office:value-type="float" office:value="795294553" table:style-name="ce14">
            <text:p>795,294,553<text:s/></text:p>
          </table:table-cell>
          <table:table-cell office:value-type="float" office:value="760632557" table:style-name="ce20">
            <text:p>760,632,557<text:s/></text:p>
          </table:table-cell>
          <table:table-cell office:value-type="float" office:value="34661996" table:style-name="ce20">
            <text:p>34,661,996<text:s/></text:p>
          </table:table-cell>
          <table:table-cell office:value-type="float" office:value="713320" table:style-name="ce20">
            <text:p>713,320<text:s/></text:p>
          </table:table-cell>
          <table:table-cell office:value-type="float" office:value="794581233" table:style-name="ce20">
            <text:p>794,581,233<text:s/></text:p>
          </table:table-cell>
          <table:table-cell office:value-type="float" office:value="1080000000" table:style-name="ce31">
            <text:p>1,080,000,000<text:s/></text:p>
          </table:table-cell>
          <table:table-cell office:value-type="float" office:value="73.599999999999994" table:style-name="ce34">
            <text:p>73.6<text:s/></text:p>
          </table:table-cell>
          <table:table-cell office:value-type="float" office:value="738301000" table:style-name="ce31">
            <text:p>738,301,000<text:s/></text:p>
          </table:table-cell>
          <table:table-cell office:value-type="float" office:value="107.6" table:style-name="ce38">
            <text:p>107.6<text:s/></text:p>
          </table:table-cell>
          <table:table-cell office:value-type="float" office:value="787044160" table:style-name="ce20">
            <text:p>787,044,160<text:s/></text:p>
          </table:table-cell>
          <table:table-cell office:value-type="float" office:value="1" table:style-name="ce42">
            <text:p>1.0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8. 娛 <text:s text:c="3"/>樂 <text:s text:c="3"/>稅</text:p>
          </table:table-cell>
          <table:table-cell office:value-type="float" office:value="216812364" table:style-name="ce14">
            <text:p>216,812,364<text:s/></text:p>
          </table:table-cell>
          <table:table-cell office:value-type="float" office:value="211041594" table:style-name="ce20">
            <text:p>211,041,594<text:s/></text:p>
          </table:table-cell>
          <table:table-cell office:value-type="float" office:value="5770770" table:style-name="ce20">
            <text:p>5,770,770<text:s/></text:p>
          </table:table-cell>
          <table:table-cell office:value-type="float" office:value="69893" table:style-name="ce20">
            <text:p>69,893<text:s/></text:p>
          </table:table-cell>
          <table:table-cell office:value-type="float" office:value="216742471" table:style-name="ce20">
            <text:p>216,742,471<text:s/></text:p>
          </table:table-cell>
          <table:table-cell office:value-type="float" office:value="265000000" table:style-name="ce31">
            <text:p>265,000,000<text:s/></text:p>
          </table:table-cell>
          <table:table-cell office:value-type="float" office:value="81.8" table:style-name="ce34">
            <text:p>81.8<text:s/></text:p>
          </table:table-cell>
          <table:table-cell office:value-type="float" office:value="175460000" table:style-name="ce31">
            <text:p>175,460,000<text:s/></text:p>
          </table:table-cell>
          <table:table-cell office:value-type="float" office:value="123.5" table:style-name="ce38">
            <text:p>123.5<text:s/></text:p>
          </table:table-cell>
          <table:table-cell office:value-type="float" office:value="192202869" table:style-name="ce20">
            <text:p>192,202,869<text:s/></text:p>
          </table:table-cell>
          <table:table-cell office:value-type="float" office:value="12.8" table:style-name="ce42">
            <text:p>12.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9. 特別及臨時稅課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5"/>(1)特別稅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土石採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礦石開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5"/>(2)臨時稅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營建剩餘土石方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土石採取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10. 教 <text:s text:c="4"/>育 <text:s text:c="4"/>捐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-1026" table:style-name="ce21">
            <text:p>- 1,02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 table:style-name="ce43"/>
        </table:table-row>
        <table:table-row table:style-name="ro1">
          <table:table-cell office:value-type="string" table:style-name="ce3">
            <text:p><text:s text:c="5"/>(1)房 屋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-1026" table:style-name="ce31">
            <text:p>- 1,02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5"/>(2)娛 樂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5"/>(3)契 <text:s/>稅 <text:s/>附 <text:s/>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二、罰 <text:s text:c="8"/>鍰<text:s text:c="2"/></text:p>
          </table:table-cell>
          <table:table-cell office:value-type="float" office:value="134772453" table:style-name="ce14">
            <text:p>134,772,453<text:s/></text:p>
          </table:table-cell>
          <table:table-cell office:value-type="float" office:value="48752876" table:style-name="ce14">
            <text:p>48,752,876<text:s/></text:p>
          </table:table-cell>
          <table:table-cell office:value-type="float" office:value="86019577" table:style-name="ce14">
            <text:p>86,019,577<text:s/></text:p>
          </table:table-cell>
          <table:table-cell office:value-type="float" office:value="4236047" table:style-name="ce14">
            <text:p>4,236,047<text:s/></text:p>
          </table:table-cell>
          <table:table-cell office:value-type="float" office:value="130536406" table:style-name="ce14">
            <text:p>130,536,406<text:s/></text:p>
          </table:table-cell>
          <table:table-cell office:value-type="float" office:value="98270000" table:style-name="ce14">
            <text:p>98,270,000<text:s/></text:p>
          </table:table-cell>
          <table:table-cell office:value-type="float" office:value="132.80000000000001" table:style-name="ce34">
            <text:p>132.8<text:s/></text:p>
          </table:table-cell>
          <table:table-cell office:value-type="float" office:value="39215000" table:style-name="ce14">
            <text:p>39,215,000<text:s/></text:p>
          </table:table-cell>
          <table:table-cell office:value-type="float" office:value="332.9" table:style-name="ce38">
            <text:p>332.9<text:s/></text:p>
          </table:table-cell>
          <table:table-cell office:value-type="float" office:value="91847420" table:style-name="ce14">
            <text:p>91,847,420<text:s/></text:p>
          </table:table-cell>
          <table:table-cell office:value-type="float" office:value="42.1" table:style-name="ce42">
            <text:p>42.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1. 財 <text:s text:c="2"/>務 <text:s text:c="2"/>罰 <text:s text:c="2"/>鍰</text:p>
          </table:table-cell>
          <table:table-cell office:value-type="float" office:value="70302719" table:style-name="ce14">
            <text:p>70,302,719<text:s/></text:p>
          </table:table-cell>
          <table:table-cell office:value-type="float" office:value="22372424" table:style-name="ce20">
            <text:p>22,372,424<text:s/></text:p>
          </table:table-cell>
          <table:table-cell office:value-type="float" office:value="47930295" table:style-name="ce20">
            <text:p>47,930,295<text:s/></text:p>
          </table:table-cell>
          <table:table-cell office:value-type="float" office:value="573555" table:style-name="ce20">
            <text:p>573,555<text:s/></text:p>
          </table:table-cell>
          <table:table-cell office:value-type="float" office:value="69729164" table:style-name="ce20">
            <text:p>69,729,164<text:s/></text:p>
          </table:table-cell>
          <table:table-cell office:value-type="float" office:value="27180000" table:style-name="ce20">
            <text:p>27,180,000<text:s/></text:p>
          </table:table-cell>
          <table:table-cell office:value-type="float" office:value="256.5" table:style-name="ce34">
            <text:p>256.5<text:s/></text:p>
          </table:table-cell>
          <table:table-cell office:value-type="float" office:value="14234000" table:style-name="ce20">
            <text:p>14,234,000<text:s/></text:p>
          </table:table-cell>
          <table:table-cell office:value-type="float" office:value="489.9" table:style-name="ce38">
            <text:p>489.9<text:s/></text:p>
          </table:table-cell>
          <table:table-cell office:value-type="float" office:value="32323576" table:style-name="ce20">
            <text:p>32,323,576<text:s/></text:p>
          </table:table-cell>
          <table:table-cell office:value-type="float" office:value="115.7" table:style-name="ce42">
            <text:p>115.7<text:s/>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s text:c="4"/>2. 罰 <text:s text:c="2"/>金 <text:s text:c="2"/>罰 <text:s text:c="2"/>鍰</text:p>
          </table:table-cell>
          <table:table-cell office:value-type="float" office:value="64469734" table:style-name="ce15">
            <text:p>64,469,734<text:s/></text:p>
          </table:table-cell>
          <table:table-cell office:value-type="float" office:value="26380452" table:style-name="ce22">
            <text:p>26,380,452<text:s/></text:p>
          </table:table-cell>
          <table:table-cell office:value-type="float" office:value="38089282" table:style-name="ce22">
            <text:p>38,089,282<text:s/></text:p>
          </table:table-cell>
          <table:table-cell office:value-type="float" office:value="3662492" table:style-name="ce22">
            <text:p>3,662,492<text:s/></text:p>
          </table:table-cell>
          <table:table-cell office:value-type="float" office:value="60807242" table:style-name="ce22">
            <text:p>60,807,242<text:s/></text:p>
          </table:table-cell>
          <table:table-cell office:value-type="float" office:value="71090000" table:style-name="ce22">
            <text:p>71,090,000<text:s/></text:p>
          </table:table-cell>
          <table:table-cell office:value-type="float" office:value="85.5" table:style-name="ce34">
            <text:p>85.5<text:s/></text:p>
          </table:table-cell>
          <table:table-cell office:value-type="float" office:value="24981000" table:style-name="ce22">
            <text:p>24,981,000<text:s/></text:p>
          </table:table-cell>
          <table:table-cell office:value-type="float" office:value="243.4" table:style-name="ce38">
            <text:p>243.4<text:s/></text:p>
          </table:table-cell>
          <table:table-cell office:value-type="float" office:value="59523844" table:style-name="ce22">
            <text:p>59,523,844<text:s/></text:p>
          </table:table-cell>
          <table:table-cell office:value-type="float" office:value="2.2000000000000002" table:style-name="ce42">
            <text:p>2.2<text:s/>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4">
            <text:p>資料來源：依據表報代號WAA401P、WAA402P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65">
            <text:p>填表說明：本表編製1份，自存1份，資料並於規定期限內由網際網路線上傳送至「新北市政府公務統計行政管理系統」，另以電子檔(Excel或ODF檔，及核章後掃描成PDF檔) Email至財政部統計處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6">
            <text:p>填 表　　　　　　　　審 核　　　　　　　　　業務主管人員　　　　　　　　　　機關首長</text:p>
          </table:table-cell>
          <table:table-cell table:style-name="ce16"/>
          <table:table-cell table:style-name="ce7"/>
          <table:table-cell table:style-name="ce26"/>
          <table:table-cell table:style-name="ce7"/>
          <table:table-cell table:style-name="ce28"/>
          <table:table-cell table:number-columns-repeated="5" table:style-name="ce7"/>
          <table:table-cell office:value-type="string" table:style-name="ce26">
            <text:p>中華民國 108 年 9 月 10 日編製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<text:s text:c="44"/>主辦統計人員</text:p>
          </table:table-cell>
          <table:table-cell table:number-columns-repeated="11" table:style-name="ce7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5" table:style-name="ce44"/>
          <table:table-cell table:style-name="ce29"/>
          <table:table-cell table:number-columns-repeated="16378" table:style-name="ce44"/>
        </table:table-row>
        <table:table-row table:number-rows-repeated="1048538" table:style-name="ro6">
          <table:table-cell table:number-columns-repeated="16384"/>
        </table:table-row>
      </table:table>
      <table:table table:name="修訂後01-03_各項稅捐實徵淨額累計數編製說明" table:style-name="ta2">
        <table:table-column table:style-name="co10" table:number-columns-repeated="16384" table:default-cell-style-name="ce47"/>
        <table:table-row table:style-name="ro8">
          <table:table-cell office:value-type="string" table:style-name="ce45">
            <text:p>「新北巿各項稅捐實徵淨額與預算數及上年同期比較－累計數」編製說明</text:p>
          </table:table-cell>
          <table:table-cell table:number-columns-repeated="16383" table:style-name="ce47"/>
        </table:table-row>
        <table:table-row table:style-name="ro6">
          <table:table-cell office:value-type="string" table:style-name="ce7">
            <text:p>一、統計範圍及對象：以轄區內各項稅捐累計實徵數、累計實徵淨額與同期分配預算數為統計對象。</text:p>
          </table:table-cell>
          <table:table-cell table:number-columns-repeated="16383" table:style-name="ce47"/>
        </table:table-row>
        <table:table-row table:style-name="ro6">
          <table:table-cell office:value-type="string" table:style-name="ce7">
            <text:p>二、統計標準時間：以本年度截至本月底止之事實為準。</text:p>
          </table:table-cell>
          <table:table-cell table:number-columns-repeated="16383" table:style-name="ce47"/>
        </table:table-row>
        <table:table-row table:style-name="ro6">
          <table:table-cell office:value-type="string" table:style-name="ce7">
            <text:p>三、分類標準：</text:p>
          </table:table-cell>
          <table:table-cell table:number-columns-repeated="16383" table:style-name="ce47"/>
        </table:table-row>
        <table:table-row table:style-name="ro6">
          <table:table-cell office:value-type="string" table:number-columns-spanned="18" table:number-rows-spanned="1" table:style-name="ce74">
            <text:p>(一)實徵數按本年度、以前年度分類。</text:p>
          </table:table-cell>
          <table:covered-table-cell table:number-columns-repeated="17"/>
          <table:table-cell table:number-columns-repeated="2" table:style-name="ce46"/>
          <table:table-cell table:number-columns-repeated="16364" table:style-name="ce47"/>
        </table:table-row>
        <table:table-row table:style-name="ro6">
          <table:table-cell office:value-type="string" table:number-columns-spanned="21" table:number-rows-spanned="1" table:style-name="ce74">
            <text:p>(二)按「累計實徵數」、「累計退還以前年度歲入款」、「累計實徵淨額」、「累計實徵淨額與全年度預算數比較」、「累計實徵淨額與同期分配預算數比較」、「實徵淨額與上年同期比較」分類。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style-name="ce7">
            <text:p>四、統計項目定義：</text:p>
          </table:table-cell>
          <table:table-cell table:number-columns-repeated="16383" table:style-name="ce47"/>
        </table:table-row>
        <table:table-row table:style-name="ro6">
          <table:table-cell office:value-type="string" table:number-columns-spanned="18" table:number-rows-spanned="1" table:style-name="ce74">
            <text:p>(一)本年度：指本年度查定並於本年度徵起之稅款。</text:p>
          </table:table-cell>
          <table:covered-table-cell table:number-columns-repeated="17"/>
          <table:table-cell table:number-columns-repeated="2" table:style-name="ce46"/>
          <table:table-cell table:number-columns-repeated="16364" table:style-name="ce47"/>
        </table:table-row>
        <table:table-row table:style-name="ro6">
          <table:table-cell office:value-type="string" table:number-columns-spanned="18" table:number-rows-spanned="1" table:style-name="ce74">
            <text:p>(二)以前年度：指以前年度查定而於本年度徵起之稅款。</text:p>
          </table:table-cell>
          <table:covered-table-cell table:number-columns-repeated="17"/>
          <table:table-cell table:number-columns-repeated="2" table:style-name="ce46"/>
          <table:table-cell table:number-columns-repeated="16364" table:style-name="ce47"/>
        </table:table-row>
        <table:table-row table:style-name="ro6">
          <table:table-cell office:value-type="string" table:number-columns-spanned="18" table:number-rows-spanned="1" table:style-name="ce74">
            <text:p>(三)退還以前年度歲入款：指所退還之稅款係屬以前年度收入繳庫之稅款。</text:p>
          </table:table-cell>
          <table:covered-table-cell table:number-columns-repeated="17"/>
          <table:table-cell table:number-columns-repeated="2" table:style-name="ce46"/>
          <table:table-cell table:number-columns-repeated="16364" table:style-name="ce47"/>
        </table:table-row>
        <table:table-row table:style-name="ro6">
          <table:table-cell office:value-type="string" table:number-columns-spanned="18" table:number-rows-spanned="1" table:style-name="ce74">
            <text:p>(四)累計實徵數：即截至本月底止之「本年度實徵數」＋「補收以前年度實徵數」。</text:p>
          </table:table-cell>
          <table:covered-table-cell table:number-columns-repeated="17"/>
          <table:table-cell table:number-columns-repeated="2" table:style-name="ce46"/>
          <table:table-cell table:number-columns-repeated="16364" table:style-name="ce47"/>
        </table:table-row>
        <table:table-row table:style-name="ro6">
          <table:table-cell office:value-type="string" table:number-columns-spanned="20" table:number-rows-spanned="1" table:style-name="ce74">
            <text:p>(五)累計實徵淨額：即「累計實徵數」－「累計退還以前年度歲入款」。</text:p>
          </table:table-cell>
          <table:covered-table-cell table:number-columns-repeated="19"/>
          <table:table-cell table:number-columns-repeated="16364" table:style-name="ce47"/>
        </table:table-row>
        <table:table-row table:style-name="ro6">
          <table:table-cell office:value-type="string" table:number-columns-spanned="20" table:number-rows-spanned="1" table:style-name="ce74">
            <text:p>(六)全年預算數：係經核定之預計徵收數。</text:p>
          </table:table-cell>
          <table:covered-table-cell table:number-columns-repeated="19"/>
          <table:table-cell table:number-columns-repeated="16364" table:style-name="ce47"/>
        </table:table-row>
        <table:table-row table:style-name="ro6">
          <table:table-cell office:value-type="string" table:style-name="ce7">
            <text:p>五、資料蒐集方法及編製程序：依據表報代號WAA401P、WAA402P編製。</text:p>
          </table:table-cell>
          <table:table-cell table:number-columns-repeated="16383" table:style-name="ce47"/>
        </table:table-row>
        <table:table-row table:style-name="ro6">
          <table:table-cell office:value-type="string" table:style-name="ce7">
            <text:p>六、編送對象：本表編製1份，自存1份，資料並於規定期限內由網際網路線上傳送至「新北市政府公務統計行政管理系統」，另以電子檔(Excel或ODF檔，及核章後掃描成PDF檔) Email至財政部統計處。</text:p>
          </table:table-cell>
          <table:table-cell table:number-columns-repeated="16383" table:style-name="ce47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  <number:text> </number:text>
    </number:number-style>
    <number:number-style style:name="N51P1">
      <number:text> - </number:text>
      <number:number number:decimal-places="1" number:min-integer-digits="1" number:grouping="true"/>
      <number:text> </number:text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3T07:05:43Z</meta:creation-date>
    <dc:date>2022-03-03T07:05:43Z</dc:date>
  </office:meta>
</office:document-meta>
</file>