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3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2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3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32_2_32_2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19968__33324__32_2_32_2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48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2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_32_2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_32_2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_32_2" style:data-style-name="N5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_19968__33324__32_2_32_2" style:data-style-name="N5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2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2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_32_2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_32_2" style:data-style-name="N5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19968__33324__32_2_32_2" style:data-style-name="N5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_32_2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_32_2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6" style:family="table-cell" style:parent-style-name="_19968__33324__32_2_32_2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_32_2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2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_32_2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_32_2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_32_2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903-01-03-2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4" table:default-cell-style-name="ce44"/>
        <table:table-column table:style-name="co8" table:default-cell-style-name="ce44"/>
        <table:table-column table:style-name="co3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0" table:number-columns-repeated="16370" table:default-cell-style-name="ce44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8">
            <text:p>每月終了後15日內編報</text:p>
          </table:table-cell>
          <table:table-cell table:style-name="ce7"/>
          <table:table-cell table:style-name="ce23"/>
          <table:table-cell table:style-name="ce27"/>
          <table:table-cell table:style-name="ce23"/>
          <table:table-cell table:style-name="ce44"/>
          <table:table-cell table:style-name="ce10"/>
          <table:table-cell office:value-type="string" table:style-name="ce1">
            <text:p>編 製 機 關</text:p>
          </table:table-cell>
          <table:table-cell office:value-type="string" table:number-columns-spanned="3" table:number-rows-spanned="1" table:style-name="ce73">
            <text:p>新北市政府稅捐稽徵處</text:p>
          </table:table-cell>
          <table:covered-table-cell table:number-columns-repeated="2"/>
          <table:table-cell table:number-columns-repeated="16372" table:style-name="ce44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9">
            <text:p>12月份於次年1月25日前編報</text:p>
          </table:table-cell>
          <table:table-cell table:style-name="ce17"/>
          <table:table-cell table:style-name="ce24"/>
          <table:table-cell table:number-columns-spanned="4" table:number-rows-spanned="1" table:style-name="ce74"/>
          <table:covered-table-cell table:number-columns-repeated="3"/>
          <table:table-cell office:value-type="string" table:style-name="ce35">
            <text:p>表 <text:s text:c="4"/>　號</text:p>
          </table:table-cell>
          <table:table-cell office:value-type="string" table:number-columns-spanned="3" table:number-rows-spanned="1" table:style-name="ce75">
            <text:p><text:s/>20903-01-03-2</text:p>
          </table:table-cell>
          <table:covered-table-cell table:number-columns-repeated="2"/>
          <table:table-cell table:number-columns-repeated="16372" table:style-name="ce44"/>
        </table:table-row>
        <table:table-row table:style-name="ro2">
          <table:table-cell table:number-columns-spanned="12" table:number-rows-spanned="1" table:style-name="ce55"/>
          <table:covered-table-cell table:number-columns-repeated="11"/>
          <table:table-cell table:number-columns-repeated="16372" table:style-name="ce44"/>
        </table:table-row>
        <table:table-row table:style-name="ro3">
          <table:table-cell office:value-type="string" table:number-columns-spanned="12" table:number-rows-spanned="1" table:style-name="ce56">
            <text:p>新北巿各項稅捐實徵淨額與預算數及上年同期比較－累計數</text:p>
          </table:table-cell>
          <table:covered-table-cell table:number-columns-repeated="11"/>
          <table:table-cell table:number-columns-repeated="16372" table:style-name="ce44"/>
        </table:table-row>
        <table:table-row table:style-name="ro3">
          <table:table-cell table:style-name="ce44"/>
          <table:table-cell table:style-name="ce10"/>
          <table:table-cell table:style-name="ce18"/>
          <table:table-cell office:value-type="string" table:number-columns-spanned="4" table:number-rows-spanned="1" table:style-name="ce45">
            <text:p>中 華 民 國 108 年 6 月<text:s/></text:p>
          </table:table-cell>
          <table:covered-table-cell table:number-columns-repeated="3"/>
          <table:table-cell table:number-columns-repeated="4" table:style-name="ce10"/>
          <table:table-cell office:value-type="string" table:style-name="ce26">
            <text:p>單位：新臺幣元</text:p>
          </table:table-cell>
          <table:table-cell table:number-columns-repeated="16372" table:style-name="ce44"/>
        </table:table-row>
        <table:table-row table:style-name="ro4">
          <table:table-cell office:value-type="string" table:number-columns-spanned="1" table:number-rows-spanned="2" table:style-name="ce48">
            <text:p>　稅　　目　　別</text:p>
          </table:table-cell>
          <table:table-cell office:value-type="string" table:number-columns-spanned="3" table:number-rows-spanned="1" table:style-name="ce70">
            <text:p>截至本月底止累計實徵數</text:p>
          </table:table-cell>
          <table:covered-table-cell table:number-columns-repeated="2"/>
          <table:table-cell office:value-type="string" table:number-columns-spanned="1" table:number-rows-spanned="2" table:style-name="ce71">
            <text:p>截至本月底止累計退還以前年度歲入款(2)</text:p>
          </table:table-cell>
          <table:table-cell office:value-type="string" table:number-columns-spanned="1" table:number-rows-spanned="2" table:style-name="ce71">
            <text:p>截 至 本 月 底 止 累 計 實 徵 淨 額 <text:s text:c="2"/>(1)－(2)</text:p>
          </table:table-cell>
          <table:table-cell office:value-type="string" table:number-columns-spanned="2" table:number-rows-spanned="1" table:style-name="ce72">
            <text:p>累計實徵淨額與全年預算數比較</text:p>
          </table:table-cell>
          <table:covered-table-cell/>
          <table:table-cell office:value-type="string" table:number-columns-spanned="2" table:number-rows-spanned="1" table:style-name="ce72">
            <text:p>累計實徵淨額與同期分配預算數比較</text:p>
          </table:table-cell>
          <table:covered-table-cell/>
          <table:table-cell office:value-type="string" table:number-columns-spanned="2" table:number-rows-spanned="1" table:style-name="ce58">
            <text:p>累計實徵淨額與上年同期比較</text:p>
          </table:table-cell>
          <table:covered-table-cell/>
          <table:table-cell table:number-columns-repeated="16372" table:style-name="ce44"/>
        </table:table-row>
        <table:table-row table:style-name="ro5">
          <table:covered-table-cell/>
          <table:table-cell office:value-type="string" table:style-name="ce11">
            <text:p>合計</text:p>
            <text:p>(1)</text:p>
          </table:table-cell>
          <table:table-cell office:value-type="string" table:style-name="ce19">
            <text:p>本年度</text:p>
          </table:table-cell>
          <table:table-cell office:value-type="string" table:style-name="ce25">
            <text:p>以前年度</text:p>
          </table:table-cell>
          <table:covered-table-cell/>
          <table:covered-table-cell/>
          <table:table-cell office:value-type="string" table:style-name="ce30">
            <text:p>全年預算數</text:p>
          </table:table-cell>
          <table:table-cell office:value-type="string" table:style-name="ce32">
            <text:p>％</text:p>
          </table:table-cell>
          <table:table-cell office:value-type="string" table:style-name="ce36">
            <text:p>同 期 分 配 預 算 數</text:p>
          </table:table-cell>
          <table:table-cell office:value-type="string" table:style-name="ce19">
            <text:p>％</text:p>
          </table:table-cell>
          <table:table-cell office:value-type="string" table:style-name="ce36">
            <text:p>上年同期實徵淨額</text:p>
          </table:table-cell>
          <table:table-cell office:value-type="string" table:style-name="ce40">
            <text:p>增減%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2">
            <text:p>總 <text:s text:c="10"/>計</text:p>
          </table:table-cell>
          <table:table-cell office:value-type="float" office:value="34144213478" table:style-name="ce12">
            <text:p>34,144,213,478<text:s/></text:p>
          </table:table-cell>
          <table:table-cell office:value-type="float" office:value="33052626584" table:style-name="ce12">
            <text:p>33,052,626,584<text:s/></text:p>
          </table:table-cell>
          <table:table-cell office:value-type="float" office:value="1091586894" table:style-name="ce12">
            <text:p>1,091,586,894<text:s/></text:p>
          </table:table-cell>
          <table:table-cell office:value-type="float" office:value="195077659" table:style-name="ce12">
            <text:p>195,077,659<text:s/></text:p>
          </table:table-cell>
          <table:table-cell office:value-type="float" office:value="33949135819" table:style-name="ce12">
            <text:p>33,949,135,819<text:s/></text:p>
          </table:table-cell>
          <table:table-cell office:value-type="float" office:value="57527270000" table:style-name="ce12">
            <text:p>57,527,270,000<text:s/></text:p>
          </table:table-cell>
          <table:table-cell office:value-type="float" office:value="59" table:style-name="ce33">
            <text:p>59.0<text:s/></text:p>
          </table:table-cell>
          <table:table-cell office:value-type="float" office:value="30741202000" table:style-name="ce12">
            <text:p>30,741,202,000<text:s/></text:p>
          </table:table-cell>
          <table:table-cell office:value-type="float" office:value="110.4" table:style-name="ce37">
            <text:p>110.4<text:s/></text:p>
          </table:table-cell>
          <table:table-cell office:value-type="float" office:value="33858630645" table:style-name="ce12">
            <text:p>33,858,630,645<text:s/></text:p>
          </table:table-cell>
          <table:table-cell office:value-type="float" office:value="0.3" table:style-name="ce41">
            <text:p>0.3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2">
            <text:p>一、稅 <text:s text:c="2"/>捐 <text:s text:c="2"/>收 <text:s text:c="2"/>入</text:p>
          </table:table-cell>
          <table:table-cell office:value-type="float" office:value="34036436666" table:style-name="ce13">
            <text:p>34,036,436,666<text:s/></text:p>
          </table:table-cell>
          <table:table-cell office:value-type="float" office:value="33017486303" table:style-name="ce13">
            <text:p>33,017,486,303<text:s/></text:p>
          </table:table-cell>
          <table:table-cell office:value-type="float" office:value="1018950363" table:style-name="ce13">
            <text:p>1,018,950,363<text:s/></text:p>
          </table:table-cell>
          <table:table-cell office:value-type="float" office:value="191615965" table:style-name="ce13">
            <text:p>191,615,965<text:s/></text:p>
          </table:table-cell>
          <table:table-cell office:value-type="float" office:value="33844820701" table:style-name="ce13">
            <text:p>33,844,820,701<text:s/></text:p>
          </table:table-cell>
          <table:table-cell office:value-type="float" office:value="57429000000" table:style-name="ce13">
            <text:p>57,429,000,000<text:s/></text:p>
          </table:table-cell>
          <table:table-cell office:value-type="float" office:value="58.9" table:style-name="ce33">
            <text:p>58.9<text:s/></text:p>
          </table:table-cell>
          <table:table-cell office:value-type="float" office:value="30715845000" table:style-name="ce13">
            <text:p>30,715,845,000<text:s/></text:p>
          </table:table-cell>
          <table:table-cell office:value-type="float" office:value="110.2" table:style-name="ce37">
            <text:p>110.2<text:s/></text:p>
          </table:table-cell>
          <table:table-cell office:value-type="float" office:value="33793694340" table:style-name="ce13">
            <text:p>33,793,694,340<text:s/></text:p>
          </table:table-cell>
          <table:table-cell office:value-type="float" office:value="0.2" table:style-name="ce41">
            <text:p>0.2<text:s/></text:p>
          </table:table-cell>
          <table:table-cell table:number-columns-repeated="2" table:style-name="ce43"/>
          <table:table-cell table:number-columns-repeated="16370" table:style-name="ce44"/>
        </table:table-row>
        <table:table-row table:style-name="ro1">
          <table:table-cell office:value-type="string" table:style-name="ce3">
            <text:p><text:s text:c="4"/>1. 地 <text:s text:c="3"/>價 <text:s text:c="3"/>稅</text:p>
          </table:table-cell>
          <table:table-cell office:value-type="float" office:value="394347336" table:style-name="ce14">
            <text:p>394,347,336<text:s/></text:p>
          </table:table-cell>
          <table:table-cell office:value-type="float" office:value="111381858" table:style-name="ce20">
            <text:p>111,381,858<text:s/></text:p>
          </table:table-cell>
          <table:table-cell office:value-type="float" office:value="282965478" table:style-name="ce20">
            <text:p>282,965,478<text:s/></text:p>
          </table:table-cell>
          <table:table-cell office:value-type="float" office:value="23001092" table:style-name="ce20">
            <text:p>23,001,092<text:s/></text:p>
          </table:table-cell>
          <table:table-cell office:value-type="float" office:value="371346244" table:style-name="ce20">
            <text:p>371,346,244<text:s/></text:p>
          </table:table-cell>
          <table:table-cell office:value-type="float" office:value="14120000000" table:style-name="ce31">
            <text:p>14,120,000,000<text:s/></text:p>
          </table:table-cell>
          <table:table-cell office:value-type="float" office:value="2.6" table:style-name="ce34">
            <text:p>2.6<text:s/></text:p>
          </table:table-cell>
          <table:table-cell office:value-type="float" office:value="114870000" table:style-name="ce31">
            <text:p>114,870,000<text:s/></text:p>
          </table:table-cell>
          <table:table-cell office:value-type="float" office:value="323.3" table:style-name="ce38">
            <text:p>323.3<text:s/></text:p>
          </table:table-cell>
          <table:table-cell office:value-type="float" office:value="468442710" table:style-name="ce20">
            <text:p>468,442,710<text:s/></text:p>
          </table:table-cell>
          <table:table-cell office:value-type="float" office:value="-20.7" table:style-name="ce42">
            <text:p><text:s/>- 20.7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2. 田 <text:s text:c="9"/>賦<text:s text:c="2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3. 土 地 增 值 稅</text:p>
          </table:table-cell>
          <table:table-cell office:value-type="float" office:value="10127502314" table:style-name="ce14">
            <text:p>10,127,502,314<text:s/></text:p>
          </table:table-cell>
          <table:table-cell office:value-type="float" office:value="9657556886" table:style-name="ce20">
            <text:p>9,657,556,886<text:s/></text:p>
          </table:table-cell>
          <table:table-cell office:value-type="float" office:value="469945428" table:style-name="ce20">
            <text:p>469,945,428<text:s/></text:p>
          </table:table-cell>
          <table:table-cell office:value-type="float" office:value="151837391" table:style-name="ce20">
            <text:p>151,837,391<text:s/></text:p>
          </table:table-cell>
          <table:table-cell office:value-type="float" office:value="9975664923" table:style-name="ce20">
            <text:p>9,975,664,923<text:s/></text:p>
          </table:table-cell>
          <table:table-cell office:value-type="float" office:value="17844000000" table:style-name="ce31">
            <text:p>17,844,000,000<text:s/></text:p>
          </table:table-cell>
          <table:table-cell office:value-type="float" office:value="55.9" table:style-name="ce34">
            <text:p>55.9<text:s/></text:p>
          </table:table-cell>
          <table:table-cell office:value-type="float" office:value="7953070000" table:style-name="ce31">
            <text:p>7,953,070,000<text:s/></text:p>
          </table:table-cell>
          <table:table-cell office:value-type="float" office:value="125.4" table:style-name="ce38">
            <text:p>125.4<text:s/></text:p>
          </table:table-cell>
          <table:table-cell office:value-type="float" office:value="9940812410" table:style-name="ce20">
            <text:p>9,940,812,410<text:s/></text:p>
          </table:table-cell>
          <table:table-cell office:value-type="float" office:value="0.4" table:style-name="ce42">
            <text:p>0.4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4. 房 <text:s text:c="3"/>屋 <text:s text:c="3"/>稅</text:p>
          </table:table-cell>
          <table:table-cell office:value-type="float" office:value="12687949148" table:style-name="ce14">
            <text:p>12,687,949,148<text:s/></text:p>
          </table:table-cell>
          <table:table-cell office:value-type="float" office:value="12580658357" table:style-name="ce20">
            <text:p>12,580,658,357<text:s/></text:p>
          </table:table-cell>
          <table:table-cell office:value-type="float" office:value="107290791" table:style-name="ce20">
            <text:p>107,290,791<text:s/></text:p>
          </table:table-cell>
          <table:table-cell office:value-type="float" office:value="7285849" table:style-name="ce20">
            <text:p>7,285,849<text:s/></text:p>
          </table:table-cell>
          <table:table-cell office:value-type="float" office:value="12680663299" table:style-name="ce20">
            <text:p>12,680,663,299<text:s/></text:p>
          </table:table-cell>
          <table:table-cell office:value-type="float" office:value="12670000000" table:style-name="ce31">
            <text:p>12,670,000,000<text:s/></text:p>
          </table:table-cell>
          <table:table-cell office:value-type="float" office:value="100.1" table:style-name="ce34">
            <text:p>100.1<text:s/></text:p>
          </table:table-cell>
          <table:table-cell office:value-type="float" office:value="12280880000" table:style-name="ce31">
            <text:p>12,280,880,000<text:s/></text:p>
          </table:table-cell>
          <table:table-cell office:value-type="float" office:value="103.3" table:style-name="ce38">
            <text:p>103.3<text:s/></text:p>
          </table:table-cell>
          <table:table-cell office:value-type="float" office:value="12595031237" table:style-name="ce20">
            <text:p>12,595,031,237<text:s/></text:p>
          </table:table-cell>
          <table:table-cell office:value-type="float" office:value="0.7" table:style-name="ce42">
            <text:p>0.7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5. 使 用 牌 照 稅</text:p>
          </table:table-cell>
          <table:table-cell office:value-type="float" office:value="8669270200" table:style-name="ce14">
            <text:p>8,669,270,200<text:s/></text:p>
          </table:table-cell>
          <table:table-cell office:value-type="float" office:value="8562639477" table:style-name="ce20">
            <text:p>8,562,639,477<text:s/></text:p>
          </table:table-cell>
          <table:table-cell office:value-type="float" office:value="106630723" table:style-name="ce20">
            <text:p>106,630,723<text:s/></text:p>
          </table:table-cell>
          <table:table-cell office:value-type="float" office:value="3871096" table:style-name="ce20">
            <text:p>3,871,096<text:s/></text:p>
          </table:table-cell>
          <table:table-cell office:value-type="float" office:value="8665399104" table:style-name="ce20">
            <text:p>8,665,399,104<text:s/></text:p>
          </table:table-cell>
          <table:table-cell office:value-type="float" office:value="8810000000" table:style-name="ce31">
            <text:p>8,810,000,000<text:s/></text:p>
          </table:table-cell>
          <table:table-cell office:value-type="float" office:value="98.4" table:style-name="ce34">
            <text:p>98.4<text:s/></text:p>
          </table:table-cell>
          <table:table-cell office:value-type="float" office:value="8438000000" table:style-name="ce31">
            <text:p>8,438,000,000<text:s/></text:p>
          </table:table-cell>
          <table:table-cell office:value-type="float" office:value="102.7" table:style-name="ce38">
            <text:p>102.7<text:s/></text:p>
          </table:table-cell>
          <table:table-cell office:value-type="float" office:value="8578641814" table:style-name="ce20">
            <text:p>8,578,641,814<text:s/></text:p>
          </table:table-cell>
          <table:table-cell office:value-type="float" office:value="1" table:style-name="ce42">
            <text:p>1.0<text:s/></text:p>
          </table:table-cell>
          <table:table-cell table:number-columns-repeated="4" table:style-name="ce44"/>
          <table:table-cell table:number-columns-repeated="16368" table:style-name="ce43"/>
        </table:table-row>
        <table:table-row table:style-name="ro1">
          <table:table-cell office:value-type="string" table:style-name="ce3">
            <text:p><text:s text:c="4"/>6. 契 <text:s text:c="9"/>稅</text:p>
          </table:table-cell>
          <table:table-cell office:value-type="float" office:value="1412928538" table:style-name="ce14">
            <text:p>1,412,928,538<text:s/></text:p>
          </table:table-cell>
          <table:table-cell office:value-type="float" office:value="1395638052" table:style-name="ce20">
            <text:p>1,395,638,052<text:s/></text:p>
          </table:table-cell>
          <table:table-cell office:value-type="float" office:value="17290486" table:style-name="ce20">
            <text:p>17,290,486<text:s/></text:p>
          </table:table-cell>
          <table:table-cell office:value-type="float" office:value="5091958" table:style-name="ce20">
            <text:p>5,091,958<text:s/></text:p>
          </table:table-cell>
          <table:table-cell office:value-type="float" office:value="1407836580" table:style-name="ce20">
            <text:p>1,407,836,580<text:s/></text:p>
          </table:table-cell>
          <table:table-cell office:value-type="float" office:value="2640000000" table:style-name="ce31">
            <text:p>2,640,000,000<text:s/></text:p>
          </table:table-cell>
          <table:table-cell office:value-type="float" office:value="53.3" table:style-name="ce34">
            <text:p>53.3<text:s/></text:p>
          </table:table-cell>
          <table:table-cell office:value-type="float" office:value="1263030000" table:style-name="ce31">
            <text:p>1,263,030,000<text:s/></text:p>
          </table:table-cell>
          <table:table-cell office:value-type="float" office:value="111.5" table:style-name="ce38">
            <text:p>111.5<text:s/></text:p>
          </table:table-cell>
          <table:table-cell office:value-type="float" office:value="1506205790" table:style-name="ce20">
            <text:p>1,506,205,790<text:s/></text:p>
          </table:table-cell>
          <table:table-cell office:value-type="float" office:value="-6.5" table:style-name="ce42">
            <text:p><text:s/>- 6.5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7. 印 <text:s text:c="3"/>花 <text:s text:c="3"/>稅</text:p>
          </table:table-cell>
          <table:table-cell office:value-type="float" office:value="589643553" table:style-name="ce14">
            <text:p>589,643,553<text:s/></text:p>
          </table:table-cell>
          <table:table-cell office:value-type="float" office:value="560065669" table:style-name="ce20">
            <text:p>560,065,669<text:s/></text:p>
          </table:table-cell>
          <table:table-cell office:value-type="float" office:value="29577884" table:style-name="ce20">
            <text:p>29,577,884<text:s/></text:p>
          </table:table-cell>
          <table:table-cell office:value-type="float" office:value="458686" table:style-name="ce20">
            <text:p>458,686<text:s/></text:p>
          </table:table-cell>
          <table:table-cell office:value-type="float" office:value="589184867" table:style-name="ce20">
            <text:p>589,184,867<text:s/></text:p>
          </table:table-cell>
          <table:table-cell office:value-type="float" office:value="1080000000" table:style-name="ce31">
            <text:p>1,080,000,000<text:s/></text:p>
          </table:table-cell>
          <table:table-cell office:value-type="float" office:value="54.6" table:style-name="ce34">
            <text:p>54.6<text:s/></text:p>
          </table:table-cell>
          <table:table-cell office:value-type="float" office:value="534835000" table:style-name="ce31">
            <text:p>534,835,000<text:s/></text:p>
          </table:table-cell>
          <table:table-cell office:value-type="float" office:value="110.2" table:style-name="ce38">
            <text:p>110.2<text:s/></text:p>
          </table:table-cell>
          <table:table-cell office:value-type="float" office:value="569875923" table:style-name="ce20">
            <text:p>569,875,923<text:s/></text:p>
          </table:table-cell>
          <table:table-cell office:value-type="float" office:value="3.4" table:style-name="ce42">
            <text:p>3.4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8. 娛 <text:s text:c="3"/>樂 <text:s text:c="3"/>稅</text:p>
          </table:table-cell>
          <table:table-cell office:value-type="float" office:value="154795575" table:style-name="ce14">
            <text:p>154,795,575<text:s/></text:p>
          </table:table-cell>
          <table:table-cell office:value-type="float" office:value="149546004" table:style-name="ce20">
            <text:p>149,546,004<text:s/></text:p>
          </table:table-cell>
          <table:table-cell office:value-type="float" office:value="5249571" table:style-name="ce20">
            <text:p>5,249,571<text:s/></text:p>
          </table:table-cell>
          <table:table-cell office:value-type="float" office:value="69893" table:style-name="ce20">
            <text:p>69,893<text:s/></text:p>
          </table:table-cell>
          <table:table-cell office:value-type="float" office:value="154725682" table:style-name="ce20">
            <text:p>154,725,682<text:s/></text:p>
          </table:table-cell>
          <table:table-cell office:value-type="float" office:value="265000000" table:style-name="ce31">
            <text:p>265,000,000<text:s/></text:p>
          </table:table-cell>
          <table:table-cell office:value-type="float" office:value="58.4" table:style-name="ce34">
            <text:p>58.4<text:s/></text:p>
          </table:table-cell>
          <table:table-cell office:value-type="float" office:value="131160000" table:style-name="ce31">
            <text:p>131,160,000<text:s/></text:p>
          </table:table-cell>
          <table:table-cell office:value-type="float" office:value="118" table:style-name="ce38">
            <text:p>118.0<text:s/></text:p>
          </table:table-cell>
          <table:table-cell office:value-type="float" office:value="134685482" table:style-name="ce20">
            <text:p>134,685,482<text:s/></text:p>
          </table:table-cell>
          <table:table-cell office:value-type="float" office:value="14.9" table:style-name="ce42">
            <text:p>14.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4"/>9. 特別及臨時稅課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5"/>(1)特別稅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營建剩餘土石方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土石採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礦石開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5"/>(2)臨時稅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營建剩餘土石方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土石採取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4"/>10. 教 <text:s text:c="4"/>育 <text:s text:c="4"/>捐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-1026" table:style-name="ce21">
            <text:p>- 1,02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 table:style-name="ce43"/>
        </table:table-row>
        <table:table-row table:style-name="ro1">
          <table:table-cell office:value-type="string" table:style-name="ce3">
            <text:p><text:s text:c="5"/>(1)房 屋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-1026" table:style-name="ce31">
            <text:p>- 1,02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5"/>(2)娛 樂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5"/>(3)契 <text:s/>稅 <text:s/>附 <text:s/>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二、罰 <text:s text:c="8"/>鍰<text:s text:c="2"/></text:p>
          </table:table-cell>
          <table:table-cell office:value-type="float" office:value="107776812" table:style-name="ce14">
            <text:p>107,776,812<text:s/></text:p>
          </table:table-cell>
          <table:table-cell office:value-type="float" office:value="35140281" table:style-name="ce14">
            <text:p>35,140,281<text:s/></text:p>
          </table:table-cell>
          <table:table-cell office:value-type="float" office:value="72636531" table:style-name="ce14">
            <text:p>72,636,531<text:s/></text:p>
          </table:table-cell>
          <table:table-cell office:value-type="float" office:value="3461694" table:style-name="ce14">
            <text:p>3,461,694<text:s/></text:p>
          </table:table-cell>
          <table:table-cell office:value-type="float" office:value="104315118" table:style-name="ce14">
            <text:p>104,315,118<text:s/></text:p>
          </table:table-cell>
          <table:table-cell office:value-type="float" office:value="98270000" table:style-name="ce14">
            <text:p>98,270,000<text:s/></text:p>
          </table:table-cell>
          <table:table-cell office:value-type="float" office:value="106.2" table:style-name="ce34">
            <text:p>106.2<text:s/></text:p>
          </table:table-cell>
          <table:table-cell office:value-type="float" office:value="25357000" table:style-name="ce14">
            <text:p>25,357,000<text:s/></text:p>
          </table:table-cell>
          <table:table-cell office:value-type="float" office:value="411.4" table:style-name="ce38">
            <text:p>411.4<text:s/></text:p>
          </table:table-cell>
          <table:table-cell office:value-type="float" office:value="64936305" table:style-name="ce14">
            <text:p>64,936,305<text:s/></text:p>
          </table:table-cell>
          <table:table-cell office:value-type="float" office:value="60.6" table:style-name="ce42">
            <text:p>60.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4"/>1. 財 <text:s text:c="2"/>務 <text:s text:c="2"/>罰 <text:s text:c="2"/>鍰</text:p>
          </table:table-cell>
          <table:table-cell office:value-type="float" office:value="58053511" table:style-name="ce14">
            <text:p>58,053,511<text:s/></text:p>
          </table:table-cell>
          <table:table-cell office:value-type="float" office:value="15842039" table:style-name="ce20">
            <text:p>15,842,039<text:s/></text:p>
          </table:table-cell>
          <table:table-cell office:value-type="float" office:value="42211472" table:style-name="ce20">
            <text:p>42,211,472<text:s/></text:p>
          </table:table-cell>
          <table:table-cell office:value-type="float" office:value="466930" table:style-name="ce20">
            <text:p>466,930<text:s/></text:p>
          </table:table-cell>
          <table:table-cell office:value-type="float" office:value="57586581" table:style-name="ce20">
            <text:p>57,586,581<text:s/></text:p>
          </table:table-cell>
          <table:table-cell office:value-type="float" office:value="27180000" table:style-name="ce20">
            <text:p>27,180,000<text:s/></text:p>
          </table:table-cell>
          <table:table-cell office:value-type="float" office:value="211.9" table:style-name="ce34">
            <text:p>211.9<text:s/></text:p>
          </table:table-cell>
          <table:table-cell office:value-type="float" office:value="8971000" table:style-name="ce20">
            <text:p>8,971,000<text:s/></text:p>
          </table:table-cell>
          <table:table-cell office:value-type="float" office:value="641.9" table:style-name="ce38">
            <text:p>641.9<text:s/></text:p>
          </table:table-cell>
          <table:table-cell office:value-type="float" office:value="20750172" table:style-name="ce20">
            <text:p>20,750,172<text:s/></text:p>
          </table:table-cell>
          <table:table-cell office:value-type="float" office:value="177.5" table:style-name="ce42">
            <text:p>177.5<text:s/>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s text:c="4"/>2. 罰 <text:s text:c="2"/>金 <text:s text:c="2"/>罰 <text:s text:c="2"/>鍰</text:p>
          </table:table-cell>
          <table:table-cell office:value-type="float" office:value="49723301" table:style-name="ce15">
            <text:p>49,723,301<text:s/></text:p>
          </table:table-cell>
          <table:table-cell office:value-type="float" office:value="19298242" table:style-name="ce22">
            <text:p>19,298,242<text:s/></text:p>
          </table:table-cell>
          <table:table-cell office:value-type="float" office:value="30425059" table:style-name="ce22">
            <text:p>30,425,059<text:s/></text:p>
          </table:table-cell>
          <table:table-cell office:value-type="float" office:value="2994764" table:style-name="ce22">
            <text:p>2,994,764<text:s/></text:p>
          </table:table-cell>
          <table:table-cell office:value-type="float" office:value="46728537" table:style-name="ce22">
            <text:p>46,728,537<text:s/></text:p>
          </table:table-cell>
          <table:table-cell office:value-type="float" office:value="71090000" table:style-name="ce22">
            <text:p>71,090,000<text:s/></text:p>
          </table:table-cell>
          <table:table-cell office:value-type="float" office:value="65.7" table:style-name="ce34">
            <text:p>65.7<text:s/></text:p>
          </table:table-cell>
          <table:table-cell office:value-type="float" office:value="16386000" table:style-name="ce22">
            <text:p>16,386,000<text:s/></text:p>
          </table:table-cell>
          <table:table-cell office:value-type="float" office:value="285.2" table:style-name="ce38">
            <text:p>285.2<text:s/></text:p>
          </table:table-cell>
          <table:table-cell office:value-type="float" office:value="44186133" table:style-name="ce22">
            <text:p>44,186,133<text:s/></text:p>
          </table:table-cell>
          <table:table-cell office:value-type="float" office:value="5.8" table:style-name="ce42">
            <text:p>5.8<text:s/>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0">
            <text:p>資料來源：依據表報代號WAA401P、WAA402P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61">
            <text:p>填表說明：本表編製1份，自存1份，本府公務統計行政管理系統報送財政局及主計處，另以電子檔(Excel或ODF檔，及核章後掃描成PDF檔) Email至財政部統計處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6">
            <text:p>填 表　　　　　　　　審 核　　　　　　　　　業務主管人員　　　　　　　　　　機關首長</text:p>
          </table:table-cell>
          <table:table-cell table:style-name="ce16"/>
          <table:table-cell table:style-name="ce7"/>
          <table:table-cell table:style-name="ce26"/>
          <table:table-cell table:style-name="ce7"/>
          <table:table-cell table:style-name="ce28"/>
          <table:table-cell table:number-columns-repeated="5" table:style-name="ce7"/>
          <table:table-cell office:value-type="string" table:style-name="ce26">
            <text:p>中華民國 108 年 7 月 11 日編製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<text:s text:c="44"/>主辦統計人員</text:p>
          </table:table-cell>
          <table:table-cell table:number-columns-repeated="11" table:style-name="ce7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5" table:style-name="ce44"/>
          <table:table-cell table:style-name="ce29"/>
          <table:table-cell table:number-columns-repeated="16378" table:style-name="ce44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  <number:text> </number:text>
    </number:number-style>
    <number:number-style style:name="N50P1">
      <number:text> - </number:text>
      <number:number number:decimal-places="1" number:min-integer-digits="1" number:grouping="true"/>
      <number:text> </number:text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3T07:05:40Z</meta:creation-date>
    <dc:date>2022-03-03T07:05:40Z</dc:date>
  </office:meta>
</office:document-meta>
</file>