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_19968__33324__32_2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3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16370" table:default-cell-style-name="ce4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7"/>
          <table:table-cell table:style-name="ce23"/>
          <table:table-cell table:style-name="ce27"/>
          <table:table-cell table:style-name="ce23"/>
          <table:table-cell table:style-name="ce44"/>
          <table:table-cell table:style-name="ce10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3">
            <text:p>新北市政府稅捐稽徵處</text:p>
          </table:table-cell>
          <table:covered-table-cell table:number-columns-repeated="2"/>
          <table:table-cell table:number-columns-repeated="16372" table:style-name="ce4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7"/>
          <table:table-cell table:style-name="ce24"/>
          <table:table-cell table:number-columns-spanned="4" table:number-rows-spanned="1" table:style-name="ce74"/>
          <table:covered-table-cell table:number-columns-repeated="3"/>
          <table:table-cell office:value-type="string" table:style-name="ce35">
            <text:p>表 <text:s text:c="4"/>　號</text:p>
          </table:table-cell>
          <table:table-cell office:value-type="string" table:number-columns-spanned="3" table:number-rows-spanned="1" table:style-name="ce75">
            <text:p><text:s/>20903-01-03-2</text:p>
          </table:table-cell>
          <table:covered-table-cell table:number-columns-repeated="2"/>
          <table:table-cell table:number-columns-repeated="16372" table:style-name="ce44"/>
        </table:table-row>
        <table:table-row table:style-name="ro2">
          <table:table-cell table:number-columns-spanned="12" table:number-rows-spanned="1" table:style-name="ce55"/>
          <table:covered-table-cell table:number-columns-repeated="11"/>
          <table:table-cell table:number-columns-repeated="16372" table:style-name="ce44"/>
        </table:table-row>
        <table:table-row table:style-name="ro3">
          <table:table-cell office:value-type="string" table:number-columns-spanned="12" table:number-rows-spanned="1" table:style-name="ce56">
            <text:p>新北巿各項稅捐實徵淨額與預算數及上年同期比較－累計數</text:p>
          </table:table-cell>
          <table:covered-table-cell table:number-columns-repeated="11"/>
          <table:table-cell table:number-columns-repeated="16372" table:style-name="ce44"/>
        </table:table-row>
        <table:table-row table:style-name="ro3">
          <table:table-cell table:style-name="ce44"/>
          <table:table-cell table:style-name="ce10"/>
          <table:table-cell table:style-name="ce18"/>
          <table:table-cell office:value-type="string" table:number-columns-spanned="4" table:number-rows-spanned="1" table:style-name="ce45">
            <text:p>中 華 民 國 108 年 5 月<text:s/></text:p>
          </table:table-cell>
          <table:covered-table-cell table:number-columns-repeated="3"/>
          <table:table-cell table:number-columns-repeated="4" table:style-name="ce10"/>
          <table:table-cell office:value-type="string" table:style-name="ce26">
            <text:p>單位：新臺幣元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48">
            <text:p>　稅　　目　　別</text:p>
          </table:table-cell>
          <table:table-cell office:value-type="string" table:number-columns-spanned="3" table:number-rows-spanned="1" table:style-name="ce70">
            <text:p>截至本月底止累計實徵數</text:p>
          </table:table-cell>
          <table:covered-table-cell table:number-columns-repeated="2"/>
          <table:table-cell office:value-type="string" table:number-columns-spanned="1" table:number-rows-spanned="2" table:style-name="ce71">
            <text:p>截至本月底止累計退還以前年度歲入款(2)</text:p>
          </table:table-cell>
          <table:table-cell office:value-type="string" table:number-columns-spanned="1" table:number-rows-spanned="2" table:style-name="ce71">
            <text:p>截 至 本 月 底 止 累 計 實 徵 淨 額 <text:s text:c="2"/>(1)－(2)</text:p>
          </table:table-cell>
          <table:table-cell office:value-type="string" table:number-columns-spanned="2" table:number-rows-spanned="1" table:style-name="ce72">
            <text:p>累計實徵淨額與全年預算數比較</text:p>
          </table:table-cell>
          <table:covered-table-cell/>
          <table:table-cell office:value-type="string" table:number-columns-spanned="2" table:number-rows-spanned="1" table:style-name="ce72">
            <text:p>累計實徵淨額與同期分配預算數比較</text:p>
          </table:table-cell>
          <table:covered-table-cell/>
          <table:table-cell office:value-type="string" table:number-columns-spanned="2" table:number-rows-spanned="1" table:style-name="ce58">
            <text:p>累計實徵淨額與上年同期比較</text:p>
          </table:table-cell>
          <table:covered-table-cell/>
          <table:table-cell table:number-columns-repeated="16372" table:style-name="ce44"/>
        </table:table-row>
        <table:table-row table:style-name="ro5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19">
            <text:p>本年度</text:p>
          </table:table-cell>
          <table:table-cell office:value-type="string" table:style-name="ce25">
            <text:p>以前年度</text:p>
          </table:table-cell>
          <table:covered-table-cell/>
          <table:covered-table-cell/>
          <table:table-cell office:value-type="string" table:style-name="ce30">
            <text:p>全年預算數</text:p>
          </table:table-cell>
          <table:table-cell office:value-type="string" table:style-name="ce32">
            <text:p>％</text:p>
          </table:table-cell>
          <table:table-cell office:value-type="string" table:style-name="ce36">
            <text:p>同 期 分 配 預 算 數</text:p>
          </table:table-cell>
          <table:table-cell office:value-type="string" table:style-name="ce19">
            <text:p>％</text:p>
          </table:table-cell>
          <table:table-cell office:value-type="string" table:style-name="ce36">
            <text:p>上年同期實徵淨額</text:p>
          </table:table-cell>
          <table:table-cell office:value-type="string" table:style-name="ce40">
            <text:p>增減%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總 <text:s text:c="10"/>計</text:p>
          </table:table-cell>
          <table:table-cell office:value-type="float" office:value="27580986138" table:style-name="ce12">
            <text:p>27,580,986,138<text:s/></text:p>
          </table:table-cell>
          <table:table-cell office:value-type="float" office:value="26531980055" table:style-name="ce12">
            <text:p>26,531,980,055<text:s/></text:p>
          </table:table-cell>
          <table:table-cell office:value-type="float" office:value="1049006083" table:style-name="ce12">
            <text:p>1,049,006,083<text:s/></text:p>
          </table:table-cell>
          <table:table-cell office:value-type="float" office:value="168524557" table:style-name="ce12">
            <text:p>168,524,557<text:s/></text:p>
          </table:table-cell>
          <table:table-cell office:value-type="float" office:value="27412461581" table:style-name="ce12">
            <text:p>27,412,461,581<text:s/></text:p>
          </table:table-cell>
          <table:table-cell office:value-type="float" office:value="57527270000" table:style-name="ce12">
            <text:p>57,527,270,000<text:s/></text:p>
          </table:table-cell>
          <table:table-cell office:value-type="float" office:value="47.7" table:style-name="ce33">
            <text:p>47.7<text:s/></text:p>
          </table:table-cell>
          <table:table-cell office:value-type="float" office:value="24785317000" table:style-name="ce12">
            <text:p>24,785,317,000<text:s/></text:p>
          </table:table-cell>
          <table:table-cell office:value-type="float" office:value="110.6" table:style-name="ce37">
            <text:p>110.6<text:s/></text:p>
          </table:table-cell>
          <table:table-cell office:value-type="float" office:value="27527684522" table:style-name="ce12">
            <text:p>27,527,684,522<text:s/></text:p>
          </table:table-cell>
          <table:table-cell office:value-type="float" office:value="-0.4" table:style-name="ce41">
            <text:p><text:s/>- 0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一、稅 <text:s text:c="2"/>捐 <text:s text:c="2"/>收 <text:s text:c="2"/>入</text:p>
          </table:table-cell>
          <table:table-cell office:value-type="float" office:value="27490278789" table:style-name="ce13">
            <text:p>27,490,278,789<text:s/></text:p>
          </table:table-cell>
          <table:table-cell office:value-type="float" office:value="26508225236" table:style-name="ce13">
            <text:p>26,508,225,236<text:s/></text:p>
          </table:table-cell>
          <table:table-cell office:value-type="float" office:value="982053553" table:style-name="ce13">
            <text:p>982,053,553<text:s/></text:p>
          </table:table-cell>
          <table:table-cell office:value-type="float" office:value="165494968" table:style-name="ce13">
            <text:p>165,494,968<text:s/></text:p>
          </table:table-cell>
          <table:table-cell office:value-type="float" office:value="27324783821" table:style-name="ce13">
            <text:p>27,324,783,821<text:s/></text:p>
          </table:table-cell>
          <table:table-cell office:value-type="float" office:value="57429000000" table:style-name="ce13">
            <text:p>57,429,000,000<text:s/></text:p>
          </table:table-cell>
          <table:table-cell office:value-type="float" office:value="47.6" table:style-name="ce33">
            <text:p>47.6<text:s/></text:p>
          </table:table-cell>
          <table:table-cell office:value-type="float" office:value="24771437000" table:style-name="ce13">
            <text:p>24,771,437,000<text:s/></text:p>
          </table:table-cell>
          <table:table-cell office:value-type="float" office:value="110.3" table:style-name="ce37">
            <text:p>110.3<text:s/></text:p>
          </table:table-cell>
          <table:table-cell office:value-type="float" office:value="27484784205" table:style-name="ce13">
            <text:p>27,484,784,205<text:s/></text:p>
          </table:table-cell>
          <table:table-cell office:value-type="float" office:value="-0.6" table:style-name="ce41">
            <text:p><text:s/>- 0.6<text:s/></text:p>
          </table:table-cell>
          <table:table-cell table:number-columns-repeated="2" table:style-name="ce43"/>
          <table:table-cell table:number-columns-repeated="16370" table:style-name="ce44"/>
        </table:table-row>
        <table:table-row table:style-name="ro1">
          <table:table-cell office:value-type="string" table:style-name="ce3">
            <text:p><text:s text:c="4"/>1. 地 <text:s text:c="3"/>價 <text:s text:c="3"/>稅</text:p>
          </table:table-cell>
          <table:table-cell office:value-type="float" office:value="362940948" table:style-name="ce14">
            <text:p>362,940,948<text:s/></text:p>
          </table:table-cell>
          <table:table-cell office:value-type="float" office:value="89218225" table:style-name="ce20">
            <text:p>89,218,225<text:s/></text:p>
          </table:table-cell>
          <table:table-cell office:value-type="float" office:value="273722723" table:style-name="ce20">
            <text:p>273,722,723<text:s/></text:p>
          </table:table-cell>
          <table:table-cell office:value-type="float" office:value="20120285" table:style-name="ce20">
            <text:p>20,120,285<text:s/></text:p>
          </table:table-cell>
          <table:table-cell office:value-type="float" office:value="342820663" table:style-name="ce20">
            <text:p>342,820,663<text:s/></text:p>
          </table:table-cell>
          <table:table-cell office:value-type="float" office:value="14120000000" table:style-name="ce31">
            <text:p>14,120,000,00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82013000" table:style-name="ce31">
            <text:p>82,013,000<text:s/></text:p>
          </table:table-cell>
          <table:table-cell office:value-type="float" office:value="418" table:style-name="ce38">
            <text:p>418.0<text:s/></text:p>
          </table:table-cell>
          <table:table-cell office:value-type="float" office:value="408705050" table:style-name="ce20">
            <text:p>408,705,050<text:s/></text:p>
          </table:table-cell>
          <table:table-cell office:value-type="float" office:value="-16.100000000000001" table:style-name="ce42">
            <text:p><text:s/>- 16.1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3. 土 地 增 值 稅</text:p>
          </table:table-cell>
          <table:table-cell office:value-type="float" office:value="8368664475" table:style-name="ce14">
            <text:p>8,368,664,475<text:s/></text:p>
          </table:table-cell>
          <table:table-cell office:value-type="float" office:value="7900952335" table:style-name="ce20">
            <text:p>7,900,952,335<text:s/></text:p>
          </table:table-cell>
          <table:table-cell office:value-type="float" office:value="467712140" table:style-name="ce20">
            <text:p>467,712,140<text:s/></text:p>
          </table:table-cell>
          <table:table-cell office:value-type="float" office:value="133725553" table:style-name="ce20">
            <text:p>133,725,553<text:s/></text:p>
          </table:table-cell>
          <table:table-cell office:value-type="float" office:value="8234938922" table:style-name="ce20">
            <text:p>8,234,938,922<text:s/></text:p>
          </table:table-cell>
          <table:table-cell office:value-type="float" office:value="17844000000" table:style-name="ce31">
            <text:p>17,844,000,000<text:s/></text:p>
          </table:table-cell>
          <table:table-cell office:value-type="float" office:value="46.1" table:style-name="ce34">
            <text:p>46.1<text:s/></text:p>
          </table:table-cell>
          <table:table-cell office:value-type="float" office:value="6671870000" table:style-name="ce31">
            <text:p>6,671,870,000<text:s/></text:p>
          </table:table-cell>
          <table:table-cell office:value-type="float" office:value="123.4" table:style-name="ce38">
            <text:p>123.4<text:s/></text:p>
          </table:table-cell>
          <table:table-cell office:value-type="float" office:value="8270130145" table:style-name="ce20">
            <text:p>8,270,130,145<text:s/></text:p>
          </table:table-cell>
          <table:table-cell office:value-type="float" office:value="-0.4" table:style-name="ce42">
            <text:p><text:s/>- 0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4. 房 <text:s text:c="3"/>屋 <text:s text:c="3"/>稅</text:p>
          </table:table-cell>
          <table:table-cell office:value-type="float" office:value="8382645459" table:style-name="ce14">
            <text:p>8,382,645,459<text:s/></text:p>
          </table:table-cell>
          <table:table-cell office:value-type="float" office:value="8287222677" table:style-name="ce20">
            <text:p>8,287,222,677<text:s/></text:p>
          </table:table-cell>
          <table:table-cell office:value-type="float" office:value="95422782" table:style-name="ce20">
            <text:p>95,422,782<text:s/></text:p>
          </table:table-cell>
          <table:table-cell office:value-type="float" office:value="2647873" table:style-name="ce20">
            <text:p>2,647,873<text:s/></text:p>
          </table:table-cell>
          <table:table-cell office:value-type="float" office:value="8379997586" table:style-name="ce20">
            <text:p>8,379,997,586<text:s/></text:p>
          </table:table-cell>
          <table:table-cell office:value-type="float" office:value="12670000000" table:style-name="ce31">
            <text:p>12,670,000,000<text:s/></text:p>
          </table:table-cell>
          <table:table-cell office:value-type="float" office:value="66.099999999999994" table:style-name="ce34">
            <text:p>66.1<text:s/></text:p>
          </table:table-cell>
          <table:table-cell office:value-type="float" office:value="8145300000" table:style-name="ce31">
            <text:p>8,145,300,000<text:s/></text:p>
          </table:table-cell>
          <table:table-cell office:value-type="float" office:value="102.9" table:style-name="ce38">
            <text:p>102.9<text:s/></text:p>
          </table:table-cell>
          <table:table-cell office:value-type="float" office:value="8495347779" table:style-name="ce20">
            <text:p>8,495,347,779<text:s/></text:p>
          </table:table-cell>
          <table:table-cell office:value-type="float" office:value="-1.4" table:style-name="ce42">
            <text:p><text:s/>- 1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5. 使 用 牌 照 稅</text:p>
          </table:table-cell>
          <table:table-cell office:value-type="float" office:value="8554442751" table:style-name="ce14">
            <text:p>8,554,442,751<text:s/></text:p>
          </table:table-cell>
          <table:table-cell office:value-type="float" office:value="8460626148" table:style-name="ce20">
            <text:p>8,460,626,148<text:s/></text:p>
          </table:table-cell>
          <table:table-cell office:value-type="float" office:value="93816603" table:style-name="ce20">
            <text:p>93,816,603<text:s/></text:p>
          </table:table-cell>
          <table:table-cell office:value-type="float" office:value="3737237" table:style-name="ce20">
            <text:p>3,737,237<text:s/></text:p>
          </table:table-cell>
          <table:table-cell office:value-type="float" office:value="8550705514" table:style-name="ce20">
            <text:p>8,550,705,514<text:s/></text:p>
          </table:table-cell>
          <table:table-cell office:value-type="float" office:value="8810000000" table:style-name="ce31">
            <text:p>8,810,000,000<text:s/></text:p>
          </table:table-cell>
          <table:table-cell office:value-type="float" office:value="97.1" table:style-name="ce34">
            <text:p>97.1<text:s/></text:p>
          </table:table-cell>
          <table:table-cell office:value-type="float" office:value="8269000000" table:style-name="ce31">
            <text:p>8,269,000,000<text:s/></text:p>
          </table:table-cell>
          <table:table-cell office:value-type="float" office:value="103.4" table:style-name="ce38">
            <text:p>103.4<text:s/></text:p>
          </table:table-cell>
          <table:table-cell office:value-type="float" office:value="8463076033" table:style-name="ce20">
            <text:p>8,463,076,033<text:s/></text:p>
          </table:table-cell>
          <table:table-cell office:value-type="float" office:value="1" table:style-name="ce42">
            <text:p>1.0<text:s/></text:p>
          </table:table-cell>
          <table:table-cell table:number-columns-repeated="4" table:style-name="ce44"/>
          <table:table-cell table:number-columns-repeated="16368" table:style-name="ce43"/>
        </table:table-row>
        <table:table-row table:style-name="ro1">
          <table:table-cell office:value-type="string" table:style-name="ce3">
            <text:p><text:s text:c="4"/>6. 契 <text:s text:c="9"/>稅</text:p>
          </table:table-cell>
          <table:table-cell office:value-type="float" office:value="1163043872" table:style-name="ce14">
            <text:p>1,163,043,872<text:s/></text:p>
          </table:table-cell>
          <table:table-cell office:value-type="float" office:value="1145709262" table:style-name="ce20">
            <text:p>1,145,709,262<text:s/></text:p>
          </table:table-cell>
          <table:table-cell office:value-type="float" office:value="17334610" table:style-name="ce20">
            <text:p>17,334,610<text:s/></text:p>
          </table:table-cell>
          <table:table-cell office:value-type="float" office:value="4923475" table:style-name="ce20">
            <text:p>4,923,475<text:s/></text:p>
          </table:table-cell>
          <table:table-cell office:value-type="float" office:value="1158120397" table:style-name="ce20">
            <text:p>1,158,120,397<text:s/></text:p>
          </table:table-cell>
          <table:table-cell office:value-type="float" office:value="2640000000" table:style-name="ce31">
            <text:p>2,640,000,000<text:s/></text:p>
          </table:table-cell>
          <table:table-cell office:value-type="float" office:value="43.9" table:style-name="ce34">
            <text:p>43.9<text:s/></text:p>
          </table:table-cell>
          <table:table-cell office:value-type="float" office:value="1033130000" table:style-name="ce31">
            <text:p>1,033,130,000<text:s/></text:p>
          </table:table-cell>
          <table:table-cell office:value-type="float" office:value="112.1" table:style-name="ce38">
            <text:p>112.1<text:s/></text:p>
          </table:table-cell>
          <table:table-cell office:value-type="float" office:value="1251110966" table:style-name="ce20">
            <text:p>1,251,110,966<text:s/></text:p>
          </table:table-cell>
          <table:table-cell office:value-type="float" office:value="-7.4" table:style-name="ce42">
            <text:p><text:s/>- 7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7. 印 <text:s text:c="3"/>花 <text:s text:c="3"/>稅</text:p>
          </table:table-cell>
          <table:table-cell office:value-type="float" office:value="528201279" table:style-name="ce14">
            <text:p>528,201,279<text:s/></text:p>
          </table:table-cell>
          <table:table-cell office:value-type="float" office:value="499320546" table:style-name="ce20">
            <text:p>499,320,546<text:s/></text:p>
          </table:table-cell>
          <table:table-cell office:value-type="float" office:value="28880733" table:style-name="ce20">
            <text:p>28,880,733<text:s/></text:p>
          </table:table-cell>
          <table:table-cell office:value-type="float" office:value="270652" table:style-name="ce20">
            <text:p>270,652<text:s/></text:p>
          </table:table-cell>
          <table:table-cell office:value-type="float" office:value="527930627" table:style-name="ce20">
            <text:p>527,930,627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48.9" table:style-name="ce34">
            <text:p>48.9<text:s/></text:p>
          </table:table-cell>
          <table:table-cell office:value-type="float" office:value="460824000" table:style-name="ce31">
            <text:p>460,824,000<text:s/></text:p>
          </table:table-cell>
          <table:table-cell office:value-type="float" office:value="114.6" table:style-name="ce38">
            <text:p>114.6<text:s/></text:p>
          </table:table-cell>
          <table:table-cell office:value-type="float" office:value="485546525" table:style-name="ce20">
            <text:p>485,546,525<text:s/></text:p>
          </table:table-cell>
          <table:table-cell office:value-type="float" office:value="8.6999999999999993" table:style-name="ce42">
            <text:p>8.7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8. 娛 <text:s text:c="3"/>樂 <text:s text:c="3"/>稅</text:p>
          </table:table-cell>
          <table:table-cell office:value-type="float" office:value="130340003" table:style-name="ce14">
            <text:p>130,340,003<text:s/></text:p>
          </table:table-cell>
          <table:table-cell office:value-type="float" office:value="125176043" table:style-name="ce20">
            <text:p>125,176,043<text:s/></text:p>
          </table:table-cell>
          <table:table-cell office:value-type="float" office:value="5163960" table:style-name="ce20">
            <text:p>5,163,960<text:s/></text:p>
          </table:table-cell>
          <table:table-cell office:value-type="float" office:value="69893" table:style-name="ce20">
            <text:p>69,893<text:s/></text:p>
          </table:table-cell>
          <table:table-cell office:value-type="float" office:value="130270110" table:style-name="ce20">
            <text:p>130,270,110<text:s/></text:p>
          </table:table-cell>
          <table:table-cell office:value-type="float" office:value="265000000" table:style-name="ce31">
            <text:p>265,000,000<text:s/></text:p>
          </table:table-cell>
          <table:table-cell office:value-type="float" office:value="49.2" table:style-name="ce34">
            <text:p>49.2<text:s/></text:p>
          </table:table-cell>
          <table:table-cell office:value-type="float" office:value="109300000" table:style-name="ce31">
            <text:p>109,300,000<text:s/></text:p>
          </table:table-cell>
          <table:table-cell office:value-type="float" office:value="119.2" table:style-name="ce38">
            <text:p>119.2<text:s/></text:p>
          </table:table-cell>
          <table:table-cell office:value-type="float" office:value="110868238" table:style-name="ce20">
            <text:p>110,868,238<text:s/></text:p>
          </table:table-cell>
          <table:table-cell office:value-type="float" office:value="17.5" table:style-name="ce42">
            <text:p>17.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9. 特別及臨時稅課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1)特別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2)臨時稅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0. 教 <text:s text:c="4"/>育 <text:s text:c="4"/>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531" table:style-name="ce21">
            <text:p>- 53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3"/>
        </table:table-row>
        <table:table-row table:style-name="ro1">
          <table:table-cell office:value-type="string" table:style-name="ce3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531" table:style-name="ce31">
            <text:p>- 53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二、罰 <text:s text:c="8"/>鍰<text:s text:c="2"/></text:p>
          </table:table-cell>
          <table:table-cell office:value-type="float" office:value="90707349" table:style-name="ce14">
            <text:p>90,707,349<text:s/></text:p>
          </table:table-cell>
          <table:table-cell office:value-type="float" office:value="23754819" table:style-name="ce14">
            <text:p>23,754,819<text:s/></text:p>
          </table:table-cell>
          <table:table-cell office:value-type="float" office:value="66952530" table:style-name="ce14">
            <text:p>66,952,530<text:s/></text:p>
          </table:table-cell>
          <table:table-cell office:value-type="float" office:value="3029589" table:style-name="ce14">
            <text:p>3,029,589<text:s/></text:p>
          </table:table-cell>
          <table:table-cell office:value-type="float" office:value="87677760" table:style-name="ce14">
            <text:p>87,677,760<text:s/></text:p>
          </table:table-cell>
          <table:table-cell office:value-type="float" office:value="98270000" table:style-name="ce14">
            <text:p>98,270,000<text:s/></text:p>
          </table:table-cell>
          <table:table-cell office:value-type="float" office:value="89.2" table:style-name="ce34">
            <text:p>89.2<text:s/></text:p>
          </table:table-cell>
          <table:table-cell office:value-type="float" office:value="13880000" table:style-name="ce14">
            <text:p>13,880,000<text:s/></text:p>
          </table:table-cell>
          <table:table-cell office:value-type="float" office:value="631.70000000000005" table:style-name="ce38">
            <text:p>631.7<text:s/></text:p>
          </table:table-cell>
          <table:table-cell office:value-type="float" office:value="42900317" table:style-name="ce14">
            <text:p>42,900,317<text:s/></text:p>
          </table:table-cell>
          <table:table-cell office:value-type="float" office:value="104.4" table:style-name="ce42">
            <text:p>104.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. 財 <text:s text:c="2"/>務 <text:s text:c="2"/>罰 <text:s text:c="2"/>鍰</text:p>
          </table:table-cell>
          <table:table-cell office:value-type="float" office:value="53410116" table:style-name="ce14">
            <text:p>53,410,116<text:s/></text:p>
          </table:table-cell>
          <table:table-cell office:value-type="float" office:value="13462991" table:style-name="ce20">
            <text:p>13,462,991<text:s/></text:p>
          </table:table-cell>
          <table:table-cell office:value-type="float" office:value="39947125" table:style-name="ce20">
            <text:p>39,947,125<text:s/></text:p>
          </table:table-cell>
          <table:table-cell office:value-type="float" office:value="463168" table:style-name="ce20">
            <text:p>463,168<text:s/></text:p>
          </table:table-cell>
          <table:table-cell office:value-type="float" office:value="52946948" table:style-name="ce20">
            <text:p>52,946,948<text:s/></text:p>
          </table:table-cell>
          <table:table-cell office:value-type="float" office:value="27180000" table:style-name="ce20">
            <text:p>27,180,000<text:s/></text:p>
          </table:table-cell>
          <table:table-cell office:value-type="float" office:value="194.8" table:style-name="ce34">
            <text:p>194.8<text:s/></text:p>
          </table:table-cell>
          <table:table-cell office:value-type="float" office:value="7721000" table:style-name="ce20">
            <text:p>7,721,000<text:s/></text:p>
          </table:table-cell>
          <table:table-cell office:value-type="float" office:value="685.8" table:style-name="ce38">
            <text:p>685.8<text:s/></text:p>
          </table:table-cell>
          <table:table-cell office:value-type="float" office:value="15837028" table:style-name="ce20">
            <text:p>15,837,028<text:s/></text:p>
          </table:table-cell>
          <table:table-cell office:value-type="float" office:value="234.3" table:style-name="ce42">
            <text:p>234.3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2. 罰 <text:s text:c="2"/>金 <text:s text:c="2"/>罰 <text:s text:c="2"/>鍰</text:p>
          </table:table-cell>
          <table:table-cell office:value-type="float" office:value="37297233" table:style-name="ce15">
            <text:p>37,297,233<text:s/></text:p>
          </table:table-cell>
          <table:table-cell office:value-type="float" office:value="10291828" table:style-name="ce22">
            <text:p>10,291,828<text:s/></text:p>
          </table:table-cell>
          <table:table-cell office:value-type="float" office:value="27005405" table:style-name="ce22">
            <text:p>27,005,405<text:s/></text:p>
          </table:table-cell>
          <table:table-cell office:value-type="float" office:value="2566421" table:style-name="ce22">
            <text:p>2,566,421<text:s/></text:p>
          </table:table-cell>
          <table:table-cell office:value-type="float" office:value="34730812" table:style-name="ce22">
            <text:p>34,730,812<text:s/></text:p>
          </table:table-cell>
          <table:table-cell office:value-type="float" office:value="71090000" table:style-name="ce22">
            <text:p>71,090,000<text:s/></text:p>
          </table:table-cell>
          <table:table-cell office:value-type="float" office:value="48.9" table:style-name="ce34">
            <text:p>48.9<text:s/></text:p>
          </table:table-cell>
          <table:table-cell office:value-type="float" office:value="6159000" table:style-name="ce22">
            <text:p>6,159,000<text:s/></text:p>
          </table:table-cell>
          <table:table-cell office:value-type="float" office:value="563.9" table:style-name="ce38">
            <text:p>563.9<text:s/></text:p>
          </table:table-cell>
          <table:table-cell office:value-type="float" office:value="27063289" table:style-name="ce22">
            <text:p>27,063,289<text:s/></text:p>
          </table:table-cell>
          <table:table-cell office:value-type="float" office:value="28.3" table:style-name="ce42">
            <text:p>28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61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填 表　　　　　　　　審 核　　　　　　　　　業務主管人員　　　　　　　　　　機關首長</text:p>
          </table:table-cell>
          <table:table-cell table:style-name="ce16"/>
          <table:table-cell table:style-name="ce7"/>
          <table:table-cell table:style-name="ce26"/>
          <table:table-cell table:style-name="ce7"/>
          <table:table-cell table:style-name="ce28"/>
          <table:table-cell table:number-columns-repeated="5" table:style-name="ce7"/>
          <table:table-cell office:value-type="string" table:style-name="ce26">
            <text:p>中華民國 108 年 6 月 12 日編製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44"/>主辦統計人員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44"/>
          <table:table-cell table:style-name="ce29"/>
          <table:table-cell table:number-columns-repeated="16378" table:style-name="ce4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5T10:01:18Z</meta:creation-date>
    <dc:date>2022-02-25T10:01:18Z</dc:date>
  </office:meta>
</office:document-meta>
</file>