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3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5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_32_2" style:data-style-name="N5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2" style:data-style-name="N51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_32_2" style:data-style-name="N51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_19968__33324__32_2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_32_2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1-03-2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4" table:default-cell-style-name="ce44"/>
        <table:table-column table:style-name="co8" table:default-cell-style-name="ce44"/>
        <table:table-column table:style-name="co3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16370" table:default-cell-style-name="ce44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7"/>
          <table:table-cell table:style-name="ce23"/>
          <table:table-cell table:style-name="ce27"/>
          <table:table-cell table:style-name="ce23"/>
          <table:table-cell table:style-name="ce44"/>
          <table:table-cell table:style-name="ce10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73">
            <text:p>新北市政府稅捐稽徵處</text:p>
          </table:table-cell>
          <table:covered-table-cell table:number-columns-repeated="2"/>
          <table:table-cell table:number-columns-repeated="16372" table:style-name="ce44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7"/>
          <table:table-cell table:style-name="ce24"/>
          <table:table-cell table:number-columns-spanned="4" table:number-rows-spanned="1" table:style-name="ce74"/>
          <table:covered-table-cell table:number-columns-repeated="3"/>
          <table:table-cell office:value-type="string" table:style-name="ce35">
            <text:p>表 <text:s text:c="4"/>　號</text:p>
          </table:table-cell>
          <table:table-cell office:value-type="string" table:number-columns-spanned="3" table:number-rows-spanned="1" table:style-name="ce75">
            <text:p><text:s/>20903-01-03-2</text:p>
          </table:table-cell>
          <table:covered-table-cell table:number-columns-repeated="2"/>
          <table:table-cell table:number-columns-repeated="16372" table:style-name="ce44"/>
        </table:table-row>
        <table:table-row table:style-name="ro2">
          <table:table-cell table:number-columns-spanned="12" table:number-rows-spanned="1" table:style-name="ce55"/>
          <table:covered-table-cell table:number-columns-repeated="11"/>
          <table:table-cell table:number-columns-repeated="16372" table:style-name="ce44"/>
        </table:table-row>
        <table:table-row table:style-name="ro3">
          <table:table-cell office:value-type="string" table:number-columns-spanned="12" table:number-rows-spanned="1" table:style-name="ce56">
            <text:p>新北巿各項稅捐實徵淨額與預算數及上年同期比較－累計數</text:p>
          </table:table-cell>
          <table:covered-table-cell table:number-columns-repeated="11"/>
          <table:table-cell table:number-columns-repeated="16372" table:style-name="ce44"/>
        </table:table-row>
        <table:table-row table:style-name="ro3">
          <table:table-cell table:style-name="ce44"/>
          <table:table-cell table:style-name="ce10"/>
          <table:table-cell table:style-name="ce18"/>
          <table:table-cell office:value-type="string" table:number-columns-spanned="4" table:number-rows-spanned="1" table:style-name="ce45">
            <text:p>中 華 民 國 108 年 4 月<text:s/></text:p>
          </table:table-cell>
          <table:covered-table-cell table:number-columns-repeated="3"/>
          <table:table-cell table:number-columns-repeated="4" table:style-name="ce10"/>
          <table:table-cell office:value-type="string" table:style-name="ce26">
            <text:p>單位：新臺幣元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48">
            <text:p>　稅　　目　　別</text:p>
          </table:table-cell>
          <table:table-cell office:value-type="string" table:number-columns-spanned="3" table:number-rows-spanned="1" table:style-name="ce70">
            <text:p>截至本月底止累計實徵數</text:p>
          </table:table-cell>
          <table:covered-table-cell table:number-columns-repeated="2"/>
          <table:table-cell office:value-type="string" table:number-columns-spanned="1" table:number-rows-spanned="2" table:style-name="ce71">
            <text:p>截至本月底止累計退還以前年度歲入款(2)</text:p>
          </table:table-cell>
          <table:table-cell office:value-type="string" table:number-columns-spanned="1" table:number-rows-spanned="2" table:style-name="ce71">
            <text:p>截 至 本 月 底 止 累 計 實 徵 淨 額 <text:s text:c="2"/>(1)－(2)</text:p>
          </table:table-cell>
          <table:table-cell office:value-type="string" table:number-columns-spanned="2" table:number-rows-spanned="1" table:style-name="ce72">
            <text:p>累計實徵淨額與全年預算數比較</text:p>
          </table:table-cell>
          <table:covered-table-cell/>
          <table:table-cell office:value-type="string" table:number-columns-spanned="2" table:number-rows-spanned="1" table:style-name="ce72">
            <text:p>累計實徵淨額與同期分配預算數比較</text:p>
          </table:table-cell>
          <table:covered-table-cell/>
          <table:table-cell office:value-type="string" table:number-columns-spanned="2" table:number-rows-spanned="1" table:style-name="ce58">
            <text:p>累計實徵淨額與上年同期比較</text:p>
          </table:table-cell>
          <table:covered-table-cell/>
          <table:table-cell table:number-columns-repeated="16372" table:style-name="ce44"/>
        </table:table-row>
        <table:table-row table:style-name="ro5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19">
            <text:p>本年度</text:p>
          </table:table-cell>
          <table:table-cell office:value-type="string" table:style-name="ce25">
            <text:p>以前年度</text:p>
          </table:table-cell>
          <table:covered-table-cell/>
          <table:covered-table-cell/>
          <table:table-cell office:value-type="string" table:style-name="ce30">
            <text:p>全年預算數</text:p>
          </table:table-cell>
          <table:table-cell office:value-type="string" table:style-name="ce32">
            <text:p>％</text:p>
          </table:table-cell>
          <table:table-cell office:value-type="string" table:style-name="ce36">
            <text:p>同 期 分 配 預 算 數</text:p>
          </table:table-cell>
          <table:table-cell office:value-type="string" table:style-name="ce19">
            <text:p>％</text:p>
          </table:table-cell>
          <table:table-cell office:value-type="string" table:style-name="ce36">
            <text:p>上年同期實徵淨額</text:p>
          </table:table-cell>
          <table:table-cell office:value-type="string" table:style-name="ce40">
            <text:p>增減%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總 <text:s text:c="10"/>計</text:p>
          </table:table-cell>
          <table:table-cell office:value-type="float" office:value="14360103015" table:style-name="ce12">
            <text:p>14,360,103,015<text:s/></text:p>
          </table:table-cell>
          <table:table-cell office:value-type="float" office:value="13426325336" table:style-name="ce12">
            <text:p>13,426,325,336<text:s/></text:p>
          </table:table-cell>
          <table:table-cell office:value-type="float" office:value="933777679" table:style-name="ce12">
            <text:p>933,777,679<text:s/></text:p>
          </table:table-cell>
          <table:table-cell office:value-type="float" office:value="152176008" table:style-name="ce12">
            <text:p>152,176,008<text:s/></text:p>
          </table:table-cell>
          <table:table-cell office:value-type="float" office:value="14207927007" table:style-name="ce12">
            <text:p>14,207,927,007<text:s/></text:p>
          </table:table-cell>
          <table:table-cell office:value-type="float" office:value="57527270000" table:style-name="ce12">
            <text:p>57,527,270,000<text:s/></text:p>
          </table:table-cell>
          <table:table-cell office:value-type="float" office:value="24.7" table:style-name="ce33">
            <text:p>24.7<text:s/></text:p>
          </table:table-cell>
          <table:table-cell office:value-type="float" office:value="10285767000" table:style-name="ce12">
            <text:p>10,285,767,000<text:s/></text:p>
          </table:table-cell>
          <table:table-cell office:value-type="float" office:value="138.1" table:style-name="ce37">
            <text:p>138.1<text:s/></text:p>
          </table:table-cell>
          <table:table-cell office:value-type="float" office:value="13928065490" table:style-name="ce12">
            <text:p>13,928,065,490<text:s/></text:p>
          </table:table-cell>
          <table:table-cell office:value-type="float" office:value="2" table:style-name="ce41">
            <text:p>2.0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一、稅 <text:s text:c="2"/>捐 <text:s text:c="2"/>收 <text:s text:c="2"/>入</text:p>
          </table:table-cell>
          <table:table-cell office:value-type="float" office:value="14289235741" table:style-name="ce13">
            <text:p>14,289,235,741<text:s/></text:p>
          </table:table-cell>
          <table:table-cell office:value-type="float" office:value="13413975010" table:style-name="ce13">
            <text:p>13,413,975,010<text:s/></text:p>
          </table:table-cell>
          <table:table-cell office:value-type="float" office:value="875260731" table:style-name="ce13">
            <text:p>875,260,731<text:s/></text:p>
          </table:table-cell>
          <table:table-cell office:value-type="float" office:value="149436487" table:style-name="ce13">
            <text:p>149,436,487<text:s/></text:p>
          </table:table-cell>
          <table:table-cell office:value-type="float" office:value="14139799254" table:style-name="ce13">
            <text:p>14,139,799,254<text:s/></text:p>
          </table:table-cell>
          <table:table-cell office:value-type="float" office:value="57429000000" table:style-name="ce13">
            <text:p>57,429,000,000<text:s/></text:p>
          </table:table-cell>
          <table:table-cell office:value-type="float" office:value="24.6" table:style-name="ce33">
            <text:p>24.6<text:s/></text:p>
          </table:table-cell>
          <table:table-cell office:value-type="float" office:value="10277388000" table:style-name="ce13">
            <text:p>10,277,388,000<text:s/></text:p>
          </table:table-cell>
          <table:table-cell office:value-type="float" office:value="137.6" table:style-name="ce37">
            <text:p>137.6<text:s/></text:p>
          </table:table-cell>
          <table:table-cell office:value-type="float" office:value="13898725881" table:style-name="ce13">
            <text:p>13,898,725,881<text:s/></text:p>
          </table:table-cell>
          <table:table-cell office:value-type="float" office:value="1.7" table:style-name="ce41">
            <text:p>1.7<text:s/></text:p>
          </table:table-cell>
          <table:table-cell table:number-columns-repeated="2" table:style-name="ce43"/>
          <table:table-cell table:number-columns-repeated="16370" table:style-name="ce44"/>
        </table:table-row>
        <table:table-row table:style-name="ro1">
          <table:table-cell office:value-type="string" table:style-name="ce3">
            <text:p><text:s text:c="4"/>1. 地 <text:s text:c="3"/>價 <text:s text:c="3"/>稅</text:p>
          </table:table-cell>
          <table:table-cell office:value-type="float" office:value="309537166" table:style-name="ce14">
            <text:p>309,537,166<text:s/></text:p>
          </table:table-cell>
          <table:table-cell office:value-type="float" office:value="63309781" table:style-name="ce20">
            <text:p>63,309,781<text:s/></text:p>
          </table:table-cell>
          <table:table-cell office:value-type="float" office:value="246227385" table:style-name="ce20">
            <text:p>246,227,385<text:s/></text:p>
          </table:table-cell>
          <table:table-cell office:value-type="float" office:value="19128851" table:style-name="ce20">
            <text:p>19,128,851<text:s/></text:p>
          </table:table-cell>
          <table:table-cell office:value-type="float" office:value="290408315" table:style-name="ce20">
            <text:p>290,408,315<text:s/></text:p>
          </table:table-cell>
          <table:table-cell office:value-type="float" office:value="14120000000" table:style-name="ce31">
            <text:p>14,120,000,000<text:s/></text:p>
          </table:table-cell>
          <table:table-cell office:value-type="float" office:value="2.1" table:style-name="ce34">
            <text:p>2.1<text:s/></text:p>
          </table:table-cell>
          <table:table-cell office:value-type="float" office:value="57244000" table:style-name="ce31">
            <text:p>57,244,000<text:s/></text:p>
          </table:table-cell>
          <table:table-cell office:value-type="float" office:value="507.3" table:style-name="ce38">
            <text:p>507.3<text:s/></text:p>
          </table:table-cell>
          <table:table-cell office:value-type="float" office:value="358019442" table:style-name="ce20">
            <text:p>358,019,442<text:s/></text:p>
          </table:table-cell>
          <table:table-cell office:value-type="float" office:value="-18.899999999999999" table:style-name="ce42">
            <text:p><text:s/>- 18.9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3. 土 地 增 值 稅</text:p>
          </table:table-cell>
          <table:table-cell office:value-type="float" office:value="6451306901" table:style-name="ce14">
            <text:p>6,451,306,901<text:s/></text:p>
          </table:table-cell>
          <table:table-cell office:value-type="float" office:value="6033047540" table:style-name="ce20">
            <text:p>6,033,047,540<text:s/></text:p>
          </table:table-cell>
          <table:table-cell office:value-type="float" office:value="418259361" table:style-name="ce20">
            <text:p>418,259,361<text:s/></text:p>
          </table:table-cell>
          <table:table-cell office:value-type="float" office:value="119862006" table:style-name="ce20">
            <text:p>119,862,006<text:s/></text:p>
          </table:table-cell>
          <table:table-cell office:value-type="float" office:value="6331444895" table:style-name="ce20">
            <text:p>6,331,444,895<text:s/></text:p>
          </table:table-cell>
          <table:table-cell office:value-type="float" office:value="17844000000" table:style-name="ce31">
            <text:p>17,844,000,000<text:s/></text:p>
          </table:table-cell>
          <table:table-cell office:value-type="float" office:value="35.5" table:style-name="ce34">
            <text:p>35.5<text:s/></text:p>
          </table:table-cell>
          <table:table-cell office:value-type="float" office:value="4992750000" table:style-name="ce31">
            <text:p>4,992,750,000<text:s/></text:p>
          </table:table-cell>
          <table:table-cell office:value-type="float" office:value="126.8" table:style-name="ce38">
            <text:p>126.8<text:s/></text:p>
          </table:table-cell>
          <table:table-cell office:value-type="float" office:value="6428723081" table:style-name="ce20">
            <text:p>6,428,723,081<text:s/></text:p>
          </table:table-cell>
          <table:table-cell office:value-type="float" office:value="-1.5" table:style-name="ce42">
            <text:p><text:s/>- 1.5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4. 房 <text:s text:c="3"/>屋 <text:s text:c="3"/>稅</text:p>
          </table:table-cell>
          <table:table-cell office:value-type="float" office:value="666792095" table:style-name="ce14">
            <text:p>666,792,095<text:s/></text:p>
          </table:table-cell>
          <table:table-cell office:value-type="float" office:value="582063251" table:style-name="ce20">
            <text:p>582,063,251<text:s/></text:p>
          </table:table-cell>
          <table:table-cell office:value-type="float" office:value="84728844" table:style-name="ce20">
            <text:p>84,728,844<text:s/></text:p>
          </table:table-cell>
          <table:table-cell office:value-type="float" office:value="2331830" table:style-name="ce20">
            <text:p>2,331,830<text:s/></text:p>
          </table:table-cell>
          <table:table-cell office:value-type="float" office:value="664460265" table:style-name="ce20">
            <text:p>664,460,265<text:s/></text:p>
          </table:table-cell>
          <table:table-cell office:value-type="float" office:value="12670000000" table:style-name="ce31">
            <text:p>12,670,000,000<text:s/></text:p>
          </table:table-cell>
          <table:table-cell office:value-type="float" office:value="5.2" table:style-name="ce34">
            <text:p>5.2<text:s/></text:p>
          </table:table-cell>
          <table:table-cell office:value-type="float" office:value="395730000" table:style-name="ce31">
            <text:p>395,730,000<text:s/></text:p>
          </table:table-cell>
          <table:table-cell office:value-type="float" office:value="167.9" table:style-name="ce38">
            <text:p>167.9<text:s/></text:p>
          </table:table-cell>
          <table:table-cell office:value-type="float" office:value="427936792" table:style-name="ce20">
            <text:p>427,936,792<text:s/></text:p>
          </table:table-cell>
          <table:table-cell office:value-type="float" office:value="55.3" table:style-name="ce42">
            <text:p>55.3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5. 使 用 牌 照 稅</text:p>
          </table:table-cell>
          <table:table-cell office:value-type="float" office:value="5506285362" table:style-name="ce14">
            <text:p>5,506,285,362<text:s/></text:p>
          </table:table-cell>
          <table:table-cell office:value-type="float" office:value="5430948424" table:style-name="ce20">
            <text:p>5,430,948,424<text:s/></text:p>
          </table:table-cell>
          <table:table-cell office:value-type="float" office:value="75336938" table:style-name="ce20">
            <text:p>75,336,938<text:s/></text:p>
          </table:table-cell>
          <table:table-cell office:value-type="float" office:value="3545302" table:style-name="ce20">
            <text:p>3,545,302<text:s/></text:p>
          </table:table-cell>
          <table:table-cell office:value-type="float" office:value="5502740060" table:style-name="ce20">
            <text:p>5,502,740,060<text:s/></text:p>
          </table:table-cell>
          <table:table-cell office:value-type="float" office:value="8810000000" table:style-name="ce31">
            <text:p>8,810,000,000<text:s/></text:p>
          </table:table-cell>
          <table:table-cell office:value-type="float" office:value="62.5" table:style-name="ce34">
            <text:p>62.5<text:s/></text:p>
          </table:table-cell>
          <table:table-cell office:value-type="float" office:value="3639000000" table:style-name="ce31">
            <text:p>3,639,000,000<text:s/></text:p>
          </table:table-cell>
          <table:table-cell office:value-type="float" office:value="151.19999999999999" table:style-name="ce38">
            <text:p>151.2<text:s/></text:p>
          </table:table-cell>
          <table:table-cell office:value-type="float" office:value="5423639061" table:style-name="ce20">
            <text:p>5,423,639,061<text:s/></text:p>
          </table:table-cell>
          <table:table-cell office:value-type="float" office:value="1.5" table:style-name="ce42">
            <text:p>1.5<text:s/></text:p>
          </table:table-cell>
          <table:table-cell table:number-columns-repeated="4" table:style-name="ce44"/>
          <table:table-cell table:number-columns-repeated="16368" table:style-name="ce43"/>
        </table:table-row>
        <table:table-row table:style-name="ro1">
          <table:table-cell office:value-type="string" table:style-name="ce3">
            <text:p><text:s text:c="4"/>6. 契 <text:s text:c="9"/>稅</text:p>
          </table:table-cell>
          <table:table-cell office:value-type="float" office:value="865839017" table:style-name="ce14">
            <text:p>865,839,017<text:s/></text:p>
          </table:table-cell>
          <table:table-cell office:value-type="float" office:value="848605552" table:style-name="ce20">
            <text:p>848,605,552<text:s/></text:p>
          </table:table-cell>
          <table:table-cell office:value-type="float" office:value="17233465" table:style-name="ce20">
            <text:p>17,233,465<text:s/></text:p>
          </table:table-cell>
          <table:table-cell office:value-type="float" office:value="4232975" table:style-name="ce20">
            <text:p>4,232,975<text:s/></text:p>
          </table:table-cell>
          <table:table-cell office:value-type="float" office:value="861606042" table:style-name="ce20">
            <text:p>861,606,042<text:s/></text:p>
          </table:table-cell>
          <table:table-cell office:value-type="float" office:value="2640000000" table:style-name="ce31">
            <text:p>2,640,000,000<text:s/></text:p>
          </table:table-cell>
          <table:table-cell office:value-type="float" office:value="32.6" table:style-name="ce34">
            <text:p>32.6<text:s/></text:p>
          </table:table-cell>
          <table:table-cell office:value-type="float" office:value="775350000" table:style-name="ce31">
            <text:p>775,350,000<text:s/></text:p>
          </table:table-cell>
          <table:table-cell office:value-type="float" office:value="111.1" table:style-name="ce38">
            <text:p>111.1<text:s/></text:p>
          </table:table-cell>
          <table:table-cell office:value-type="float" office:value="820810476" table:style-name="ce20">
            <text:p>820,810,476<text:s/></text:p>
          </table:table-cell>
          <table:table-cell office:value-type="float" office:value="5" table:style-name="ce42">
            <text:p>5.0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7. 印 <text:s text:c="3"/>花 <text:s text:c="3"/>稅</text:p>
          </table:table-cell>
          <table:table-cell office:value-type="float" office:value="386838816" table:style-name="ce14">
            <text:p>386,838,816<text:s/></text:p>
          </table:table-cell>
          <table:table-cell office:value-type="float" office:value="358053480" table:style-name="ce20">
            <text:p>358,053,480<text:s/></text:p>
          </table:table-cell>
          <table:table-cell office:value-type="float" office:value="28785336" table:style-name="ce20">
            <text:p>28,785,336<text:s/></text:p>
          </table:table-cell>
          <table:table-cell office:value-type="float" office:value="267259" table:style-name="ce20">
            <text:p>267,259<text:s/></text:p>
          </table:table-cell>
          <table:table-cell office:value-type="float" office:value="386571557" table:style-name="ce20">
            <text:p>386,571,557<text:s/></text:p>
          </table:table-cell>
          <table:table-cell office:value-type="float" office:value="1080000000" table:style-name="ce31">
            <text:p>1,080,000,000<text:s/></text:p>
          </table:table-cell>
          <table:table-cell office:value-type="float" office:value="35.799999999999997" table:style-name="ce34">
            <text:p>35.8<text:s/></text:p>
          </table:table-cell>
          <table:table-cell office:value-type="float" office:value="329874000" table:style-name="ce31">
            <text:p>329,874,000<text:s/></text:p>
          </table:table-cell>
          <table:table-cell office:value-type="float" office:value="117.2" table:style-name="ce38">
            <text:p>117.2<text:s/></text:p>
          </table:table-cell>
          <table:table-cell office:value-type="float" office:value="354198084" table:style-name="ce20">
            <text:p>354,198,084<text:s/></text:p>
          </table:table-cell>
          <table:table-cell office:value-type="float" office:value="9.1" table:style-name="ce42">
            <text:p>9.1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8. 娛 <text:s text:c="3"/>樂 <text:s text:c="3"/>稅</text:p>
          </table:table-cell>
          <table:table-cell office:value-type="float" office:value="102636382" table:style-name="ce14">
            <text:p>102,636,382<text:s/></text:p>
          </table:table-cell>
          <table:table-cell office:value-type="float" office:value="97946982" table:style-name="ce20">
            <text:p>97,946,982<text:s/></text:p>
          </table:table-cell>
          <table:table-cell office:value-type="float" office:value="4689400" table:style-name="ce20">
            <text:p>4,689,400<text:s/></text:p>
          </table:table-cell>
          <table:table-cell office:value-type="float" office:value="68264" table:style-name="ce20">
            <text:p>68,264<text:s/></text:p>
          </table:table-cell>
          <table:table-cell office:value-type="float" office:value="102568118" table:style-name="ce20">
            <text:p>102,568,118<text:s/></text:p>
          </table:table-cell>
          <table:table-cell office:value-type="float" office:value="265000000" table:style-name="ce31">
            <text:p>265,000,000<text:s/></text:p>
          </table:table-cell>
          <table:table-cell office:value-type="float" office:value="38.700000000000003" table:style-name="ce34">
            <text:p>38.7<text:s/></text:p>
          </table:table-cell>
          <table:table-cell office:value-type="float" office:value="87440000" table:style-name="ce31">
            <text:p>87,440,000<text:s/></text:p>
          </table:table-cell>
          <table:table-cell office:value-type="float" office:value="117.3" table:style-name="ce38">
            <text:p>117.3<text:s/></text:p>
          </table:table-cell>
          <table:table-cell office:value-type="float" office:value="85398945" table:style-name="ce20">
            <text:p>85,398,945<text:s/></text:p>
          </table:table-cell>
          <table:table-cell office:value-type="float" office:value="20.100000000000001" table:style-name="ce42">
            <text:p>20.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9. 特別及臨時稅課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1)特別稅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2)臨時稅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0. 教 <text:s text:c="4"/>育 <text:s text:c="4"/>捐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3"/>
        </table:table-row>
        <table:table-row table:style-name="ro1">
          <table:table-cell office:value-type="string" table:style-name="ce3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二、罰 <text:s text:c="8"/>鍰<text:s text:c="2"/></text:p>
          </table:table-cell>
          <table:table-cell office:value-type="float" office:value="70867274" table:style-name="ce14">
            <text:p>70,867,274<text:s/></text:p>
          </table:table-cell>
          <table:table-cell office:value-type="float" office:value="12350326" table:style-name="ce14">
            <text:p>12,350,326<text:s/></text:p>
          </table:table-cell>
          <table:table-cell office:value-type="float" office:value="58516948" table:style-name="ce14">
            <text:p>58,516,948<text:s/></text:p>
          </table:table-cell>
          <table:table-cell office:value-type="float" office:value="2739521" table:style-name="ce14">
            <text:p>2,739,521<text:s/></text:p>
          </table:table-cell>
          <table:table-cell office:value-type="float" office:value="68127753" table:style-name="ce14">
            <text:p>68,127,753<text:s/></text:p>
          </table:table-cell>
          <table:table-cell office:value-type="float" office:value="98270000" table:style-name="ce14">
            <text:p>98,270,000<text:s/></text:p>
          </table:table-cell>
          <table:table-cell office:value-type="float" office:value="69.3" table:style-name="ce34">
            <text:p>69.3<text:s/></text:p>
          </table:table-cell>
          <table:table-cell office:value-type="float" office:value="8379000" table:style-name="ce14">
            <text:p>8,379,000<text:s/></text:p>
          </table:table-cell>
          <table:table-cell office:value-type="float" office:value="813.1" table:style-name="ce38">
            <text:p>813.1<text:s/></text:p>
          </table:table-cell>
          <table:table-cell office:value-type="float" office:value="29339609" table:style-name="ce14">
            <text:p>29,339,609<text:s/></text:p>
          </table:table-cell>
          <table:table-cell office:value-type="float" office:value="132.19999999999999" table:style-name="ce42">
            <text:p>132.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. 財 <text:s text:c="2"/>務 <text:s text:c="2"/>罰 <text:s text:c="2"/>鍰</text:p>
          </table:table-cell>
          <table:table-cell office:value-type="float" office:value="48194006" table:style-name="ce14">
            <text:p>48,194,006<text:s/></text:p>
          </table:table-cell>
          <table:table-cell office:value-type="float" office:value="10889861" table:style-name="ce20">
            <text:p>10,889,861<text:s/></text:p>
          </table:table-cell>
          <table:table-cell office:value-type="float" office:value="37304145" table:style-name="ce20">
            <text:p>37,304,145<text:s/></text:p>
          </table:table-cell>
          <table:table-cell office:value-type="float" office:value="447627" table:style-name="ce20">
            <text:p>447,627<text:s/></text:p>
          </table:table-cell>
          <table:table-cell office:value-type="float" office:value="47746379" table:style-name="ce20">
            <text:p>47,746,379<text:s/></text:p>
          </table:table-cell>
          <table:table-cell office:value-type="float" office:value="27180000" table:style-name="ce20">
            <text:p>27,180,000<text:s/></text:p>
          </table:table-cell>
          <table:table-cell office:value-type="float" office:value="175.7" table:style-name="ce34">
            <text:p>175.7<text:s/></text:p>
          </table:table-cell>
          <table:table-cell office:value-type="float" office:value="6974000" table:style-name="ce20">
            <text:p>6,974,000<text:s/></text:p>
          </table:table-cell>
          <table:table-cell office:value-type="float" office:value="684.6" table:style-name="ce38">
            <text:p>684.6<text:s/></text:p>
          </table:table-cell>
          <table:table-cell office:value-type="float" office:value="13494887" table:style-name="ce20">
            <text:p>13,494,887<text:s/></text:p>
          </table:table-cell>
          <table:table-cell office:value-type="float" office:value="253.8" table:style-name="ce42">
            <text:p>253.8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4"/>2. 罰 <text:s text:c="2"/>金 <text:s text:c="2"/>罰 <text:s text:c="2"/>鍰</text:p>
          </table:table-cell>
          <table:table-cell office:value-type="float" office:value="22673268" table:style-name="ce15">
            <text:p>22,673,268<text:s/></text:p>
          </table:table-cell>
          <table:table-cell office:value-type="float" office:value="1460465" table:style-name="ce22">
            <text:p>1,460,465<text:s/></text:p>
          </table:table-cell>
          <table:table-cell office:value-type="float" office:value="21212803" table:style-name="ce22">
            <text:p>21,212,803<text:s/></text:p>
          </table:table-cell>
          <table:table-cell office:value-type="float" office:value="2291894" table:style-name="ce22">
            <text:p>2,291,894<text:s/></text:p>
          </table:table-cell>
          <table:table-cell office:value-type="float" office:value="20381374" table:style-name="ce22">
            <text:p>20,381,374<text:s/></text:p>
          </table:table-cell>
          <table:table-cell office:value-type="float" office:value="71090000" table:style-name="ce22">
            <text:p>71,090,000<text:s/></text:p>
          </table:table-cell>
          <table:table-cell office:value-type="float" office:value="28.7" table:style-name="ce34">
            <text:p>28.7<text:s/></text:p>
          </table:table-cell>
          <table:table-cell office:value-type="float" office:value="1405000" table:style-name="ce22">
            <text:p>1,405,000<text:s/></text:p>
          </table:table-cell>
          <table:table-cell office:value-type="float" office:value="1450.6" table:style-name="ce38">
            <text:p>1,450.6<text:s/></text:p>
          </table:table-cell>
          <table:table-cell office:value-type="float" office:value="15844722" table:style-name="ce22">
            <text:p>15,844,722<text:s/></text:p>
          </table:table-cell>
          <table:table-cell office:value-type="float" office:value="28.6" table:style-name="ce42">
            <text:p>28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0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61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填 表　　　　　　　　審 核　　　　　　　　　業務主管人員　　　　　　　　　　機關首長</text:p>
          </table:table-cell>
          <table:table-cell table:style-name="ce16"/>
          <table:table-cell table:style-name="ce7"/>
          <table:table-cell table:style-name="ce26"/>
          <table:table-cell table:style-name="ce7"/>
          <table:table-cell table:style-name="ce28"/>
          <table:table-cell table:number-columns-repeated="5" table:style-name="ce7"/>
          <table:table-cell office:value-type="string" table:style-name="ce26">
            <text:p>中華民國 108 年 5 月 13 日編製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44"/>主辦統計人員</text:p>
          </table:table-cell>
          <table:table-cell table:number-columns-repeated="11" table:style-name="ce7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44"/>
          <table:table-cell table:style-name="ce29"/>
          <table:table-cell table:number-columns-repeated="16378" table:style-name="ce44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 - </number:text>
      <number:number number:decimal-places="1" number:min-integer-digits="1" number:grouping="true"/>
      <number:text> </number:text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5T10:01:17Z</meta:creation-date>
    <dc:date>2022-02-25T10:01:17Z</dc:date>
  </office:meta>
</office:document-meta>
</file>