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_32_2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" style:family="table-cell" style:parent-style-name="_19968__33324__32_2_32_2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_32_2" style:data-style-name="N0">
      <style:table-cell-properties fo:border-top="thin solid #000000" fo:border-bottom="thin solid #000000" fo:border-left="none" fo:border-right="2pt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_32_2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_32_2" style:data-style-name="N3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_32_2" style:data-style-name="N3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_32_2" style:data-style-name="N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_32_2" style:data-style-name="N3">
      <style:table-cell-properties fo:border-top="thin solid #000000" fo:border-bottom="2pt solid #000000" fo:border-left="2pt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_32_2" style:data-style-name="N49">
      <style:table-cell-properties fo:border-top="none" fo:border-bottom="thin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3" style:family="table-cell" style:parent-style-name="_19968__33324__32_2_32_2" style:data-style-name="N49">
      <style:table-cell-properties fo:border-top="thin solid #000000" fo:border-bottom="thin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4" style:family="table-cell" style:parent-style-name="_19968__33324__32_2_32_2" style:data-style-name="N49">
      <style:table-cell-properties fo:border-top="thin solid #000000" fo:border-bottom="thin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_32_2" style:data-style-name="N49">
      <style:table-cell-properties fo:border-top="thin solid #000000" fo:border-bottom="2pt solid #000000" fo:border-left="2pt solid #000000" fo:border-right="thin solid #000000" style:vertical-align="middle" fo:background-color="#FFFF99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_32_2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_32_2" style:data-style-name="N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_32_2" style:data-style-name="N49">
      <style:table-cell-properties fo:border="thin solid #000000" style:vertical-align="middle" fo:background-color="#FFFF99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_32_2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_32_2" style:data-style-name="N48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_32_2" style:data-style-name="N48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_32_2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_32_2" style:data-style-name="N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_32_2" style:data-style-name="N3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32_2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_32_2" style:data-style-name="N5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19968__33324__32_2_32_2" style:data-style-name="N3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_32_2" style:data-style-name="N49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_32_2" style:data-style-name="N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32_2_32_2" style:data-style-name="N51">
      <style:table-cell-properties fo:border-top="none" fo:border-bottom="thin solid #000000" fo:border-left="thin solid #000000" fo:border-right="thin solid #000000" style:vertical-align="middle" fo:background-color="#FFFF99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4" style:family="table-cell" style:parent-style-name="_19968__33324__32_2_32_2" style:data-style-name="N51">
      <style:table-cell-properties fo:border-top="none" fo:border-bottom="thin solid #000000" fo:border-left="thin solid #000000" fo:border-right="thin solid #000000" style:vertical-align="middle" fo:background-color="#FFFF99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_32_2" style:data-style-name="N0">
      <style:table-cell-properties fo:border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_32_2" style:data-style-name="N3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_32_2" style:data-style-name="N51">
      <style:table-cell-properties fo:border="thin solid #000000" style:vertical-align="middle" fo:background-color="#FFFF99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8" style:family="table-cell" style:parent-style-name="_19968__33324__32_2_32_2" style:data-style-name="N51">
      <style:table-cell-properties fo:border="thin solid #000000" style:vertical-align="middle" fo:background-color="#FFFF99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_32_2" style:data-style-name="N49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_32_2" style:data-style-name="N3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32_2_32_2" style:data-style-name="N51">
      <style:table-cell-properties fo:border-top="none" fo:border-bottom="thin solid #000000" fo:border-left="thin solid #000000" fo:border-right="none" style:vertical-align="middle" fo:background-color="#FFFF99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2" style:family="table-cell" style:parent-style-name="_19968__33324__32_2_32_2" style:data-style-name="N51">
      <style:table-cell-properties fo:border-top="none" fo:border-bottom="thin solid #000000" fo:border-left="thin solid #000000" fo:border-right="none" style:vertical-align="middle" fo:background-color="#FFFF99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_32_2" style:data-style-name="N0"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4" style:family="table-cell" style:parent-style-name="_19968__33324__32_2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_32_2" style:data-style-name="N3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_32_2" style:data-style-name="N0">
      <style:table-cell-properties fo:border-top="2pt solid #000000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_32_2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_32_2" style:data-style-name="N3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_32_2" style:data-style-name="N3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_32_2" style:data-style-name="N3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_19968__33324__32_2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_32_2" style:data-style-name="N3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_32_2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_32_2" style:data-style-name="N0">
      <style:table-cell-properties fo:border-top="none" fo:border-bottom="2pt solid #000000" fo:border-left="none" fo:border-right="2pt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32_2_32_2" style:data-style-name="N3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_32_2" style:data-style-name="N3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_32_2" style:data-style-name="N3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68" style:family="table-cell" style:parent-style-name="_19968__33324__32_2_32_2" style:data-style-name="N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9" style:family="table-cell" style:parent-style-name="_19968__33324__32_2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_32_2" style:data-style-name="N3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_19968__33324__32_2_32_2" style:data-style-name="N3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_32_2" style:data-style-name="N3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_32_2" style:data-style-name="N3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_32_2" style:data-style-name="N3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_32_2" style:data-style-name="N3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503333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4.15395833333333cm"/>
    </style:style>
    <style:style style:name="co6" style:family="table-column">
      <style:table-column-properties fo:break-before="auto" style:column-width="4.048125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2.38125cm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1.71979166666667cm"/>
    </style:style>
    <style:style style:name="co11" style:family="table-column">
      <style:table-column-properties fo:break-before="auto" style:column-width="2.0637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33.7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903-01-03-2" table:style-name="ta1">
        <table:table-column table:style-name="co1" table:default-cell-style-name="ce44"/>
        <table:table-column table:style-name="co2" table:default-cell-style-name="ce44"/>
        <table:table-column table:style-name="co3" table:default-cell-style-name="ce44"/>
        <table:table-column table:style-name="co4" table:default-cell-style-name="ce44"/>
        <table:table-column table:style-name="co2" table:default-cell-style-name="ce44"/>
        <table:table-column table:style-name="co5" table:default-cell-style-name="ce44"/>
        <table:table-column table:style-name="co6" table:default-cell-style-name="ce44"/>
        <table:table-column table:style-name="co7" table:default-cell-style-name="ce44"/>
        <table:table-column table:style-name="co4" table:default-cell-style-name="ce44"/>
        <table:table-column table:style-name="co8" table:default-cell-style-name="ce44"/>
        <table:table-column table:style-name="co3" table:default-cell-style-name="ce44"/>
        <table:table-column table:style-name="co9" table:default-cell-style-name="ce44"/>
        <table:table-column table:style-name="co10" table:default-cell-style-name="ce44"/>
        <table:table-column table:style-name="co11" table:default-cell-style-name="ce44"/>
        <table:table-column table:style-name="co10" table:number-columns-repeated="16370" table:default-cell-style-name="ce44"/>
        <table:table-row table:style-name="ro1">
          <table:table-cell office:value-type="string" table:style-name="ce1">
            <text:p>公　　開　　類</text:p>
          </table:table-cell>
          <table:table-cell office:value-type="string" table:style-name="ce8">
            <text:p>每月終了後15日內編報</text:p>
          </table:table-cell>
          <table:table-cell table:style-name="ce7"/>
          <table:table-cell table:style-name="ce23"/>
          <table:table-cell table:style-name="ce27"/>
          <table:table-cell table:style-name="ce23"/>
          <table:table-cell table:style-name="ce44"/>
          <table:table-cell table:style-name="ce10"/>
          <table:table-cell office:value-type="string" table:style-name="ce1">
            <text:p>編 製 機 關</text:p>
          </table:table-cell>
          <table:table-cell office:value-type="string" table:number-columns-spanned="3" table:number-rows-spanned="1" table:style-name="ce70">
            <text:p>新北市政府稅捐稽徵處</text:p>
          </table:table-cell>
          <table:covered-table-cell table:number-columns-repeated="2"/>
          <table:table-cell table:number-columns-repeated="16372" table:style-name="ce44"/>
        </table:table-row>
        <table:table-row table:style-name="ro1">
          <table:table-cell office:value-type="string" table:style-name="ce1">
            <text:p>月　　　　　報</text:p>
          </table:table-cell>
          <table:table-cell office:value-type="string" table:style-name="ce9">
            <text:p>12月份於次年1月25日前編報</text:p>
          </table:table-cell>
          <table:table-cell table:style-name="ce17"/>
          <table:table-cell table:style-name="ce24"/>
          <table:table-cell table:number-columns-spanned="4" table:number-rows-spanned="1" table:style-name="ce71"/>
          <table:covered-table-cell table:number-columns-repeated="3"/>
          <table:table-cell office:value-type="string" table:style-name="ce35">
            <text:p>表 <text:s text:c="4"/>　號</text:p>
          </table:table-cell>
          <table:table-cell office:value-type="string" table:number-columns-spanned="3" table:number-rows-spanned="1" table:style-name="ce72">
            <text:p><text:s/>20903-01-03-2</text:p>
          </table:table-cell>
          <table:covered-table-cell table:number-columns-repeated="2"/>
          <table:table-cell table:number-columns-repeated="16372" table:style-name="ce44"/>
        </table:table-row>
        <table:table-row table:style-name="ro2">
          <table:table-cell table:number-columns-spanned="12" table:number-rows-spanned="1" table:style-name="ce67"/>
          <table:covered-table-cell table:number-columns-repeated="11"/>
          <table:table-cell table:number-columns-repeated="16372" table:style-name="ce44"/>
        </table:table-row>
        <table:table-row table:style-name="ro3">
          <table:table-cell office:value-type="string" table:number-columns-spanned="12" table:number-rows-spanned="1" table:style-name="ce68">
            <text:p>新北巿各項稅捐實徵淨額與預算數及上年同期比較－累計數</text:p>
          </table:table-cell>
          <table:covered-table-cell table:number-columns-repeated="11"/>
          <table:table-cell table:number-columns-repeated="16372" table:style-name="ce44"/>
        </table:table-row>
        <table:table-row table:style-name="ro3">
          <table:table-cell table:style-name="ce44"/>
          <table:table-cell table:style-name="ce10"/>
          <table:table-cell table:style-name="ce18"/>
          <table:table-cell office:value-type="string" table:number-columns-spanned="4" table:number-rows-spanned="1" table:style-name="ce60">
            <text:p>中 華 民 國 108 年 3 月<text:s/></text:p>
          </table:table-cell>
          <table:covered-table-cell table:number-columns-repeated="3"/>
          <table:table-cell table:number-columns-repeated="4" table:style-name="ce10"/>
          <table:table-cell office:value-type="string" table:style-name="ce26">
            <text:p>單位：新臺幣元</text:p>
          </table:table-cell>
          <table:table-cell table:number-columns-repeated="16372" table:style-name="ce44"/>
        </table:table-row>
        <table:table-row table:style-name="ro4">
          <table:table-cell office:value-type="string" table:number-columns-spanned="1" table:number-rows-spanned="2" table:style-name="ce59">
            <text:p>　稅　　目　　別</text:p>
          </table:table-cell>
          <table:table-cell office:value-type="string" table:number-columns-spanned="3" table:number-rows-spanned="1" table:style-name="ce73">
            <text:p>截至本月底止累計實徵數</text:p>
          </table:table-cell>
          <table:covered-table-cell table:number-columns-repeated="2"/>
          <table:table-cell office:value-type="string" table:number-columns-spanned="1" table:number-rows-spanned="2" table:style-name="ce74">
            <text:p>截至本月底止累計退還以前年度歲入款(2)</text:p>
          </table:table-cell>
          <table:table-cell office:value-type="string" table:number-columns-spanned="1" table:number-rows-spanned="2" table:style-name="ce74">
            <text:p>截 至 本 月 底 止 累 計 實 徵 淨 額 <text:s text:c="2"/>(1)－(2)</text:p>
          </table:table-cell>
          <table:table-cell office:value-type="string" table:number-columns-spanned="2" table:number-rows-spanned="1" table:style-name="ce75">
            <text:p>累計實徵淨額與全年預算數比較</text:p>
          </table:table-cell>
          <table:covered-table-cell/>
          <table:table-cell office:value-type="string" table:number-columns-spanned="2" table:number-rows-spanned="1" table:style-name="ce75">
            <text:p>累計實徵淨額與同期分配預算數比較</text:p>
          </table:table-cell>
          <table:covered-table-cell/>
          <table:table-cell office:value-type="string" table:number-columns-spanned="2" table:number-rows-spanned="1" table:style-name="ce45">
            <text:p>累計實徵淨額與上年同期比較</text:p>
          </table:table-cell>
          <table:covered-table-cell/>
          <table:table-cell table:number-columns-repeated="16372" table:style-name="ce44"/>
        </table:table-row>
        <table:table-row table:style-name="ro5">
          <table:covered-table-cell/>
          <table:table-cell office:value-type="string" table:style-name="ce11">
            <text:p>合計</text:p>
            <text:p>(1)</text:p>
          </table:table-cell>
          <table:table-cell office:value-type="string" table:style-name="ce19">
            <text:p>本年度</text:p>
          </table:table-cell>
          <table:table-cell office:value-type="string" table:style-name="ce25">
            <text:p>以前年度</text:p>
          </table:table-cell>
          <table:covered-table-cell/>
          <table:covered-table-cell/>
          <table:table-cell office:value-type="string" table:style-name="ce30">
            <text:p>全年預算數</text:p>
          </table:table-cell>
          <table:table-cell office:value-type="string" table:style-name="ce32">
            <text:p>％</text:p>
          </table:table-cell>
          <table:table-cell office:value-type="string" table:style-name="ce36">
            <text:p>同 期 分 配 預 算 數</text:p>
          </table:table-cell>
          <table:table-cell office:value-type="string" table:style-name="ce19">
            <text:p>％</text:p>
          </table:table-cell>
          <table:table-cell office:value-type="string" table:style-name="ce36">
            <text:p>上年同期實徵淨額</text:p>
          </table:table-cell>
          <table:table-cell office:value-type="string" table:style-name="ce40">
            <text:p>增減%</text:p>
          </table:table-cell>
          <table:table-cell table:number-columns-repeated="16372" table:style-name="ce44"/>
        </table:table-row>
        <table:table-row table:style-name="ro1">
          <table:table-cell office:value-type="string" table:style-name="ce2">
            <text:p>總 <text:s text:c="10"/>計</text:p>
          </table:table-cell>
          <table:table-cell office:value-type="float" office:value="7190886644" table:style-name="ce12">
            <text:p>7,190,886,644<text:s/></text:p>
          </table:table-cell>
          <table:table-cell office:value-type="float" office:value="6332091483" table:style-name="ce12">
            <text:p>6,332,091,483<text:s/></text:p>
          </table:table-cell>
          <table:table-cell office:value-type="float" office:value="858795161" table:style-name="ce12">
            <text:p>858,795,161<text:s/></text:p>
          </table:table-cell>
          <table:table-cell office:value-type="float" office:value="130635165" table:style-name="ce12">
            <text:p>130,635,165<text:s/></text:p>
          </table:table-cell>
          <table:table-cell office:value-type="float" office:value="7060251479" table:style-name="ce12">
            <text:p>7,060,251,479<text:s/></text:p>
          </table:table-cell>
          <table:table-cell office:value-type="float" office:value="57527270000" table:style-name="ce12">
            <text:p>57,527,270,000<text:s/></text:p>
          </table:table-cell>
          <table:table-cell office:value-type="float" office:value="12.3" table:style-name="ce33">
            <text:p>12.3<text:s/></text:p>
          </table:table-cell>
          <table:table-cell office:value-type="float" office:value="5264151000" table:style-name="ce12">
            <text:p>5,264,151,000<text:s/></text:p>
          </table:table-cell>
          <table:table-cell office:value-type="float" office:value="134.1" table:style-name="ce37">
            <text:p>134.1<text:s/></text:p>
          </table:table-cell>
          <table:table-cell office:value-type="float" office:value="7255034599" table:style-name="ce12">
            <text:p>7,255,034,599<text:s/></text:p>
          </table:table-cell>
          <table:table-cell office:value-type="float" office:value="-2.7" table:style-name="ce41">
            <text:p><text:s/>- 2.7<text:s/></text:p>
          </table:table-cell>
          <table:table-cell table:number-columns-repeated="16372" table:style-name="ce44"/>
        </table:table-row>
        <table:table-row table:style-name="ro1">
          <table:table-cell office:value-type="string" table:style-name="ce2">
            <text:p>一、稅 <text:s text:c="2"/>捐 <text:s text:c="2"/>收 <text:s text:c="2"/>入</text:p>
          </table:table-cell>
          <table:table-cell office:value-type="float" office:value="7130256231" table:style-name="ce13">
            <text:p>7,130,256,231<text:s/></text:p>
          </table:table-cell>
          <table:table-cell office:value-type="float" office:value="6322410763" table:style-name="ce13">
            <text:p>6,322,410,763<text:s/></text:p>
          </table:table-cell>
          <table:table-cell office:value-type="float" office:value="807845468" table:style-name="ce13">
            <text:p>807,845,468<text:s/></text:p>
          </table:table-cell>
          <table:table-cell office:value-type="float" office:value="128405461" table:style-name="ce13">
            <text:p>128,405,461<text:s/></text:p>
          </table:table-cell>
          <table:table-cell office:value-type="float" office:value="7001850770" table:style-name="ce13">
            <text:p>7,001,850,770<text:s/></text:p>
          </table:table-cell>
          <table:table-cell office:value-type="float" office:value="57429000000" table:style-name="ce13">
            <text:p>57,429,000,000<text:s/></text:p>
          </table:table-cell>
          <table:table-cell office:value-type="float" office:value="12.2" table:style-name="ce33">
            <text:p>12.2<text:s/></text:p>
          </table:table-cell>
          <table:table-cell office:value-type="float" office:value="5256945000" table:style-name="ce13">
            <text:p>5,256,945,000<text:s/></text:p>
          </table:table-cell>
          <table:table-cell office:value-type="float" office:value="133.19999999999999" table:style-name="ce37">
            <text:p>133.2<text:s/></text:p>
          </table:table-cell>
          <table:table-cell office:value-type="float" office:value="7231007392" table:style-name="ce13">
            <text:p>7,231,007,392<text:s/></text:p>
          </table:table-cell>
          <table:table-cell office:value-type="float" office:value="-3.2" table:style-name="ce41">
            <text:p><text:s/>- 3.2<text:s/></text:p>
          </table:table-cell>
          <table:table-cell table:number-columns-repeated="2" table:style-name="ce43"/>
          <table:table-cell table:number-columns-repeated="16370" table:style-name="ce44"/>
        </table:table-row>
        <table:table-row table:style-name="ro1">
          <table:table-cell office:value-type="string" table:style-name="ce3">
            <text:p><text:s text:c="4"/>1. 地 <text:s text:c="3"/>價 <text:s text:c="3"/>稅</text:p>
          </table:table-cell>
          <table:table-cell office:value-type="float" office:value="254447659" table:style-name="ce14">
            <text:p>254,447,659<text:s/></text:p>
          </table:table-cell>
          <table:table-cell office:value-type="float" office:value="39962781" table:style-name="ce20">
            <text:p>39,962,781<text:s/></text:p>
          </table:table-cell>
          <table:table-cell office:value-type="float" office:value="214484878" table:style-name="ce20">
            <text:p>214,484,878<text:s/></text:p>
          </table:table-cell>
          <table:table-cell office:value-type="float" office:value="14589765" table:style-name="ce20">
            <text:p>14,589,765<text:s/></text:p>
          </table:table-cell>
          <table:table-cell office:value-type="float" office:value="239857894" table:style-name="ce20">
            <text:p>239,857,894<text:s/></text:p>
          </table:table-cell>
          <table:table-cell office:value-type="float" office:value="14120000000" table:style-name="ce31">
            <text:p>14,120,000,000<text:s/></text:p>
          </table:table-cell>
          <table:table-cell office:value-type="float" office:value="1.7" table:style-name="ce34">
            <text:p>1.7<text:s/></text:p>
          </table:table-cell>
          <table:table-cell office:value-type="float" office:value="37872000" table:style-name="ce31">
            <text:p>37,872,000<text:s/></text:p>
          </table:table-cell>
          <table:table-cell office:value-type="float" office:value="633.29999999999995" table:style-name="ce38">
            <text:p>633.3<text:s/></text:p>
          </table:table-cell>
          <table:table-cell office:value-type="float" office:value="271177665" table:style-name="ce20">
            <text:p>271,177,665<text:s/></text:p>
          </table:table-cell>
          <table:table-cell office:value-type="float" office:value="-11.5" table:style-name="ce42">
            <text:p><text:s/>- 11.5<text:s/></text:p>
          </table:table-cell>
          <table:table-cell table:number-columns-repeated="16372" table:style-name="ce44"/>
        </table:table-row>
        <table:table-row table:style-name="ro1">
          <table:table-cell office:value-type="string" table:style-name="ce3">
            <text:p><text:s text:c="4"/>2. 田 <text:s text:c="9"/>賦<text:s text:c="2"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2" table:style-name="ce44"/>
        </table:table-row>
        <table:table-row table:style-name="ro1">
          <table:table-cell office:value-type="string" table:style-name="ce3">
            <text:p><text:s text:c="4"/>3. 土 地 增 值 稅</text:p>
          </table:table-cell>
          <table:table-cell office:value-type="float" office:value="4922431852" table:style-name="ce14">
            <text:p>4,922,431,852<text:s/></text:p>
          </table:table-cell>
          <table:table-cell office:value-type="float" office:value="4509531592" table:style-name="ce20">
            <text:p>4,509,531,592<text:s/></text:p>
          </table:table-cell>
          <table:table-cell office:value-type="float" office:value="412900260" table:style-name="ce20">
            <text:p>412,900,260<text:s/></text:p>
          </table:table-cell>
          <table:table-cell office:value-type="float" office:value="104372517" table:style-name="ce20">
            <text:p>104,372,517<text:s/></text:p>
          </table:table-cell>
          <table:table-cell office:value-type="float" office:value="4818059335" table:style-name="ce20">
            <text:p>4,818,059,335<text:s/></text:p>
          </table:table-cell>
          <table:table-cell office:value-type="float" office:value="17844000000" table:style-name="ce31">
            <text:p>17,844,000,000<text:s/></text:p>
          </table:table-cell>
          <table:table-cell office:value-type="float" office:value="27" table:style-name="ce34">
            <text:p>27.0<text:s/></text:p>
          </table:table-cell>
          <table:table-cell office:value-type="float" office:value="3865010000" table:style-name="ce31">
            <text:p>3,865,010,000<text:s/></text:p>
          </table:table-cell>
          <table:table-cell office:value-type="float" office:value="124.7" table:style-name="ce38">
            <text:p>124.7<text:s/></text:p>
          </table:table-cell>
          <table:table-cell office:value-type="float" office:value="4934944402" table:style-name="ce20">
            <text:p>4,934,944,402<text:s/></text:p>
          </table:table-cell>
          <table:table-cell office:value-type="float" office:value="-2.4" table:style-name="ce42">
            <text:p><text:s/>- 2.4<text:s/></text:p>
          </table:table-cell>
          <table:table-cell table:number-columns-repeated="16372" table:style-name="ce44"/>
        </table:table-row>
        <table:table-row table:style-name="ro1">
          <table:table-cell office:value-type="string" table:style-name="ce3">
            <text:p><text:s text:c="4"/>4. 房 <text:s text:c="3"/>屋 <text:s text:c="3"/>稅</text:p>
          </table:table-cell>
          <table:table-cell office:value-type="float" office:value="164194102" table:style-name="ce14">
            <text:p>164,194,102<text:s/></text:p>
          </table:table-cell>
          <table:table-cell office:value-type="float" office:value="90249618" table:style-name="ce20">
            <text:p>90,249,618<text:s/></text:p>
          </table:table-cell>
          <table:table-cell office:value-type="float" office:value="73944484" table:style-name="ce20">
            <text:p>73,944,484<text:s/></text:p>
          </table:table-cell>
          <table:table-cell office:value-type="float" office:value="2148158" table:style-name="ce20">
            <text:p>2,148,158<text:s/></text:p>
          </table:table-cell>
          <table:table-cell office:value-type="float" office:value="162045944" table:style-name="ce20">
            <text:p>162,045,944<text:s/></text:p>
          </table:table-cell>
          <table:table-cell office:value-type="float" office:value="12670000000" table:style-name="ce31">
            <text:p>12,670,000,000<text:s/></text:p>
          </table:table-cell>
          <table:table-cell office:value-type="float" office:value="1.3" table:style-name="ce34">
            <text:p>1.3<text:s/></text:p>
          </table:table-cell>
          <table:table-cell office:value-type="float" office:value="120260000" table:style-name="ce31">
            <text:p>120,260,000<text:s/></text:p>
          </table:table-cell>
          <table:table-cell office:value-type="float" office:value="134.69999999999999" table:style-name="ce38">
            <text:p>134.7<text:s/></text:p>
          </table:table-cell>
          <table:table-cell office:value-type="float" office:value="158255030" table:style-name="ce20">
            <text:p>158,255,030<text:s/></text:p>
          </table:table-cell>
          <table:table-cell office:value-type="float" office:value="2.4" table:style-name="ce42">
            <text:p>2.4<text:s/></text:p>
          </table:table-cell>
          <table:table-cell table:number-columns-repeated="16372" table:style-name="ce44"/>
        </table:table-row>
        <table:table-row table:style-name="ro1">
          <table:table-cell office:value-type="string" table:style-name="ce3">
            <text:p><text:s text:c="4"/>5. 使 用 牌 照 稅</text:p>
          </table:table-cell>
          <table:table-cell office:value-type="float" office:value="745994244" table:style-name="ce14">
            <text:p>745,994,244<text:s/></text:p>
          </table:table-cell>
          <table:table-cell office:value-type="float" office:value="688094628" table:style-name="ce20">
            <text:p>688,094,628<text:s/></text:p>
          </table:table-cell>
          <table:table-cell office:value-type="float" office:value="57899616" table:style-name="ce20">
            <text:p>57,899,616<text:s/></text:p>
          </table:table-cell>
          <table:table-cell office:value-type="float" office:value="3337960" table:style-name="ce20">
            <text:p>3,337,960<text:s/></text:p>
          </table:table-cell>
          <table:table-cell office:value-type="float" office:value="742656284" table:style-name="ce20">
            <text:p>742,656,284<text:s/></text:p>
          </table:table-cell>
          <table:table-cell office:value-type="float" office:value="8810000000" table:style-name="ce31">
            <text:p>8,810,000,000<text:s/></text:p>
          </table:table-cell>
          <table:table-cell office:value-type="float" office:value="8.4" table:style-name="ce34">
            <text:p>8.4<text:s/></text:p>
          </table:table-cell>
          <table:table-cell office:value-type="float" office:value="339000000" table:style-name="ce31">
            <text:p>339,000,000<text:s/></text:p>
          </table:table-cell>
          <table:table-cell office:value-type="float" office:value="219.1" table:style-name="ce38">
            <text:p>219.1<text:s/></text:p>
          </table:table-cell>
          <table:table-cell office:value-type="float" office:value="884214354" table:style-name="ce20">
            <text:p>884,214,354<text:s/></text:p>
          </table:table-cell>
          <table:table-cell office:value-type="float" office:value="-16" table:style-name="ce42">
            <text:p><text:s/>- 16.0<text:s/></text:p>
          </table:table-cell>
          <table:table-cell table:number-columns-repeated="4" table:style-name="ce44"/>
          <table:table-cell table:number-columns-repeated="16368" table:style-name="ce43"/>
        </table:table-row>
        <table:table-row table:style-name="ro1">
          <table:table-cell office:value-type="string" table:style-name="ce3">
            <text:p><text:s text:c="4"/>6. 契 <text:s text:c="9"/>稅</text:p>
          </table:table-cell>
          <table:table-cell office:value-type="float" office:value="643631962" table:style-name="ce14">
            <text:p>643,631,962<text:s/></text:p>
          </table:table-cell>
          <table:table-cell office:value-type="float" office:value="626423189" table:style-name="ce20">
            <text:p>626,423,189<text:s/></text:p>
          </table:table-cell>
          <table:table-cell office:value-type="float" office:value="17208773" table:style-name="ce20">
            <text:p>17,208,773<text:s/></text:p>
          </table:table-cell>
          <table:table-cell office:value-type="float" office:value="3629938" table:style-name="ce20">
            <text:p>3,629,938<text:s/></text:p>
          </table:table-cell>
          <table:table-cell office:value-type="float" office:value="640002024" table:style-name="ce20">
            <text:p>640,002,024<text:s/></text:p>
          </table:table-cell>
          <table:table-cell office:value-type="float" office:value="2640000000" table:style-name="ce31">
            <text:p>2,640,000,000<text:s/></text:p>
          </table:table-cell>
          <table:table-cell office:value-type="float" office:value="24.2" table:style-name="ce34">
            <text:p>24.2<text:s/></text:p>
          </table:table-cell>
          <table:table-cell office:value-type="float" office:value="548240000" table:style-name="ce31">
            <text:p>548,240,000<text:s/></text:p>
          </table:table-cell>
          <table:table-cell office:value-type="float" office:value="116.7" table:style-name="ce38">
            <text:p>116.7<text:s/></text:p>
          </table:table-cell>
          <table:table-cell office:value-type="float" office:value="621099439" table:style-name="ce20">
            <text:p>621,099,439<text:s/></text:p>
          </table:table-cell>
          <table:table-cell office:value-type="float" office:value="3" table:style-name="ce42">
            <text:p>3.0<text:s/></text:p>
          </table:table-cell>
          <table:table-cell table:number-columns-repeated="16372" table:style-name="ce44"/>
        </table:table-row>
        <table:table-row table:style-name="ro1">
          <table:table-cell office:value-type="string" table:style-name="ce3">
            <text:p><text:s text:c="4"/>7. 印 <text:s text:c="3"/>花 <text:s text:c="3"/>稅</text:p>
          </table:table-cell>
          <table:table-cell office:value-type="float" office:value="324150001" table:style-name="ce14">
            <text:p>324,150,001<text:s/></text:p>
          </table:table-cell>
          <table:table-cell office:value-type="float" office:value="295768337" table:style-name="ce20">
            <text:p>295,768,337<text:s/></text:p>
          </table:table-cell>
          <table:table-cell office:value-type="float" office:value="28381664" table:style-name="ce20">
            <text:p>28,381,664<text:s/></text:p>
          </table:table-cell>
          <table:table-cell office:value-type="float" office:value="267259" table:style-name="ce20">
            <text:p>267,259<text:s/></text:p>
          </table:table-cell>
          <table:table-cell office:value-type="float" office:value="323882742" table:style-name="ce20">
            <text:p>323,882,742<text:s/></text:p>
          </table:table-cell>
          <table:table-cell office:value-type="float" office:value="1080000000" table:style-name="ce31">
            <text:p>1,080,000,000<text:s/></text:p>
          </table:table-cell>
          <table:table-cell office:value-type="float" office:value="30" table:style-name="ce34">
            <text:p>30.0<text:s/></text:p>
          </table:table-cell>
          <table:table-cell office:value-type="float" office:value="280983000" table:style-name="ce31">
            <text:p>280,983,000<text:s/></text:p>
          </table:table-cell>
          <table:table-cell office:value-type="float" office:value="115.3" table:style-name="ce38">
            <text:p>115.3<text:s/></text:p>
          </table:table-cell>
          <table:table-cell office:value-type="float" office:value="297176115" table:style-name="ce20">
            <text:p>297,176,115<text:s/></text:p>
          </table:table-cell>
          <table:table-cell office:value-type="float" office:value="9" table:style-name="ce42">
            <text:p>9.0<text:s/></text:p>
          </table:table-cell>
          <table:table-cell table:number-columns-repeated="16372" table:style-name="ce44"/>
        </table:table-row>
        <table:table-row table:style-name="ro1">
          <table:table-cell office:value-type="string" table:style-name="ce3">
            <text:p><text:s text:c="4"/>8. 娛 <text:s text:c="3"/>樂 <text:s text:c="3"/>稅</text:p>
          </table:table-cell>
          <table:table-cell office:value-type="float" office:value="75406409" table:style-name="ce14">
            <text:p>75,406,409<text:s/></text:p>
          </table:table-cell>
          <table:table-cell office:value-type="float" office:value="72380618" table:style-name="ce20">
            <text:p>72,380,618<text:s/></text:p>
          </table:table-cell>
          <table:table-cell office:value-type="float" office:value="3025791" table:style-name="ce20">
            <text:p>3,025,791<text:s/></text:p>
          </table:table-cell>
          <table:table-cell office:value-type="float" office:value="59864" table:style-name="ce20">
            <text:p>59,864<text:s/></text:p>
          </table:table-cell>
          <table:table-cell office:value-type="float" office:value="75346545" table:style-name="ce20">
            <text:p>75,346,545<text:s/></text:p>
          </table:table-cell>
          <table:table-cell office:value-type="float" office:value="265000000" table:style-name="ce31">
            <text:p>265,000,000<text:s/></text:p>
          </table:table-cell>
          <table:table-cell office:value-type="float" office:value="28.4" table:style-name="ce34">
            <text:p>28.4<text:s/></text:p>
          </table:table-cell>
          <table:table-cell office:value-type="float" office:value="65580000" table:style-name="ce31">
            <text:p>65,580,000<text:s/></text:p>
          </table:table-cell>
          <table:table-cell office:value-type="float" office:value="114.9" table:style-name="ce38">
            <text:p>114.9<text:s/></text:p>
          </table:table-cell>
          <table:table-cell office:value-type="float" office:value="64140387" table:style-name="ce20">
            <text:p>64,140,387<text:s/></text:p>
          </table:table-cell>
          <table:table-cell office:value-type="float" office:value="17.5" table:style-name="ce42">
            <text:p>17.5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<text:s text:c="4"/>9. 特別及臨時稅課</text:p>
          </table:table-cell>
          <table:table-cell office:value-type="float" office:value="2" table:style-name="ce14">
            <text:p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<text:s text:c="5"/>(1)特別稅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<text:s text:c="8"/>營建剩餘土石方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<text:s text:c="8"/>土石採取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<text:s text:c="8"/>礦石開採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<text:s text:c="5"/>(2)臨時稅</text:p>
          </table:table-cell>
          <table:table-cell office:value-type="float" office:value="2" table:style-name="ce14">
            <text:p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<text:s text:c="8"/>營建剩餘土石方</text:p>
          </table:table-cell>
          <table:table-cell office:value-type="float" office:value="2" table:style-name="ce14">
            <text:p>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" table:style-name="ce20">
            <text:p>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" table:style-name="ce20">
            <text:p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<text:s text:c="8"/>土石採取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<text:s text:c="4"/>10. 教 <text:s text:c="4"/>育 <text:s text:c="4"/>捐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2" table:style-name="ce43"/>
        </table:table-row>
        <table:table-row table:style-name="ro1">
          <table:table-cell office:value-type="string" table:style-name="ce3">
            <text:p><text:s text:c="5"/>(1)房 屋 稅 附 徵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<text:s text:c="5"/>(2)娛 樂 稅 附 徵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<text:s text:c="5"/>(3)契 <text:s/>稅 <text:s/>附 <text:s/>徵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二、罰 <text:s text:c="8"/>鍰<text:s text:c="2"/></text:p>
          </table:table-cell>
          <table:table-cell office:value-type="float" office:value="60630413" table:style-name="ce14">
            <text:p>60,630,413<text:s/></text:p>
          </table:table-cell>
          <table:table-cell office:value-type="float" office:value="9680720" table:style-name="ce14">
            <text:p>9,680,720<text:s/></text:p>
          </table:table-cell>
          <table:table-cell office:value-type="float" office:value="50949693" table:style-name="ce14">
            <text:p>50,949,693<text:s/></text:p>
          </table:table-cell>
          <table:table-cell office:value-type="float" office:value="2229704" table:style-name="ce14">
            <text:p>2,229,704<text:s/></text:p>
          </table:table-cell>
          <table:table-cell office:value-type="float" office:value="58400709" table:style-name="ce14">
            <text:p>58,400,709<text:s/></text:p>
          </table:table-cell>
          <table:table-cell office:value-type="float" office:value="98270000" table:style-name="ce14">
            <text:p>98,270,000<text:s/></text:p>
          </table:table-cell>
          <table:table-cell office:value-type="float" office:value="59.4" table:style-name="ce34">
            <text:p>59.4<text:s/></text:p>
          </table:table-cell>
          <table:table-cell office:value-type="float" office:value="7206000" table:style-name="ce14">
            <text:p>7,206,000<text:s/></text:p>
          </table:table-cell>
          <table:table-cell office:value-type="float" office:value="810.4" table:style-name="ce38">
            <text:p>810.4<text:s/></text:p>
          </table:table-cell>
          <table:table-cell office:value-type="float" office:value="24027207" table:style-name="ce14">
            <text:p>24,027,207<text:s/></text:p>
          </table:table-cell>
          <table:table-cell office:value-type="float" office:value="143.1" table:style-name="ce42">
            <text:p>143.1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<text:s text:c="4"/>1. 財 <text:s text:c="2"/>務 <text:s text:c="2"/>罰 <text:s text:c="2"/>鍰</text:p>
          </table:table-cell>
          <table:table-cell office:value-type="float" office:value="43004328" table:style-name="ce14">
            <text:p>43,004,328<text:s/></text:p>
          </table:table-cell>
          <table:table-cell office:value-type="float" office:value="8703902" table:style-name="ce20">
            <text:p>8,703,902<text:s/></text:p>
          </table:table-cell>
          <table:table-cell office:value-type="float" office:value="34300426" table:style-name="ce20">
            <text:p>34,300,426<text:s/></text:p>
          </table:table-cell>
          <table:table-cell office:value-type="float" office:value="433863" table:style-name="ce20">
            <text:p>433,863<text:s/></text:p>
          </table:table-cell>
          <table:table-cell office:value-type="float" office:value="42570465" table:style-name="ce20">
            <text:p>42,570,465<text:s/></text:p>
          </table:table-cell>
          <table:table-cell office:value-type="float" office:value="27180000" table:style-name="ce20">
            <text:p>27,180,000<text:s/></text:p>
          </table:table-cell>
          <table:table-cell office:value-type="float" office:value="156.6" table:style-name="ce34">
            <text:p>156.6<text:s/></text:p>
          </table:table-cell>
          <table:table-cell office:value-type="float" office:value="6250000" table:style-name="ce20">
            <text:p>6,250,000<text:s/></text:p>
          </table:table-cell>
          <table:table-cell office:value-type="float" office:value="681.1" table:style-name="ce38">
            <text:p>681.1<text:s/></text:p>
          </table:table-cell>
          <table:table-cell office:value-type="float" office:value="11476823" table:style-name="ce20">
            <text:p>11,476,823<text:s/></text:p>
          </table:table-cell>
          <table:table-cell office:value-type="float" office:value="270.89999999999998" table:style-name="ce42">
            <text:p>270.9<text:s/>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<text:s text:c="4"/>2. 罰 <text:s text:c="2"/>金 <text:s text:c="2"/>罰 <text:s text:c="2"/>鍰</text:p>
          </table:table-cell>
          <table:table-cell office:value-type="float" office:value="17626085" table:style-name="ce15">
            <text:p>17,626,085<text:s/></text:p>
          </table:table-cell>
          <table:table-cell office:value-type="float" office:value="976818" table:style-name="ce22">
            <text:p>976,818<text:s/></text:p>
          </table:table-cell>
          <table:table-cell office:value-type="float" office:value="16649267" table:style-name="ce22">
            <text:p>16,649,267<text:s/></text:p>
          </table:table-cell>
          <table:table-cell office:value-type="float" office:value="1795841" table:style-name="ce22">
            <text:p>1,795,841<text:s/></text:p>
          </table:table-cell>
          <table:table-cell office:value-type="float" office:value="15830244" table:style-name="ce22">
            <text:p>15,830,244<text:s/></text:p>
          </table:table-cell>
          <table:table-cell office:value-type="float" office:value="71090000" table:style-name="ce22">
            <text:p>71,090,000<text:s/></text:p>
          </table:table-cell>
          <table:table-cell office:value-type="float" office:value="22.3" table:style-name="ce34">
            <text:p>22.3<text:s/></text:p>
          </table:table-cell>
          <table:table-cell office:value-type="float" office:value="956000" table:style-name="ce22">
            <text:p>956,000<text:s/></text:p>
          </table:table-cell>
          <table:table-cell office:value-type="float" office:value="1655.9" table:style-name="ce38">
            <text:p>1,655.9<text:s/></text:p>
          </table:table-cell>
          <table:table-cell office:value-type="float" office:value="12550384" table:style-name="ce22">
            <text:p>12,550,384<text:s/></text:p>
          </table:table-cell>
          <table:table-cell office:value-type="float" office:value="26.1" table:style-name="ce42">
            <text:p>26.1<text:s/></text:p>
          </table:table-cell>
          <table:table-cell table:number-columns-repeated="16372"/>
        </table:table-row>
        <table:table-row table:style-name="ro6">
          <table:table-cell office:value-type="string" table:number-columns-spanned="12" table:number-rows-spanned="1" table:style-name="ce47">
            <text:p>資料來源：依據表報代號WAA401P、WAA402P編製。</text:p>
          </table:table-cell>
          <table:covered-table-cell table:number-columns-repeated="11"/>
          <table:table-cell table:number-columns-repeated="16372"/>
        </table:table-row>
        <table:table-row table:style-name="ro7">
          <table:table-cell office:value-type="string" table:number-columns-spanned="12" table:number-rows-spanned="1" table:style-name="ce48">
            <text:p>填表說明：本表編製1份，自存1份，本府公務統計行政管理系統報送財政局及主計處，另以電子檔(Excel或ODF檔，及核章後掃描成PDF檔) Email至財政部統計處。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style-name="ce6">
            <text:p>填 表　　　　　　　　審 核　　　　　　　　　業務主管人員　　　　　　　　　　機關首長</text:p>
          </table:table-cell>
          <table:table-cell table:style-name="ce16"/>
          <table:table-cell table:style-name="ce7"/>
          <table:table-cell table:style-name="ce26"/>
          <table:table-cell table:style-name="ce7"/>
          <table:table-cell table:style-name="ce28"/>
          <table:table-cell table:number-columns-repeated="5" table:style-name="ce7"/>
          <table:table-cell office:value-type="string" table:style-name="ce26">
            <text:p>中華民國 108 年 4 月 12 日編製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<text:s text:c="44"/>主辦統計人員</text:p>
          </table:table-cell>
          <table:table-cell table:number-columns-repeated="11" table:style-name="ce7"/>
          <table:table-cell table:number-columns-repeated="16372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5" table:style-name="ce44"/>
          <table:table-cell table:style-name="ce29"/>
          <table:table-cell table:number-columns-repeated="16378" table:style-name="ce44"/>
        </table:table-row>
        <table:table-row table:number-rows-repeated="104853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">
      <number:number number:decimal-places="1" number:min-integer-digits="1" number:grouping="true"/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 </number:text>
      <number:number number:decimal-places="0" number:min-integer-digits="1" number:grouping="true">
        <number:embedded-text number:position="0"> </number:embedded-text>
      </number:number>
    </number:number-style>
    <number:text-style style:name="N49">
      <number:text> - </number:text>
      <style:map style:condition="value()&gt;0" style:apply-style-name="N49P0"/>
      <style:map style:condition="value()&lt;0" style:apply-style-name="N49P1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1" number:min-integer-digits="1" number:grouping="true"/>
      <number:text> </number:text>
    </number:number-style>
    <number:number-style style:name="N51P1">
      <number:text> - </number:text>
      <number:number number:decimal-places="1" number:min-integer-digits="1" number:grouping="true"/>
      <number:text> </number:text>
    </number:number-style>
    <number:text-style style:name="N51">
      <number:text> - </number:text>
      <style:map style:condition="value()&gt;0" style:apply-style-name="N51P0"/>
      <style:map style:condition="value()&lt;0" style:apply-style-name="N5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_32_2" style:display-name="一般 2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74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2-25T10:01:17Z</meta:creation-date>
    <dc:date>2022-02-25T10:01:17Z</dc:date>
  </office:meta>
</office:document-meta>
</file>