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0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71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72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68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57">
            <text:p>中 華 民 國 108 年 2 月<text:s/>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60">
            <text:p>　稅　　目　　別</text:p>
          </table:table-cell>
          <table:table-cell office:value-type="string" table:number-columns-spanned="3" table:number-rows-spanned="1" table:style-name="ce73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4">
            <text:p>截至本月底止累計退還以前年度歲入款(2)</text:p>
          </table:table-cell>
          <table:table-cell office:value-type="string" table:number-columns-spanned="1" table:number-rows-spanned="2" table:style-name="ce74">
            <text:p>截 至 本 月 底 止 累 計 實 徵 淨 額 <text:s text:c="2"/>(1)－(2)</text:p>
          </table:table-cell>
          <table:table-cell office:value-type="string" table:number-columns-spanned="2" table:number-rows-spanned="1" table:style-name="ce75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5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45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4436128203" table:style-name="ce12">
            <text:p>4,436,128,203<text:s/></text:p>
          </table:table-cell>
          <table:table-cell office:value-type="float" office:value="3682855755" table:style-name="ce12">
            <text:p>3,682,855,755<text:s/></text:p>
          </table:table-cell>
          <table:table-cell office:value-type="float" office:value="753272448" table:style-name="ce12">
            <text:p>753,272,448<text:s/></text:p>
          </table:table-cell>
          <table:table-cell office:value-type="float" office:value="88456338" table:style-name="ce12">
            <text:p>88,456,338<text:s/></text:p>
          </table:table-cell>
          <table:table-cell office:value-type="float" office:value="4347671865" table:style-name="ce12">
            <text:p>4,347,671,865<text:s/></text:p>
          </table:table-cell>
          <table:table-cell office:value-type="float" office:value="57527270000" table:style-name="ce12">
            <text:p>57,527,270,000<text:s/></text:p>
          </table:table-cell>
          <table:table-cell office:value-type="float" office:value="7.6" table:style-name="ce33">
            <text:p>7.6<text:s/></text:p>
          </table:table-cell>
          <table:table-cell office:value-type="float" office:value="3358271000" table:style-name="ce12">
            <text:p>3,358,271,000<text:s/></text:p>
          </table:table-cell>
          <table:table-cell office:value-type="float" office:value="129.5" table:style-name="ce37">
            <text:p>129.5<text:s/></text:p>
          </table:table-cell>
          <table:table-cell office:value-type="float" office:value="4080141924" table:style-name="ce12">
            <text:p>4,080,141,924<text:s/></text:p>
          </table:table-cell>
          <table:table-cell office:value-type="float" office:value="6.6" table:style-name="ce41">
            <text:p>6.6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4386052854" table:style-name="ce13">
            <text:p>4,386,052,854<text:s/></text:p>
          </table:table-cell>
          <table:table-cell office:value-type="float" office:value="3676777757" table:style-name="ce13">
            <text:p>3,676,777,757<text:s/></text:p>
          </table:table-cell>
          <table:table-cell office:value-type="float" office:value="709275097" table:style-name="ce13">
            <text:p>709,275,097<text:s/></text:p>
          </table:table-cell>
          <table:table-cell office:value-type="float" office:value="87022623" table:style-name="ce13">
            <text:p>87,022,623<text:s/></text:p>
          </table:table-cell>
          <table:table-cell office:value-type="float" office:value="4299030231" table:style-name="ce13">
            <text:p>4,299,030,231<text:s/></text:p>
          </table:table-cell>
          <table:table-cell office:value-type="float" office:value="57429000000" table:style-name="ce13">
            <text:p>57,429,000,000<text:s/></text:p>
          </table:table-cell>
          <table:table-cell office:value-type="float" office:value="7.5" table:style-name="ce33">
            <text:p>7.5<text:s/></text:p>
          </table:table-cell>
          <table:table-cell office:value-type="float" office:value="3354851000" table:style-name="ce13">
            <text:p>3,354,851,000<text:s/></text:p>
          </table:table-cell>
          <table:table-cell office:value-type="float" office:value="128.1" table:style-name="ce37">
            <text:p>128.1<text:s/></text:p>
          </table:table-cell>
          <table:table-cell office:value-type="float" office:value="4063644749" table:style-name="ce13">
            <text:p>4,063,644,749<text:s/></text:p>
          </table:table-cell>
          <table:table-cell office:value-type="float" office:value="5.8" table:style-name="ce41">
            <text:p>5.8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208642252" table:style-name="ce14">
            <text:p>208,642,252<text:s/></text:p>
          </table:table-cell>
          <table:table-cell office:value-type="float" office:value="20665786" table:style-name="ce20">
            <text:p>20,665,786<text:s/></text:p>
          </table:table-cell>
          <table:table-cell office:value-type="float" office:value="187976466" table:style-name="ce20">
            <text:p>187,976,466<text:s/></text:p>
          </table:table-cell>
          <table:table-cell office:value-type="float" office:value="10736226" table:style-name="ce20">
            <text:p>10,736,226<text:s/></text:p>
          </table:table-cell>
          <table:table-cell office:value-type="float" office:value="197906026" table:style-name="ce20">
            <text:p>197,906,026<text:s/></text:p>
          </table:table-cell>
          <table:table-cell office:value-type="float" office:value="14120000000" table:style-name="ce31">
            <text:p>14,120,000,000<text:s/></text:p>
          </table:table-cell>
          <table:table-cell office:value-type="float" office:value="1.4" table:style-name="ce34">
            <text:p>1.4<text:s/></text:p>
          </table:table-cell>
          <table:table-cell office:value-type="float" office:value="18500000" table:style-name="ce31">
            <text:p>18,500,000<text:s/></text:p>
          </table:table-cell>
          <table:table-cell office:value-type="float" office:value="1069.8" table:style-name="ce38">
            <text:p>1,069.8<text:s/></text:p>
          </table:table-cell>
          <table:table-cell office:value-type="float" office:value="221591980" table:style-name="ce20">
            <text:p>221,591,980<text:s/></text:p>
          </table:table-cell>
          <table:table-cell office:value-type="float" office:value="-10.7" table:style-name="ce42">
            <text:p><text:s/>- 10.7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3188376769" table:style-name="ce14">
            <text:p>3,188,376,769<text:s/></text:p>
          </table:table-cell>
          <table:table-cell office:value-type="float" office:value="2787274964" table:style-name="ce20">
            <text:p>2,787,274,964<text:s/></text:p>
          </table:table-cell>
          <table:table-cell office:value-type="float" office:value="401101805" table:style-name="ce20">
            <text:p>401,101,805<text:s/></text:p>
          </table:table-cell>
          <table:table-cell office:value-type="float" office:value="68854517" table:style-name="ce20">
            <text:p>68,854,517<text:s/></text:p>
          </table:table-cell>
          <table:table-cell office:value-type="float" office:value="3119522252" table:style-name="ce20">
            <text:p>3,119,522,252<text:s/></text:p>
          </table:table-cell>
          <table:table-cell office:value-type="float" office:value="17844000000" table:style-name="ce31">
            <text:p>17,844,000,000<text:s/></text:p>
          </table:table-cell>
          <table:table-cell office:value-type="float" office:value="17.5" table:style-name="ce34">
            <text:p>17.5<text:s/></text:p>
          </table:table-cell>
          <table:table-cell office:value-type="float" office:value="2496380000" table:style-name="ce31">
            <text:p>2,496,380,000<text:s/></text:p>
          </table:table-cell>
          <table:table-cell office:value-type="float" office:value="125" table:style-name="ce38">
            <text:p>125.0<text:s/></text:p>
          </table:table-cell>
          <table:table-cell office:value-type="float" office:value="2888780100" table:style-name="ce20">
            <text:p>2,888,780,100<text:s/></text:p>
          </table:table-cell>
          <table:table-cell office:value-type="float" office:value="8" table:style-name="ce42">
            <text:p>8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86318989" table:style-name="ce14">
            <text:p>86,318,989<text:s/></text:p>
          </table:table-cell>
          <table:table-cell office:value-type="float" office:value="54506223" table:style-name="ce20">
            <text:p>54,506,223<text:s/></text:p>
          </table:table-cell>
          <table:table-cell office:value-type="float" office:value="31812766" table:style-name="ce20">
            <text:p>31,812,766<text:s/></text:p>
          </table:table-cell>
          <table:table-cell office:value-type="float" office:value="1867685" table:style-name="ce20">
            <text:p>1,867,685<text:s/></text:p>
          </table:table-cell>
          <table:table-cell office:value-type="float" office:value="84451304" table:style-name="ce20">
            <text:p>84,451,304<text:s/></text:p>
          </table:table-cell>
          <table:table-cell office:value-type="float" office:value="12670000000" table:style-name="ce31">
            <text:p>12,670,000,000<text:s/></text:p>
          </table:table-cell>
          <table:table-cell office:value-type="float" office:value="0.7" table:style-name="ce34">
            <text:p>0.7<text:s/></text:p>
          </table:table-cell>
          <table:table-cell office:value-type="float" office:value="76460000" table:style-name="ce31">
            <text:p>76,460,000<text:s/></text:p>
          </table:table-cell>
          <table:table-cell office:value-type="float" office:value="110.5" table:style-name="ce38">
            <text:p>110.5<text:s/></text:p>
          </table:table-cell>
          <table:table-cell office:value-type="float" office:value="105133643" table:style-name="ce20">
            <text:p>105,133,643<text:s/></text:p>
          </table:table-cell>
          <table:table-cell office:value-type="float" office:value="-19.7" table:style-name="ce42">
            <text:p><text:s/>- 19.7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238609248" table:style-name="ce14">
            <text:p>238,609,248<text:s/></text:p>
          </table:table-cell>
          <table:table-cell office:value-type="float" office:value="197319717" table:style-name="ce20">
            <text:p>197,319,717<text:s/></text:p>
          </table:table-cell>
          <table:table-cell office:value-type="float" office:value="41289531" table:style-name="ce20">
            <text:p>41,289,531<text:s/></text:p>
          </table:table-cell>
          <table:table-cell office:value-type="float" office:value="2906973" table:style-name="ce20">
            <text:p>2,906,973<text:s/></text:p>
          </table:table-cell>
          <table:table-cell office:value-type="float" office:value="235702275" table:style-name="ce20">
            <text:p>235,702,275<text:s/></text:p>
          </table:table-cell>
          <table:table-cell office:value-type="float" office:value="8810000000" table:style-name="ce31">
            <text:p>8,810,000,000<text:s/></text:p>
          </table:table-cell>
          <table:table-cell office:value-type="float" office:value="2.7" table:style-name="ce34">
            <text:p>2.7<text:s/></text:p>
          </table:table-cell>
          <table:table-cell office:value-type="float" office:value="161000000" table:style-name="ce31">
            <text:p>161,000,000<text:s/></text:p>
          </table:table-cell>
          <table:table-cell office:value-type="float" office:value="146.4" table:style-name="ce38">
            <text:p>146.4<text:s/></text:p>
          </table:table-cell>
          <table:table-cell office:value-type="float" office:value="246138763" table:style-name="ce20">
            <text:p>246,138,763<text:s/></text:p>
          </table:table-cell>
          <table:table-cell office:value-type="float" office:value="-4.2" table:style-name="ce42">
            <text:p><text:s/>- 4.2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423043399" table:style-name="ce14">
            <text:p>423,043,399<text:s/></text:p>
          </table:table-cell>
          <table:table-cell office:value-type="float" office:value="405846962" table:style-name="ce20">
            <text:p>405,846,962<text:s/></text:p>
          </table:table-cell>
          <table:table-cell office:value-type="float" office:value="17196437" table:style-name="ce20">
            <text:p>17,196,437<text:s/></text:p>
          </table:table-cell>
          <table:table-cell office:value-type="float" office:value="2352037" table:style-name="ce20">
            <text:p>2,352,037<text:s/></text:p>
          </table:table-cell>
          <table:table-cell office:value-type="float" office:value="420691362" table:style-name="ce20">
            <text:p>420,691,362<text:s/></text:p>
          </table:table-cell>
          <table:table-cell office:value-type="float" office:value="2640000000" table:style-name="ce31">
            <text:p>2,640,000,000<text:s/></text:p>
          </table:table-cell>
          <table:table-cell office:value-type="float" office:value="15.9" table:style-name="ce34">
            <text:p>15.9<text:s/></text:p>
          </table:table-cell>
          <table:table-cell office:value-type="float" office:value="408830000" table:style-name="ce31">
            <text:p>408,830,000<text:s/></text:p>
          </table:table-cell>
          <table:table-cell office:value-type="float" office:value="102.9" table:style-name="ce38">
            <text:p>102.9<text:s/></text:p>
          </table:table-cell>
          <table:table-cell office:value-type="float" office:value="390926147" table:style-name="ce20">
            <text:p>390,926,147<text:s/></text:p>
          </table:table-cell>
          <table:table-cell office:value-type="float" office:value="7.6" table:style-name="ce42">
            <text:p>7.6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191938662" table:style-name="ce14">
            <text:p>191,938,662<text:s/></text:p>
          </table:table-cell>
          <table:table-cell office:value-type="float" office:value="164081310" table:style-name="ce20">
            <text:p>164,081,310<text:s/></text:p>
          </table:table-cell>
          <table:table-cell office:value-type="float" office:value="27857352" table:style-name="ce20">
            <text:p>27,857,352<text:s/></text:p>
          </table:table-cell>
          <table:table-cell office:value-type="float" office:value="252520" table:style-name="ce20">
            <text:p>252,520<text:s/></text:p>
          </table:table-cell>
          <table:table-cell office:value-type="float" office:value="191686142" table:style-name="ce20">
            <text:p>191,686,142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17.7" table:style-name="ce34">
            <text:p>17.7<text:s/></text:p>
          </table:table-cell>
          <table:table-cell office:value-type="float" office:value="149961000" table:style-name="ce31">
            <text:p>149,961,000<text:s/></text:p>
          </table:table-cell>
          <table:table-cell office:value-type="float" office:value="127.8" table:style-name="ce38">
            <text:p>127.8<text:s/></text:p>
          </table:table-cell>
          <table:table-cell office:value-type="float" office:value="170243776" table:style-name="ce20">
            <text:p>170,243,776<text:s/></text:p>
          </table:table-cell>
          <table:table-cell office:value-type="float" office:value="12.6" table:style-name="ce42">
            <text:p>12.6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49123533" table:style-name="ce14">
            <text:p>49,123,533<text:s/></text:p>
          </table:table-cell>
          <table:table-cell office:value-type="float" office:value="47082795" table:style-name="ce20">
            <text:p>47,082,795<text:s/></text:p>
          </table:table-cell>
          <table:table-cell office:value-type="float" office:value="2040738" table:style-name="ce20">
            <text:p>2,040,738<text:s/></text:p>
          </table:table-cell>
          <table:table-cell office:value-type="float" office:value="52665" table:style-name="ce20">
            <text:p>52,665<text:s/></text:p>
          </table:table-cell>
          <table:table-cell office:value-type="float" office:value="49070868" table:style-name="ce20">
            <text:p>49,070,868<text:s/></text:p>
          </table:table-cell>
          <table:table-cell office:value-type="float" office:value="265000000" table:style-name="ce31">
            <text:p>265,000,000<text:s/></text:p>
          </table:table-cell>
          <table:table-cell office:value-type="float" office:value="18.5" table:style-name="ce34">
            <text:p>18.5<text:s/></text:p>
          </table:table-cell>
          <table:table-cell office:value-type="float" office:value="43720000" table:style-name="ce31">
            <text:p>43,720,000<text:s/></text:p>
          </table:table-cell>
          <table:table-cell office:value-type="float" office:value="112.2" table:style-name="ce38">
            <text:p>112.2<text:s/></text:p>
          </table:table-cell>
          <table:table-cell office:value-type="float" office:value="40830340" table:style-name="ce20">
            <text:p>40,830,340<text:s/></text:p>
          </table:table-cell>
          <table:table-cell office:value-type="float" office:value="20.2" table:style-name="ce42">
            <text:p>20.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50075349" table:style-name="ce14">
            <text:p>50,075,349<text:s/></text:p>
          </table:table-cell>
          <table:table-cell office:value-type="float" office:value="6077998" table:style-name="ce14">
            <text:p>6,077,998<text:s/></text:p>
          </table:table-cell>
          <table:table-cell office:value-type="float" office:value="43997351" table:style-name="ce14">
            <text:p>43,997,351<text:s/></text:p>
          </table:table-cell>
          <table:table-cell office:value-type="float" office:value="1433715" table:style-name="ce14">
            <text:p>1,433,715<text:s/></text:p>
          </table:table-cell>
          <table:table-cell office:value-type="float" office:value="48641634" table:style-name="ce14">
            <text:p>48,641,634<text:s/></text:p>
          </table:table-cell>
          <table:table-cell office:value-type="float" office:value="98270000" table:style-name="ce14">
            <text:p>98,270,000<text:s/></text:p>
          </table:table-cell>
          <table:table-cell office:value-type="float" office:value="49.5" table:style-name="ce34">
            <text:p>49.5<text:s/></text:p>
          </table:table-cell>
          <table:table-cell office:value-type="float" office:value="3420000" table:style-name="ce14">
            <text:p>3,420,000<text:s/></text:p>
          </table:table-cell>
          <table:table-cell office:value-type="float" office:value="1422.3" table:style-name="ce38">
            <text:p>1,422.3<text:s/></text:p>
          </table:table-cell>
          <table:table-cell office:value-type="float" office:value="16497175" table:style-name="ce14">
            <text:p>16,497,175<text:s/></text:p>
          </table:table-cell>
          <table:table-cell office:value-type="float" office:value="194.8" table:style-name="ce42">
            <text:p>194.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37869131" table:style-name="ce14">
            <text:p>37,869,131<text:s/></text:p>
          </table:table-cell>
          <table:table-cell office:value-type="float" office:value="5412219" table:style-name="ce20">
            <text:p>5,412,219<text:s/></text:p>
          </table:table-cell>
          <table:table-cell office:value-type="float" office:value="32456912" table:style-name="ce20">
            <text:p>32,456,912<text:s/></text:p>
          </table:table-cell>
          <table:table-cell office:value-type="float" office:value="335732" table:style-name="ce20">
            <text:p>335,732<text:s/></text:p>
          </table:table-cell>
          <table:table-cell office:value-type="float" office:value="37533399" table:style-name="ce20">
            <text:p>37,533,399<text:s/></text:p>
          </table:table-cell>
          <table:table-cell office:value-type="float" office:value="27180000" table:style-name="ce20">
            <text:p>27,180,000<text:s/></text:p>
          </table:table-cell>
          <table:table-cell office:value-type="float" office:value="138.1" table:style-name="ce34">
            <text:p>138.1<text:s/></text:p>
          </table:table-cell>
          <table:table-cell office:value-type="float" office:value="3130000" table:style-name="ce20">
            <text:p>3,130,000<text:s/></text:p>
          </table:table-cell>
          <table:table-cell office:value-type="float" office:value="1199.2" table:style-name="ce38">
            <text:p>1,199.2<text:s/></text:p>
          </table:table-cell>
          <table:table-cell office:value-type="float" office:value="8231025" table:style-name="ce20">
            <text:p>8,231,025<text:s/></text:p>
          </table:table-cell>
          <table:table-cell office:value-type="float" office:value="356" table:style-name="ce42">
            <text:p>356.0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12206218" table:style-name="ce15">
            <text:p>12,206,218<text:s/></text:p>
          </table:table-cell>
          <table:table-cell office:value-type="float" office:value="665779" table:style-name="ce22">
            <text:p>665,779<text:s/></text:p>
          </table:table-cell>
          <table:table-cell office:value-type="float" office:value="11540439" table:style-name="ce22">
            <text:p>11,540,439<text:s/></text:p>
          </table:table-cell>
          <table:table-cell office:value-type="float" office:value="1097983" table:style-name="ce22">
            <text:p>1,097,983<text:s/></text:p>
          </table:table-cell>
          <table:table-cell office:value-type="float" office:value="11108235" table:style-name="ce22">
            <text:p>11,108,235<text:s/></text:p>
          </table:table-cell>
          <table:table-cell office:value-type="float" office:value="71090000" table:style-name="ce22">
            <text:p>71,090,000<text:s/></text:p>
          </table:table-cell>
          <table:table-cell office:value-type="float" office:value="15.6" table:style-name="ce34">
            <text:p>15.6<text:s/></text:p>
          </table:table-cell>
          <table:table-cell office:value-type="float" office:value="290000" table:style-name="ce22">
            <text:p>290,000<text:s/></text:p>
          </table:table-cell>
          <table:table-cell office:value-type="float" office:value="3830.4" table:style-name="ce38">
            <text:p>3,830.4<text:s/></text:p>
          </table:table-cell>
          <table:table-cell office:value-type="float" office:value="8266150" table:style-name="ce22">
            <text:p>8,266,150<text:s/></text:p>
          </table:table-cell>
          <table:table-cell office:value-type="float" office:value="34.4" table:style-name="ce42">
            <text:p>34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7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8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3 月 13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2T10:10:40Z</meta:creation-date>
    <dc:date>2022-02-22T10:10:40Z</dc:date>
  </office:meta>
</office:document-meta>
</file>