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3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4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5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55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56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45">
            <text:p>中 華 民 國 108 年 1 月<text:s/>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48">
            <text:p>　稅　　目　　別</text:p>
          </table:table-cell>
          <table:table-cell office:value-type="string" table:number-columns-spanned="3" table:number-rows-spanned="1" table:style-name="ce70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1">
            <text:p>截至本月底止累計退還以前年度歲入款(2)</text:p>
          </table:table-cell>
          <table:table-cell office:value-type="string" table:number-columns-spanned="1" table:number-rows-spanned="2" table:style-name="ce71">
            <text:p>截 至 本 月 底 止 累 計 實 徵 淨 額 <text:s text:c="2"/>(1)－(2)</text:p>
          </table:table-cell>
          <table:table-cell office:value-type="string" table:number-columns-spanned="2" table:number-rows-spanned="1" table:style-name="ce72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2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58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2972429680" table:style-name="ce12">
            <text:p>2,972,429,680<text:s/></text:p>
          </table:table-cell>
          <table:table-cell office:value-type="float" office:value="2284564998" table:style-name="ce12">
            <text:p>2,284,564,998<text:s/></text:p>
          </table:table-cell>
          <table:table-cell office:value-type="float" office:value="687864682" table:style-name="ce12">
            <text:p>687,864,682<text:s/></text:p>
          </table:table-cell>
          <table:table-cell office:value-type="float" office:value="56123803" table:style-name="ce12">
            <text:p>56,123,803<text:s/></text:p>
          </table:table-cell>
          <table:table-cell office:value-type="float" office:value="2916305877" table:style-name="ce12">
            <text:p>2,916,305,877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2042312000" table:style-name="ce12">
            <text:p>2,042,312,000<text:s/></text:p>
          </table:table-cell>
          <table:table-cell office:value-type="float" office:value="142.80000000000001" table:style-name="ce37">
            <text:p>142.8<text:s/></text:p>
          </table:table-cell>
          <table:table-cell office:value-type="float" office:value="2631922827" table:style-name="ce12">
            <text:p>2,631,922,827<text:s/></text:p>
          </table:table-cell>
          <table:table-cell office:value-type="float" office:value="10.8" table:style-name="ce41">
            <text:p>10.8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2929004619" table:style-name="ce13">
            <text:p>2,929,004,619<text:s/></text:p>
          </table:table-cell>
          <table:table-cell office:value-type="float" office:value="2279878379" table:style-name="ce13">
            <text:p>2,279,878,379<text:s/></text:p>
          </table:table-cell>
          <table:table-cell office:value-type="float" office:value="649126240" table:style-name="ce13">
            <text:p>649,126,240<text:s/></text:p>
          </table:table-cell>
          <table:table-cell office:value-type="float" office:value="55051439" table:style-name="ce13">
            <text:p>55,051,439<text:s/></text:p>
          </table:table-cell>
          <table:table-cell office:value-type="float" office:value="2873953180" table:style-name="ce13">
            <text:p>2,873,953,180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5" table:style-name="ce33">
            <text:p>5.0<text:s/></text:p>
          </table:table-cell>
          <table:table-cell office:value-type="float" office:value="2040880000" table:style-name="ce13">
            <text:p>2,040,880,000<text:s/></text:p>
          </table:table-cell>
          <table:table-cell office:value-type="float" office:value="140.80000000000001" table:style-name="ce37">
            <text:p>140.8<text:s/></text:p>
          </table:table-cell>
          <table:table-cell office:value-type="float" office:value="2620307410" table:style-name="ce13">
            <text:p>2,620,307,410<text:s/></text:p>
          </table:table-cell>
          <table:table-cell office:value-type="float" office:value="9.6999999999999993" table:style-name="ce41">
            <text:p>9.7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171499733" table:style-name="ce14">
            <text:p>171,499,733<text:s/></text:p>
          </table:table-cell>
          <table:table-cell office:value-type="float" office:value="6982996" table:style-name="ce20">
            <text:p>6,982,996<text:s/></text:p>
          </table:table-cell>
          <table:table-cell office:value-type="float" office:value="164516737" table:style-name="ce20">
            <text:p>164,516,737<text:s/></text:p>
          </table:table-cell>
          <table:table-cell office:value-type="float" office:value="7724488" table:style-name="ce20">
            <text:p>7,724,488<text:s/></text:p>
          </table:table-cell>
          <table:table-cell office:value-type="float" office:value="163775245" table:style-name="ce20">
            <text:p>163,775,245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12500000" table:style-name="ce31">
            <text:p>12,500,000<text:s/></text:p>
          </table:table-cell>
          <table:table-cell office:value-type="float" office:value="1310.2" table:style-name="ce38">
            <text:p>1,310.2<text:s/></text:p>
          </table:table-cell>
          <table:table-cell office:value-type="float" office:value="204742082" table:style-name="ce20">
            <text:p>204,742,082<text:s/></text:p>
          </table:table-cell>
          <table:table-cell office:value-type="float" office:value="-20" table:style-name="ce42">
            <text:p><text:s/>- 20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2112444070" table:style-name="ce14">
            <text:p>2,112,444,070<text:s/></text:p>
          </table:table-cell>
          <table:table-cell office:value-type="float" office:value="1720792626" table:style-name="ce20">
            <text:p>1,720,792,626<text:s/></text:p>
          </table:table-cell>
          <table:table-cell office:value-type="float" office:value="391651444" table:style-name="ce20">
            <text:p>391,651,444<text:s/></text:p>
          </table:table-cell>
          <table:table-cell office:value-type="float" office:value="42348734" table:style-name="ce20">
            <text:p>42,348,734<text:s/></text:p>
          </table:table-cell>
          <table:table-cell office:value-type="float" office:value="2070095336" table:style-name="ce20">
            <text:p>2,070,095,336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11.6" table:style-name="ce34">
            <text:p>11.6<text:s/></text:p>
          </table:table-cell>
          <table:table-cell office:value-type="float" office:value="1556000000" table:style-name="ce31">
            <text:p>1,556,000,000<text:s/></text:p>
          </table:table-cell>
          <table:table-cell office:value-type="float" office:value="133" table:style-name="ce38">
            <text:p>133.0<text:s/></text:p>
          </table:table-cell>
          <table:table-cell office:value-type="float" office:value="1824108310" table:style-name="ce20">
            <text:p>1,824,108,310<text:s/></text:p>
          </table:table-cell>
          <table:table-cell office:value-type="float" office:value="13.5" table:style-name="ce42">
            <text:p>13.5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56506683" table:style-name="ce14">
            <text:p>56,506,683<text:s/></text:p>
          </table:table-cell>
          <table:table-cell office:value-type="float" office:value="31519544" table:style-name="ce20">
            <text:p>31,519,544<text:s/></text:p>
          </table:table-cell>
          <table:table-cell office:value-type="float" office:value="24987139" table:style-name="ce20">
            <text:p>24,987,139<text:s/></text:p>
          </table:table-cell>
          <table:table-cell office:value-type="float" office:value="1224516" table:style-name="ce20">
            <text:p>1,224,516<text:s/></text:p>
          </table:table-cell>
          <table:table-cell office:value-type="float" office:value="55282167" table:style-name="ce20">
            <text:p>55,282,167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0.4" table:style-name="ce34">
            <text:p>0.4<text:s/></text:p>
          </table:table-cell>
          <table:table-cell office:value-type="float" office:value="42410000" table:style-name="ce31">
            <text:p>42,410,000<text:s/></text:p>
          </table:table-cell>
          <table:table-cell office:value-type="float" office:value="130.4" table:style-name="ce38">
            <text:p>130.4<text:s/></text:p>
          </table:table-cell>
          <table:table-cell office:value-type="float" office:value="54266671" table:style-name="ce20">
            <text:p>54,266,671<text:s/></text:p>
          </table:table-cell>
          <table:table-cell office:value-type="float" office:value="1.9" table:style-name="ce42">
            <text:p>1.9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152679507" table:style-name="ce14">
            <text:p>152,679,507<text:s/></text:p>
          </table:table-cell>
          <table:table-cell office:value-type="float" office:value="125667387" table:style-name="ce20">
            <text:p>125,667,387<text:s/></text:p>
          </table:table-cell>
          <table:table-cell office:value-type="float" office:value="27012120" table:style-name="ce20">
            <text:p>27,012,120<text:s/></text:p>
          </table:table-cell>
          <table:table-cell office:value-type="float" office:value="2221600" table:style-name="ce20">
            <text:p>2,221,600<text:s/></text:p>
          </table:table-cell>
          <table:table-cell office:value-type="float" office:value="150457907" table:style-name="ce20">
            <text:p>150,457,907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63000000" table:style-name="ce31">
            <text:p>63,000,000<text:s/></text:p>
          </table:table-cell>
          <table:table-cell office:value-type="float" office:value="238.8" table:style-name="ce38">
            <text:p>238.8<text:s/></text:p>
          </table:table-cell>
          <table:table-cell office:value-type="float" office:value="145002807" table:style-name="ce20">
            <text:p>145,002,807<text:s/></text:p>
          </table:table-cell>
          <table:table-cell office:value-type="float" office:value="3.8" table:style-name="ce42">
            <text:p>3.8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263022230" table:style-name="ce14">
            <text:p>263,022,230<text:s/></text:p>
          </table:table-cell>
          <table:table-cell office:value-type="float" office:value="250762417" table:style-name="ce20">
            <text:p>250,762,417<text:s/></text:p>
          </table:table-cell>
          <table:table-cell office:value-type="float" office:value="12259813" table:style-name="ce20">
            <text:p>12,259,813<text:s/></text:p>
          </table:table-cell>
          <table:table-cell office:value-type="float" office:value="1374840" table:style-name="ce20">
            <text:p>1,374,840<text:s/></text:p>
          </table:table-cell>
          <table:table-cell office:value-type="float" office:value="261647390" table:style-name="ce20">
            <text:p>261,647,390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9.9" table:style-name="ce34">
            <text:p>9.9<text:s/></text:p>
          </table:table-cell>
          <table:table-cell office:value-type="float" office:value="236340000" table:style-name="ce31">
            <text:p>236,340,000<text:s/></text:p>
          </table:table-cell>
          <table:table-cell office:value-type="float" office:value="110.7" table:style-name="ce38">
            <text:p>110.7<text:s/></text:p>
          </table:table-cell>
          <table:table-cell office:value-type="float" office:value="248523332" table:style-name="ce20">
            <text:p>248,523,332<text:s/></text:p>
          </table:table-cell>
          <table:table-cell office:value-type="float" office:value="5.3" table:style-name="ce42">
            <text:p>5.3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145471969" table:style-name="ce14">
            <text:p>145,471,969<text:s/></text:p>
          </table:table-cell>
          <table:table-cell office:value-type="float" office:value="118330666" table:style-name="ce20">
            <text:p>118,330,666<text:s/></text:p>
          </table:table-cell>
          <table:table-cell office:value-type="float" office:value="27141303" table:style-name="ce20">
            <text:p>27,141,303<text:s/></text:p>
          </table:table-cell>
          <table:table-cell office:value-type="float" office:value="116192" table:style-name="ce20">
            <text:p>116,192<text:s/></text:p>
          </table:table-cell>
          <table:table-cell office:value-type="float" office:value="145355777" table:style-name="ce20">
            <text:p>145,355,777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13.5" table:style-name="ce34">
            <text:p>13.5<text:s/></text:p>
          </table:table-cell>
          <table:table-cell office:value-type="float" office:value="108770000" table:style-name="ce31">
            <text:p>108,770,000<text:s/></text:p>
          </table:table-cell>
          <table:table-cell office:value-type="float" office:value="133.6" table:style-name="ce38">
            <text:p>133.6<text:s/></text:p>
          </table:table-cell>
          <table:table-cell office:value-type="float" office:value="122191870" table:style-name="ce20">
            <text:p>122,191,870<text:s/></text:p>
          </table:table-cell>
          <table:table-cell office:value-type="float" office:value="19" table:style-name="ce42">
            <text:p>19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27380425" table:style-name="ce14">
            <text:p>27,380,425<text:s/></text:p>
          </table:table-cell>
          <table:table-cell office:value-type="float" office:value="25822743" table:style-name="ce20">
            <text:p>25,822,743<text:s/></text:p>
          </table:table-cell>
          <table:table-cell office:value-type="float" office:value="1557682" table:style-name="ce20">
            <text:p>1,557,682<text:s/></text:p>
          </table:table-cell>
          <table:table-cell office:value-type="float" office:value="41069" table:style-name="ce20">
            <text:p>41,069<text:s/></text:p>
          </table:table-cell>
          <table:table-cell office:value-type="float" office:value="27339356" table:style-name="ce20">
            <text:p>27,339,356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10.3" table:style-name="ce34">
            <text:p>10.3<text:s/></text:p>
          </table:table-cell>
          <table:table-cell office:value-type="float" office:value="21860000" table:style-name="ce31">
            <text:p>21,860,000<text:s/></text:p>
          </table:table-cell>
          <table:table-cell office:value-type="float" office:value="125.1" table:style-name="ce38">
            <text:p>125.1<text:s/></text:p>
          </table:table-cell>
          <table:table-cell office:value-type="float" office:value="21472338" table:style-name="ce20">
            <text:p>21,472,338<text:s/></text:p>
          </table:table-cell>
          <table:table-cell office:value-type="float" office:value="27.3" table:style-name="ce42">
            <text:p>27.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43425061" table:style-name="ce14">
            <text:p>43,425,061<text:s/></text:p>
          </table:table-cell>
          <table:table-cell office:value-type="float" office:value="4686619" table:style-name="ce14">
            <text:p>4,686,619<text:s/></text:p>
          </table:table-cell>
          <table:table-cell office:value-type="float" office:value="38738442" table:style-name="ce14">
            <text:p>38,738,442<text:s/></text:p>
          </table:table-cell>
          <table:table-cell office:value-type="float" office:value="1072364" table:style-name="ce14">
            <text:p>1,072,364<text:s/></text:p>
          </table:table-cell>
          <table:table-cell office:value-type="float" office:value="42352697" table:style-name="ce14">
            <text:p>42,352,697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43.1" table:style-name="ce34">
            <text:p>43.1<text:s/></text:p>
          </table:table-cell>
          <table:table-cell office:value-type="float" office:value="1432000" table:style-name="ce14">
            <text:p>1,432,000<text:s/></text:p>
          </table:table-cell>
          <table:table-cell office:value-type="float" office:value="2957.6" table:style-name="ce38">
            <text:p>2,957.6<text:s/></text:p>
          </table:table-cell>
          <table:table-cell office:value-type="float" office:value="11615417" table:style-name="ce14">
            <text:p>11,615,417<text:s/></text:p>
          </table:table-cell>
          <table:table-cell office:value-type="float" office:value="264.60000000000002" table:style-name="ce42">
            <text:p>264.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35194054" table:style-name="ce14">
            <text:p>35,194,054<text:s/></text:p>
          </table:table-cell>
          <table:table-cell office:value-type="float" office:value="4315065" table:style-name="ce20">
            <text:p>4,315,065<text:s/></text:p>
          </table:table-cell>
          <table:table-cell office:value-type="float" office:value="30878989" table:style-name="ce20">
            <text:p>30,878,989<text:s/></text:p>
          </table:table-cell>
          <table:table-cell office:value-type="float" office:value="272674" table:style-name="ce20">
            <text:p>272,674<text:s/></text:p>
          </table:table-cell>
          <table:table-cell office:value-type="float" office:value="34921380" table:style-name="ce20">
            <text:p>34,921,380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128.5" table:style-name="ce34">
            <text:p>128.5<text:s/></text:p>
          </table:table-cell>
          <table:table-cell office:value-type="float" office:value="1325000" table:style-name="ce20">
            <text:p>1,325,000<text:s/></text:p>
          </table:table-cell>
          <table:table-cell office:value-type="float" office:value="2635.6" table:style-name="ce38">
            <text:p>2,635.6<text:s/></text:p>
          </table:table-cell>
          <table:table-cell office:value-type="float" office:value="5307513" table:style-name="ce20">
            <text:p>5,307,513<text:s/></text:p>
          </table:table-cell>
          <table:table-cell office:value-type="float" office:value="558" table:style-name="ce42">
            <text:p>558.0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8231007" table:style-name="ce15">
            <text:p>8,231,007<text:s/></text:p>
          </table:table-cell>
          <table:table-cell office:value-type="float" office:value="371554" table:style-name="ce22">
            <text:p>371,554<text:s/></text:p>
          </table:table-cell>
          <table:table-cell office:value-type="float" office:value="7859453" table:style-name="ce22">
            <text:p>7,859,453<text:s/></text:p>
          </table:table-cell>
          <table:table-cell office:value-type="float" office:value="799690" table:style-name="ce22">
            <text:p>799,690<text:s/></text:p>
          </table:table-cell>
          <table:table-cell office:value-type="float" office:value="7431317" table:style-name="ce22">
            <text:p>7,431,317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10.5" table:style-name="ce34">
            <text:p>10.5<text:s/></text:p>
          </table:table-cell>
          <table:table-cell office:value-type="float" office:value="107000" table:style-name="ce22">
            <text:p>107,000<text:s/></text:p>
          </table:table-cell>
          <table:table-cell office:value-type="float" office:value="6945.2" table:style-name="ce38">
            <text:p>6,945.2<text:s/></text:p>
          </table:table-cell>
          <table:table-cell office:value-type="float" office:value="6307904" table:style-name="ce22">
            <text:p>6,307,904<text:s/></text:p>
          </table:table-cell>
          <table:table-cell office:value-type="float" office:value="17.8" table:style-name="ce42">
            <text:p>17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1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2 月 14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2T10:10:39Z</meta:creation-date>
    <dc:date>2022-02-22T10:10:39Z</dc:date>
  </office:meta>
</office:document-meta>
</file>