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3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5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_32_2" style:data-style-name="N5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_19968__33324__32_2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_32_2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3-01-03-2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4" table:default-cell-style-name="ce44"/>
        <table:table-column table:style-name="co8" table:default-cell-style-name="ce44"/>
        <table:table-column table:style-name="co3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16370" table:default-cell-style-name="ce44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7"/>
          <table:table-cell table:style-name="ce23"/>
          <table:table-cell table:style-name="ce27"/>
          <table:table-cell table:style-name="ce23"/>
          <table:table-cell table:style-name="ce44"/>
          <table:table-cell table:style-name="ce10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73">
            <text:p>新北市政府稅捐稽徵處</text:p>
          </table:table-cell>
          <table:covered-table-cell table:number-columns-repeated="2"/>
          <table:table-cell table:number-columns-repeated="16372" table:style-name="ce44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7"/>
          <table:table-cell table:style-name="ce24"/>
          <table:table-cell table:number-columns-spanned="4" table:number-rows-spanned="1" table:style-name="ce74"/>
          <table:covered-table-cell table:number-columns-repeated="3"/>
          <table:table-cell office:value-type="string" table:style-name="ce35">
            <text:p>表 <text:s text:c="4"/>　號</text:p>
          </table:table-cell>
          <table:table-cell office:value-type="string" table:number-columns-spanned="3" table:number-rows-spanned="1" table:style-name="ce75">
            <text:p><text:s/>20903-01-03-2</text:p>
          </table:table-cell>
          <table:covered-table-cell table:number-columns-repeated="2"/>
          <table:table-cell table:number-columns-repeated="16372" table:style-name="ce44"/>
        </table:table-row>
        <table:table-row table:style-name="ro2">
          <table:table-cell table:number-columns-spanned="12" table:number-rows-spanned="1" table:style-name="ce55"/>
          <table:covered-table-cell table:number-columns-repeated="11"/>
          <table:table-cell table:number-columns-repeated="16372" table:style-name="ce44"/>
        </table:table-row>
        <table:table-row table:style-name="ro3">
          <table:table-cell office:value-type="string" table:number-columns-spanned="12" table:number-rows-spanned="1" table:style-name="ce56">
            <text:p>新北巿各項稅捐實徵淨額與預算數及上年同期比較－累計數</text:p>
          </table:table-cell>
          <table:covered-table-cell table:number-columns-repeated="11"/>
          <table:table-cell table:number-columns-repeated="16372" table:style-name="ce44"/>
        </table:table-row>
        <table:table-row table:style-name="ro3">
          <table:table-cell table:style-name="ce44"/>
          <table:table-cell table:style-name="ce10"/>
          <table:table-cell table:style-name="ce18"/>
          <table:table-cell office:value-type="string" table:number-columns-spanned="4" table:number-rows-spanned="1" table:style-name="ce45">
            <text:p>中 華 民 國 107 年 12 月<text:s/></text:p>
          </table:table-cell>
          <table:covered-table-cell table:number-columns-repeated="3"/>
          <table:table-cell table:number-columns-repeated="4" table:style-name="ce10"/>
          <table:table-cell office:value-type="string" table:style-name="ce26">
            <text:p>單位：新臺幣元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48">
            <text:p>　稅　　目　　別</text:p>
          </table:table-cell>
          <table:table-cell office:value-type="string" table:number-columns-spanned="3" table:number-rows-spanned="1" table:style-name="ce70">
            <text:p>截至本月底止累計實徵數</text:p>
          </table:table-cell>
          <table:covered-table-cell table:number-columns-repeated="2"/>
          <table:table-cell office:value-type="string" table:number-columns-spanned="1" table:number-rows-spanned="2" table:style-name="ce71">
            <text:p>截至本月底止累計退還以前年度歲入款(2)</text:p>
          </table:table-cell>
          <table:table-cell office:value-type="string" table:number-columns-spanned="1" table:number-rows-spanned="2" table:style-name="ce71">
            <text:p>截 至 本 月 底 止 累 計 實 徵 淨 額 <text:s text:c="2"/>(1)－(2)</text:p>
          </table:table-cell>
          <table:table-cell office:value-type="string" table:number-columns-spanned="2" table:number-rows-spanned="1" table:style-name="ce72">
            <text:p>累計實徵淨額與全年預算數比較</text:p>
          </table:table-cell>
          <table:covered-table-cell/>
          <table:table-cell office:value-type="string" table:number-columns-spanned="2" table:number-rows-spanned="1" table:style-name="ce72">
            <text:p>累計實徵淨額與同期分配預算數比較</text:p>
          </table:table-cell>
          <table:covered-table-cell/>
          <table:table-cell office:value-type="string" table:number-columns-spanned="2" table:number-rows-spanned="1" table:style-name="ce58">
            <text:p>累計實徵淨額與上年同期比較</text:p>
          </table:table-cell>
          <table:covered-table-cell/>
          <table:table-cell table:number-columns-repeated="16372" table:style-name="ce44"/>
        </table:table-row>
        <table:table-row table:style-name="ro5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19">
            <text:p>本年度</text:p>
          </table:table-cell>
          <table:table-cell office:value-type="string" table:style-name="ce25">
            <text:p>以前年度</text:p>
          </table:table-cell>
          <table:covered-table-cell/>
          <table:covered-table-cell/>
          <table:table-cell office:value-type="string" table:style-name="ce30">
            <text:p>全年預算數</text:p>
          </table:table-cell>
          <table:table-cell office:value-type="string" table:style-name="ce32">
            <text:p>％</text:p>
          </table:table-cell>
          <table:table-cell office:value-type="string" table:style-name="ce36">
            <text:p>同 期 分 配 預 算 數</text:p>
          </table:table-cell>
          <table:table-cell office:value-type="string" table:style-name="ce19">
            <text:p>％</text:p>
          </table:table-cell>
          <table:table-cell office:value-type="string" table:style-name="ce36">
            <text:p>上年同期實徵淨額</text:p>
          </table:table-cell>
          <table:table-cell office:value-type="string" table:style-name="ce40">
            <text:p>增減%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總 <text:s text:c="10"/>計</text:p>
          </table:table-cell>
          <table:table-cell office:value-type="float" office:value="60192553161" table:style-name="ce12">
            <text:p>60,192,553,161<text:s/></text:p>
          </table:table-cell>
          <table:table-cell office:value-type="float" office:value="58974087996" table:style-name="ce12">
            <text:p>58,974,087,996<text:s/></text:p>
          </table:table-cell>
          <table:table-cell office:value-type="float" office:value="1218465165" table:style-name="ce12">
            <text:p>1,218,465,165<text:s/></text:p>
          </table:table-cell>
          <table:table-cell office:value-type="float" office:value="330215092" table:style-name="ce12">
            <text:p>330,215,092<text:s/></text:p>
          </table:table-cell>
          <table:table-cell office:value-type="float" office:value="59862338069" table:style-name="ce12">
            <text:p>59,862,338,069<text:s/></text:p>
          </table:table-cell>
          <table:table-cell office:value-type="float" office:value="55405000000" table:style-name="ce12">
            <text:p>55,405,000,000<text:s/></text:p>
          </table:table-cell>
          <table:table-cell office:value-type="float" office:value="108" table:style-name="ce33">
            <text:p>108.0<text:s/></text:p>
          </table:table-cell>
          <table:table-cell office:value-type="float" office:value="55405000000" table:style-name="ce12">
            <text:p>55,405,000,000<text:s/></text:p>
          </table:table-cell>
          <table:table-cell office:value-type="float" office:value="108" table:style-name="ce37">
            <text:p>108.0<text:s/></text:p>
          </table:table-cell>
          <table:table-cell office:value-type="float" office:value="58317368200" table:style-name="ce12">
            <text:p>58,317,368,200<text:s/></text:p>
          </table:table-cell>
          <table:table-cell office:value-type="float" office:value="2.6" table:style-name="ce41">
            <text:p>2.6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一、稅 <text:s text:c="2"/>捐 <text:s text:c="2"/>收 <text:s text:c="2"/>入</text:p>
          </table:table-cell>
          <table:table-cell office:value-type="float" office:value="60041230012" table:style-name="ce13">
            <text:p>60,041,230,012<text:s/></text:p>
          </table:table-cell>
          <table:table-cell office:value-type="float" office:value="58902103921" table:style-name="ce13">
            <text:p>58,902,103,921<text:s/></text:p>
          </table:table-cell>
          <table:table-cell office:value-type="float" office:value="1139126091" table:style-name="ce13">
            <text:p>1,139,126,091<text:s/></text:p>
          </table:table-cell>
          <table:table-cell office:value-type="float" office:value="307280967" table:style-name="ce13">
            <text:p>307,280,967<text:s/></text:p>
          </table:table-cell>
          <table:table-cell office:value-type="float" office:value="59733949045" table:style-name="ce13">
            <text:p>59,733,949,045<text:s/></text:p>
          </table:table-cell>
          <table:table-cell office:value-type="float" office:value="55276000000" table:style-name="ce13">
            <text:p>55,276,000,000<text:s/></text:p>
          </table:table-cell>
          <table:table-cell office:value-type="float" office:value="108.1" table:style-name="ce33">
            <text:p>108.1<text:s/></text:p>
          </table:table-cell>
          <table:table-cell office:value-type="float" office:value="55276000000" table:style-name="ce13">
            <text:p>55,276,000,000<text:s/></text:p>
          </table:table-cell>
          <table:table-cell office:value-type="float" office:value="108.1" table:style-name="ce37">
            <text:p>108.1<text:s/></text:p>
          </table:table-cell>
          <table:table-cell office:value-type="float" office:value="58162543321" table:style-name="ce13">
            <text:p>58,162,543,321<text:s/></text:p>
          </table:table-cell>
          <table:table-cell office:value-type="float" office:value="2.7" table:style-name="ce41">
            <text:p>2.7<text:s/></text:p>
          </table:table-cell>
          <table:table-cell table:number-columns-repeated="2" table:style-name="ce43"/>
          <table:table-cell table:number-columns-repeated="16370" table:style-name="ce44"/>
        </table:table-row>
        <table:table-row table:style-name="ro1">
          <table:table-cell office:value-type="string" table:style-name="ce3">
            <text:p><text:s text:c="4"/>1. 地 <text:s text:c="3"/>價 <text:s text:c="3"/>稅</text:p>
          </table:table-cell>
          <table:table-cell office:value-type="float" office:value="14869175144" table:style-name="ce14">
            <text:p>14,869,175,144<text:s/></text:p>
          </table:table-cell>
          <table:table-cell office:value-type="float" office:value="14413177590" table:style-name="ce20">
            <text:p>14,413,177,590<text:s/></text:p>
          </table:table-cell>
          <table:table-cell office:value-type="float" office:value="455997554" table:style-name="ce20">
            <text:p>455,997,554<text:s/></text:p>
          </table:table-cell>
          <table:table-cell office:value-type="float" office:value="65033653" table:style-name="ce20">
            <text:p>65,033,653<text:s/></text:p>
          </table:table-cell>
          <table:table-cell office:value-type="float" office:value="14804141491" table:style-name="ce20">
            <text:p>14,804,141,491<text:s/></text:p>
          </table:table-cell>
          <table:table-cell office:value-type="float" office:value="14110000000" table:style-name="ce31">
            <text:p>14,110,000,000<text:s/></text:p>
          </table:table-cell>
          <table:table-cell office:value-type="float" office:value="104.9" table:style-name="ce34">
            <text:p>104.9<text:s/></text:p>
          </table:table-cell>
          <table:table-cell office:value-type="float" office:value="14110000000" table:style-name="ce31">
            <text:p>14,110,000,000<text:s/></text:p>
          </table:table-cell>
          <table:table-cell office:value-type="float" office:value="104.9" table:style-name="ce38">
            <text:p>104.9<text:s/></text:p>
          </table:table-cell>
          <table:table-cell office:value-type="float" office:value="14459057665" table:style-name="ce20">
            <text:p>14,459,057,665<text:s/></text:p>
          </table:table-cell>
          <table:table-cell office:value-type="float" office:value="2.4" table:style-name="ce42">
            <text:p>2.4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3. 土 地 增 值 稅</text:p>
          </table:table-cell>
          <table:table-cell office:value-type="float" office:value="18720298013" table:style-name="ce14">
            <text:p>18,720,298,013<text:s/></text:p>
          </table:table-cell>
          <table:table-cell office:value-type="float" office:value="18367174189" table:style-name="ce20">
            <text:p>18,367,174,189<text:s/></text:p>
          </table:table-cell>
          <table:table-cell office:value-type="float" office:value="353123824" table:style-name="ce20">
            <text:p>353,123,824<text:s/></text:p>
          </table:table-cell>
          <table:table-cell office:value-type="float" office:value="224513467" table:style-name="ce20">
            <text:p>224,513,467<text:s/></text:p>
          </table:table-cell>
          <table:table-cell office:value-type="float" office:value="18495784546" table:style-name="ce20">
            <text:p>18,495,784,546<text:s/></text:p>
          </table:table-cell>
          <table:table-cell office:value-type="float" office:value="17436000000" table:style-name="ce31">
            <text:p>17,436,000,000<text:s/></text:p>
          </table:table-cell>
          <table:table-cell office:value-type="float" office:value="106.1" table:style-name="ce34">
            <text:p>106.1<text:s/></text:p>
          </table:table-cell>
          <table:table-cell office:value-type="float" office:value="17436000000" table:style-name="ce31">
            <text:p>17,436,000,000<text:s/></text:p>
          </table:table-cell>
          <table:table-cell office:value-type="float" office:value="106.1" table:style-name="ce38">
            <text:p>106.1<text:s/></text:p>
          </table:table-cell>
          <table:table-cell office:value-type="float" office:value="19214090030" table:style-name="ce20">
            <text:p>19,214,090,030<text:s/></text:p>
          </table:table-cell>
          <table:table-cell office:value-type="float" office:value="-3.7" table:style-name="ce42">
            <text:p><text:s/>- 3.7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4. 房 <text:s text:c="3"/>屋 <text:s text:c="3"/>稅</text:p>
          </table:table-cell>
          <table:table-cell office:value-type="float" office:value="13035122517" table:style-name="ce14">
            <text:p>13,035,122,517<text:s/></text:p>
          </table:table-cell>
          <table:table-cell office:value-type="float" office:value="12914779168" table:style-name="ce20">
            <text:p>12,914,779,168<text:s/></text:p>
          </table:table-cell>
          <table:table-cell office:value-type="float" office:value="120343349" table:style-name="ce20">
            <text:p>120,343,349<text:s/></text:p>
          </table:table-cell>
          <table:table-cell office:value-type="float" office:value="5849064" table:style-name="ce20">
            <text:p>5,849,064<text:s/></text:p>
          </table:table-cell>
          <table:table-cell office:value-type="float" office:value="13029273453" table:style-name="ce20">
            <text:p>13,029,273,453<text:s/></text:p>
          </table:table-cell>
          <table:table-cell office:value-type="float" office:value="11390000000" table:style-name="ce31">
            <text:p>11,390,000,000<text:s/></text:p>
          </table:table-cell>
          <table:table-cell office:value-type="float" office:value="114.4" table:style-name="ce34">
            <text:p>114.4<text:s/></text:p>
          </table:table-cell>
          <table:table-cell office:value-type="float" office:value="11390000000" table:style-name="ce31">
            <text:p>11,390,000,000<text:s/></text:p>
          </table:table-cell>
          <table:table-cell office:value-type="float" office:value="114.4" table:style-name="ce38">
            <text:p>114.4<text:s/></text:p>
          </table:table-cell>
          <table:table-cell office:value-type="float" office:value="11640782141" table:style-name="ce20">
            <text:p>11,640,782,141<text:s/></text:p>
          </table:table-cell>
          <table:table-cell office:value-type="float" office:value="11.9" table:style-name="ce42">
            <text:p>11.9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5. 使 用 牌 照 稅</text:p>
          </table:table-cell>
          <table:table-cell office:value-type="float" office:value="9014685760" table:style-name="ce14">
            <text:p>9,014,685,760<text:s/></text:p>
          </table:table-cell>
          <table:table-cell office:value-type="float" office:value="8859717564" table:style-name="ce20">
            <text:p>8,859,717,564<text:s/></text:p>
          </table:table-cell>
          <table:table-cell office:value-type="float" office:value="154968196" table:style-name="ce20">
            <text:p>154,968,196<text:s/></text:p>
          </table:table-cell>
          <table:table-cell office:value-type="float" office:value="7135077" table:style-name="ce20">
            <text:p>7,135,077<text:s/></text:p>
          </table:table-cell>
          <table:table-cell office:value-type="float" office:value="9007550683" table:style-name="ce20">
            <text:p>9,007,550,683<text:s/></text:p>
          </table:table-cell>
          <table:table-cell office:value-type="float" office:value="8807000000" table:style-name="ce31">
            <text:p>8,807,000,000<text:s/></text:p>
          </table:table-cell>
          <table:table-cell office:value-type="float" office:value="102.3" table:style-name="ce34">
            <text:p>102.3<text:s/></text:p>
          </table:table-cell>
          <table:table-cell office:value-type="float" office:value="8807000000" table:style-name="ce31">
            <text:p>8,807,000,000<text:s/></text:p>
          </table:table-cell>
          <table:table-cell office:value-type="float" office:value="102.3" table:style-name="ce38">
            <text:p>102.3<text:s/></text:p>
          </table:table-cell>
          <table:table-cell office:value-type="float" office:value="8941053513" table:style-name="ce20">
            <text:p>8,941,053,513<text:s/></text:p>
          </table:table-cell>
          <table:table-cell office:value-type="float" office:value="0.7" table:style-name="ce42">
            <text:p>0.7<text:s/></text:p>
          </table:table-cell>
          <table:table-cell table:number-columns-repeated="4" table:style-name="ce44"/>
          <table:table-cell table:number-columns-repeated="16368" table:style-name="ce43"/>
        </table:table-row>
        <table:table-row table:style-name="ro1">
          <table:table-cell office:value-type="string" table:style-name="ce3">
            <text:p><text:s text:c="4"/>6. 契 <text:s text:c="9"/>稅</text:p>
          </table:table-cell>
          <table:table-cell office:value-type="float" office:value="2924656069" table:style-name="ce14">
            <text:p>2,924,656,069<text:s/></text:p>
          </table:table-cell>
          <table:table-cell office:value-type="float" office:value="2899458048" table:style-name="ce20">
            <text:p>2,899,458,048<text:s/></text:p>
          </table:table-cell>
          <table:table-cell office:value-type="float" office:value="25198021" table:style-name="ce20">
            <text:p>25,198,021<text:s/></text:p>
          </table:table-cell>
          <table:table-cell office:value-type="float" office:value="3757865" table:style-name="ce20">
            <text:p>3,757,865<text:s/></text:p>
          </table:table-cell>
          <table:table-cell office:value-type="float" office:value="2920898204" table:style-name="ce20">
            <text:p>2,920,898,204<text:s/></text:p>
          </table:table-cell>
          <table:table-cell office:value-type="float" office:value="2228000000" table:style-name="ce31">
            <text:p>2,228,000,000<text:s/></text:p>
          </table:table-cell>
          <table:table-cell office:value-type="float" office:value="131.1" table:style-name="ce34">
            <text:p>131.1<text:s/></text:p>
          </table:table-cell>
          <table:table-cell office:value-type="float" office:value="2228000000" table:style-name="ce31">
            <text:p>2,228,000,000<text:s/></text:p>
          </table:table-cell>
          <table:table-cell office:value-type="float" office:value="131.1" table:style-name="ce38">
            <text:p>131.1<text:s/></text:p>
          </table:table-cell>
          <table:table-cell office:value-type="float" office:value="2552817171" table:style-name="ce20">
            <text:p>2,552,817,171<text:s/></text:p>
          </table:table-cell>
          <table:table-cell office:value-type="float" office:value="14.4" table:style-name="ce42">
            <text:p>14.4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7. 印 <text:s text:c="3"/>花 <text:s text:c="3"/>稅</text:p>
          </table:table-cell>
          <table:table-cell office:value-type="float" office:value="1179994822" table:style-name="ce14">
            <text:p>1,179,994,822<text:s/></text:p>
          </table:table-cell>
          <table:table-cell office:value-type="float" office:value="1154038755" table:style-name="ce20">
            <text:p>1,154,038,755<text:s/></text:p>
          </table:table-cell>
          <table:table-cell office:value-type="float" office:value="25956067" table:style-name="ce20">
            <text:p>25,956,067<text:s/></text:p>
          </table:table-cell>
          <table:table-cell office:value-type="float" office:value="931589" table:style-name="ce20">
            <text:p>931,589<text:s/></text:p>
          </table:table-cell>
          <table:table-cell office:value-type="float" office:value="1179063233" table:style-name="ce20">
            <text:p>1,179,063,233<text:s/></text:p>
          </table:table-cell>
          <table:table-cell office:value-type="float" office:value="1080000000" table:style-name="ce31">
            <text:p>1,080,000,000<text:s/></text:p>
          </table:table-cell>
          <table:table-cell office:value-type="float" office:value="109.2" table:style-name="ce34">
            <text:p>109.2<text:s/></text:p>
          </table:table-cell>
          <table:table-cell office:value-type="float" office:value="1080000000" table:style-name="ce31">
            <text:p>1,080,000,000<text:s/></text:p>
          </table:table-cell>
          <table:table-cell office:value-type="float" office:value="109.2" table:style-name="ce38">
            <text:p>109.2<text:s/></text:p>
          </table:table-cell>
          <table:table-cell office:value-type="float" office:value="1114303596" table:style-name="ce20">
            <text:p>1,114,303,596<text:s/></text:p>
          </table:table-cell>
          <table:table-cell office:value-type="float" office:value="5.8" table:style-name="ce42">
            <text:p>5.8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8. 娛 <text:s text:c="3"/>樂 <text:s text:c="3"/>稅</text:p>
          </table:table-cell>
          <table:table-cell office:value-type="float" office:value="297297687" table:style-name="ce14">
            <text:p>297,297,687<text:s/></text:p>
          </table:table-cell>
          <table:table-cell office:value-type="float" office:value="293758607" table:style-name="ce20">
            <text:p>293,758,607<text:s/></text:p>
          </table:table-cell>
          <table:table-cell office:value-type="float" office:value="3539080" table:style-name="ce20">
            <text:p>3,539,080<text:s/></text:p>
          </table:table-cell>
          <table:table-cell office:value-type="float" office:value="55230" table:style-name="ce20">
            <text:p>55,230<text:s/></text:p>
          </table:table-cell>
          <table:table-cell office:value-type="float" office:value="297242457" table:style-name="ce20">
            <text:p>297,242,457<text:s/></text:p>
          </table:table-cell>
          <table:table-cell office:value-type="float" office:value="225000000" table:style-name="ce31">
            <text:p>225,000,000<text:s/></text:p>
          </table:table-cell>
          <table:table-cell office:value-type="float" office:value="132.1" table:style-name="ce34">
            <text:p>132.1<text:s/></text:p>
          </table:table-cell>
          <table:table-cell office:value-type="float" office:value="225000000" table:style-name="ce31">
            <text:p>225,000,000<text:s/></text:p>
          </table:table-cell>
          <table:table-cell office:value-type="float" office:value="132.1" table:style-name="ce38">
            <text:p>132.1<text:s/></text:p>
          </table:table-cell>
          <table:table-cell office:value-type="float" office:value="240443793" table:style-name="ce20">
            <text:p>240,443,793<text:s/></text:p>
          </table:table-cell>
          <table:table-cell office:value-type="float" office:value="23.6" table:style-name="ce42">
            <text:p>23.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9. 特別及臨時稅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1)特別稅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2)臨時稅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0. 教 <text:s text:c="4"/>育 <text:s text:c="4"/>捐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22" table:style-name="ce21">
            <text:p>5,022<text:s/></text:p>
          </table:table-cell>
          <table:table-cell office:value-type="float" office:value="-5022" table:style-name="ce21">
            <text:p>- 5,0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4588" table:style-name="ce21">
            <text:p>- 4,588<text:s/></text:p>
          </table:table-cell>
          <table:table-cell office:value-type="float" office:value="9.5" table:style-name="ce42">
            <text:p>9.5<text:s/></text:p>
          </table:table-cell>
          <table:table-cell table:number-columns-repeated="16372" table:style-name="ce43"/>
        </table:table-row>
        <table:table-row table:style-name="ro1">
          <table:table-cell office:value-type="string" table:style-name="ce3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22" table:style-name="ce20">
            <text:p>5,022<text:s/></text:p>
          </table:table-cell>
          <table:table-cell office:value-type="float" office:value="-5022" table:style-name="ce20">
            <text:p>- 5,0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4588" table:style-name="ce20">
            <text:p>- 4,58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二、罰 <text:s text:c="8"/>鍰<text:s text:c="2"/></text:p>
          </table:table-cell>
          <table:table-cell office:value-type="float" office:value="151323149" table:style-name="ce14">
            <text:p>151,323,149<text:s/></text:p>
          </table:table-cell>
          <table:table-cell office:value-type="float" office:value="71984075" table:style-name="ce14">
            <text:p>71,984,075<text:s/></text:p>
          </table:table-cell>
          <table:table-cell office:value-type="float" office:value="79339074" table:style-name="ce14">
            <text:p>79,339,074<text:s/></text:p>
          </table:table-cell>
          <table:table-cell office:value-type="float" office:value="22934125" table:style-name="ce14">
            <text:p>22,934,125<text:s/></text:p>
          </table:table-cell>
          <table:table-cell office:value-type="float" office:value="128389024" table:style-name="ce14">
            <text:p>128,389,024<text:s/></text:p>
          </table:table-cell>
          <table:table-cell office:value-type="float" office:value="129000000" table:style-name="ce14">
            <text:p>129,000,000<text:s/></text:p>
          </table:table-cell>
          <table:table-cell office:value-type="float" office:value="99.5" table:style-name="ce34">
            <text:p>99.5<text:s/></text:p>
          </table:table-cell>
          <table:table-cell office:value-type="float" office:value="129000000" table:style-name="ce14">
            <text:p>129,000,000<text:s/></text:p>
          </table:table-cell>
          <table:table-cell office:value-type="float" office:value="99.5" table:style-name="ce38">
            <text:p>99.5<text:s/></text:p>
          </table:table-cell>
          <table:table-cell office:value-type="float" office:value="154824879" table:style-name="ce14">
            <text:p>154,824,879<text:s/></text:p>
          </table:table-cell>
          <table:table-cell office:value-type="float" office:value="-17.100000000000001" table:style-name="ce42">
            <text:p><text:s/>- 17.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. 財 <text:s text:c="2"/>務 <text:s text:c="2"/>罰 <text:s text:c="2"/>鍰</text:p>
          </table:table-cell>
          <table:table-cell office:value-type="float" office:value="50926031" table:style-name="ce14">
            <text:p>50,926,031<text:s/></text:p>
          </table:table-cell>
          <table:table-cell office:value-type="float" office:value="21597813" table:style-name="ce20">
            <text:p>21,597,813<text:s/></text:p>
          </table:table-cell>
          <table:table-cell office:value-type="float" office:value="29328218" table:style-name="ce20">
            <text:p>29,328,218<text:s/></text:p>
          </table:table-cell>
          <table:table-cell office:value-type="float" office:value="2234175" table:style-name="ce20">
            <text:p>2,234,175<text:s/></text:p>
          </table:table-cell>
          <table:table-cell office:value-type="float" office:value="48691856" table:style-name="ce20">
            <text:p>48,691,856<text:s/></text:p>
          </table:table-cell>
          <table:table-cell office:value-type="float" office:value="59000000" table:style-name="ce20">
            <text:p>59,000,000<text:s/></text:p>
          </table:table-cell>
          <table:table-cell office:value-type="float" office:value="82.5" table:style-name="ce34">
            <text:p>82.5<text:s/></text:p>
          </table:table-cell>
          <table:table-cell office:value-type="float" office:value="59000000" table:style-name="ce20">
            <text:p>59,000,000<text:s/></text:p>
          </table:table-cell>
          <table:table-cell office:value-type="float" office:value="82.5" table:style-name="ce38">
            <text:p>82.5<text:s/></text:p>
          </table:table-cell>
          <table:table-cell office:value-type="float" office:value="76243772" table:style-name="ce20">
            <text:p>76,243,772<text:s/></text:p>
          </table:table-cell>
          <table:table-cell office:value-type="float" office:value="-36.1" table:style-name="ce42">
            <text:p><text:s/>- 36.1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4"/>2. 罰 <text:s text:c="2"/>金 <text:s text:c="2"/>罰 <text:s text:c="2"/>鍰</text:p>
          </table:table-cell>
          <table:table-cell office:value-type="float" office:value="100397118" table:style-name="ce15">
            <text:p>100,397,118<text:s/></text:p>
          </table:table-cell>
          <table:table-cell office:value-type="float" office:value="50386262" table:style-name="ce22">
            <text:p>50,386,262<text:s/></text:p>
          </table:table-cell>
          <table:table-cell office:value-type="float" office:value="50010856" table:style-name="ce22">
            <text:p>50,010,856<text:s/></text:p>
          </table:table-cell>
          <table:table-cell office:value-type="float" office:value="20699950" table:style-name="ce22">
            <text:p>20,699,950<text:s/></text:p>
          </table:table-cell>
          <table:table-cell office:value-type="float" office:value="79697168" table:style-name="ce22">
            <text:p>79,697,168<text:s/></text:p>
          </table:table-cell>
          <table:table-cell office:value-type="float" office:value="70000000" table:style-name="ce22">
            <text:p>70,000,000<text:s/></text:p>
          </table:table-cell>
          <table:table-cell office:value-type="float" office:value="113.9" table:style-name="ce34">
            <text:p>113.9<text:s/></text:p>
          </table:table-cell>
          <table:table-cell office:value-type="float" office:value="70000000" table:style-name="ce22">
            <text:p>70,000,000<text:s/></text:p>
          </table:table-cell>
          <table:table-cell office:value-type="float" office:value="113.9" table:style-name="ce38">
            <text:p>113.9<text:s/></text:p>
          </table:table-cell>
          <table:table-cell office:value-type="float" office:value="78581107" table:style-name="ce22">
            <text:p>78,581,107<text:s/></text:p>
          </table:table-cell>
          <table:table-cell office:value-type="float" office:value="1.4" table:style-name="ce42">
            <text:p>1.4<text:s/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61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填 表　　　　　　　　審 核　　　　　　　　　業務主管人員　　　　　　　　　　機關首長</text:p>
          </table:table-cell>
          <table:table-cell table:style-name="ce16"/>
          <table:table-cell table:style-name="ce7"/>
          <table:table-cell table:style-name="ce26"/>
          <table:table-cell table:style-name="ce7"/>
          <table:table-cell table:style-name="ce28"/>
          <table:table-cell table:number-columns-repeated="5" table:style-name="ce7"/>
          <table:table-cell office:value-type="string" table:style-name="ce26">
            <text:p>中華民國 108 年 1 月 10 日編製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44"/>主辦統計人員</text:p>
          </table:table-cell>
          <table:table-cell table:number-columns-repeated="11" table:style-name="ce7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44"/>
          <table:table-cell table:style-name="ce29"/>
          <table:table-cell table:number-columns-repeated="16378" table:style-name="ce44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 - </number:text>
      <number:number number:decimal-places="1" number:min-integer-digits="1" number:grouping="true"/>
      <number:text> </number:text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2T10:10:38Z</meta:creation-date>
    <dc:date>2022-02-22T10:10:38Z</dc:date>
  </office:meta>
</office:document-meta>
</file>