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48">
      <style:table-cell-properties fo:border-top="2pt solid #000000" fo:border-bottom="thin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48">
      <style:table-cell-properties fo:border="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2">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5"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_32_2"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2" style:data-style-name="N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52">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52">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1.7462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8.4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4"/>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37">
            <text:p>每月終了後15日內編報</text:p>
          </table:table-cell>
          <table:covered-table-cell/>
          <table:table-cell table:style-name="ce20"/>
          <table:table-cell table:style-name="ce26"/>
          <table:table-cell table:style-name="ce7"/>
          <table:table-cell office:value-type="string" table:style-name="ce1">
            <text:p>編 製 機 關</text:p>
          </table:table-cell>
          <table:table-cell office:value-type="string" table:style-name="ce29">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39">
            <text:p>12月份於次年1月25日前編報</text:p>
          </table:table-cell>
          <table:covered-table-cell/>
          <table:table-cell table:number-columns-spanned="3" table:number-rows-spanned="1" table:style-name="ce81"/>
          <table:covered-table-cell table:number-columns-repeated="2"/>
          <table:table-cell office:value-type="string" table:style-name="ce29">
            <text:p>表 <text:s text:c="5"/>號</text:p>
          </table:table-cell>
          <table:table-cell office:value-type="string" table:style-name="ce29">
            <text:p><text:s/>20903-01-04-2</text:p>
          </table:table-cell>
          <table:table-cell table:number-columns-repeated="16376"/>
        </table:table-row>
        <table:table-row table:style-name="ro2">
          <table:table-cell table:number-columns-spanned="8" table:number-rows-spanned="1" table:style-name="ce44"/>
          <table:covered-table-cell table:number-columns-repeated="7"/>
          <table:table-cell table:number-columns-repeated="16376"/>
        </table:table-row>
        <table:table-row table:style-name="ro2">
          <table:table-cell office:value-type="string" table:number-columns-spanned="8" table:number-rows-spanned="1" table:style-name="ce45">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35">
            <text:p>中華民國108年9月</text:p>
          </table:table-cell>
          <table:covered-table-cell table:number-columns-repeated="4"/>
          <table:table-cell office:value-type="string" table:style-name="ce30">
            <text:p>單位：%</text:p>
          </table:table-cell>
          <table:table-cell table:number-columns-repeated="16376"/>
        </table:table-row>
        <table:table-row table:style-name="ro3">
          <table:table-cell office:value-type="string" table:number-columns-spanned="1" table:number-rows-spanned="3" table:style-name="ce75">
            <text:p>稅 <text:s/>目 <text:s/>別</text:p>
          </table:table-cell>
          <table:table-cell office:value-type="string" table:number-columns-spanned="7" table:number-rows-spanned="1" table:style-name="ce49">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6">
            <text:p>增減％</text:p>
          </table:table-cell>
          <table:table-cell office:value-type="string" table:number-columns-spanned="1" table:number-rows-spanned="2" table:style-name="ce77">
            <text:p>較累計分配預算數</text:p>
          </table:table-cell>
          <table:table-cell office:value-type="string" table:number-columns-spanned="1" table:number-rows-spanned="2" table:style-name="ce78">
            <text:p>增減％</text:p>
          </table:table-cell>
          <table:table-cell office:value-type="string" table:number-columns-spanned="1" table:number-rows-spanned="2" table:style-name="ce79">
            <text:p>較上年同月實徵淨額</text:p>
          </table:table-cell>
          <table:table-cell office:value-type="string" table:number-columns-spanned="1" table:number-rows-spanned="2" table:style-name="ce78">
            <text:p>增減％</text:p>
          </table:table-cell>
          <table:table-cell office:value-type="string" table:number-columns-spanned="2" table:number-rows-spanned="2" table:style-name="ce80">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149.21741002079301" table:style-name="ce8">
            <text:p>149.2</text:p>
          </table:table-cell>
          <table:table-cell office:value-type="string" table:style-name="ce13">
            <text:p>預算係按本年度稅收編製，本月份分配預算相對較低，致本年度9月底止累計實徵淨額較累計分配預算數增加。</text:p>
          </table:table-cell>
          <table:table-cell office:value-type="float" office:value="-55.054714251771202" table:style-name="ce21">
            <text:p>-55.1</text:p>
          </table:table-cell>
          <table:table-cell office:value-type="string" table:style-name="ce27">
            <text:p>清查補徵稅額未及入帳，致本年度9月份實徵淨額較上年同月減少。</text:p>
          </table:table-cell>
          <table:table-cell office:value-type="float" office:value="-26.536749469596199" table:style-name="ce21">
            <text:p>-26.5</text:p>
          </table:table-cell>
          <table:table-cell office:value-type="string" table:number-columns-spanned="2" table:number-rows-spanned="1" table:style-name="ce61">
            <text:p>清查補徵稅額較上年減少，致本年度9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68">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19.682136975273099" table:style-name="ce10">
            <text:p>19.7</text:p>
          </table:table-cell>
          <table:table-cell office:value-type="string" table:style-name="ce15">
            <text:p>本年度有大○、尚○及冠○等千萬元以上大額非經常性交易，致本年度9月份底止累計實徵淨額較累計分配預算數增加。</text:p>
          </table:table-cell>
          <table:table-cell office:value-type="float" office:value="3.7453489886049698" table:style-name="ce23">
            <text:p>3.7</text:p>
          </table:table-cell>
          <table:table-cell office:value-type="string" table:style-name="ce17">
            <text:p>常態變動</text:p>
          </table:table-cell>
          <table:table-cell office:value-type="float" office:value="2.4451687628953498" table:style-name="ce23">
            <text:p>2.4</text:p>
          </table:table-cell>
          <table:table-cell office:value-type="string" table:number-columns-spanned="2" table:number-rows-spanned="1" table:style-name="ce65">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2.9513176359783402" table:style-name="ce10">
            <text:p>3.0</text:p>
          </table:table-cell>
          <table:table-cell office:value-type="string" table:style-name="ce16">
            <text:p>常態變動</text:p>
          </table:table-cell>
          <table:table-cell office:value-type="float" office:value="-13.641263395525099" table:style-name="ce23">
            <text:p>-13.6</text:p>
          </table:table-cell>
          <table:table-cell office:value-type="string" table:style-name="ce15">
            <text:p>本月房屋稅清查成績較上年同月清查成績減少，致本年度9月份實徵淨額較上年同月減少。</text:p>
          </table:table-cell>
          <table:table-cell office:value-type="float" office:value="0.57079780128037805" table:style-name="ce23">
            <text:p>0.6</text:p>
          </table:table-cell>
          <table:table-cell office:value-type="string" table:number-columns-spanned="2" table:number-rows-spanned="1" table:style-name="ce65">
            <text:p>常態變動</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2.7543638382925502" table:style-name="ce10">
            <text:p>2.8</text:p>
          </table:table-cell>
          <table:table-cell office:value-type="string" table:style-name="ce17">
            <text:p>常態變動</text:p>
          </table:table-cell>
          <table:table-cell office:value-type="float" office:value="94.441126821610894" table:style-name="ce23">
            <text:p>94.4</text:p>
          </table:table-cell>
          <table:table-cell office:value-type="string" table:style-name="ce15">
            <text:p>為因應108年8月1日擴大線上繳稅機制，及財政部修訂催繳繳款書格式，本年度牌照稅第一次催繳繳納期限，展延為108年8月16日起至108年9月15日，較107年延後辦理催繳取證(展延期間：107年7月16日至107年8月15日)，致本年度9月份實徵淨額較上年同月增加。</text:p>
          </table:table-cell>
          <table:table-cell office:value-type="float" office:value="0.841288471714847" table:style-name="ce23">
            <text:p>0.8</text:p>
          </table:table-cell>
          <table:table-cell office:value-type="string" table:number-columns-spanned="2" table:number-rows-spanned="1" table:style-name="ce68">
            <text:p>常態變動</text:p>
          </table:table-cell>
          <table:covered-table-cell/>
          <table:table-cell table:number-columns-repeated="16376" table:style-name="ce32"/>
        </table:table-row>
        <table:table-row table:style-name="ro11">
          <table:table-cell office:value-type="string" table:style-name="ce2">
            <text:p>契稅</text:p>
          </table:table-cell>
          <table:table-cell office:value-type="float" office:value="11.5427993531571" table:style-name="ce10">
            <text:p>11.5</text:p>
          </table:table-cell>
          <table:table-cell office:value-type="string" table:style-name="ce15">
            <text:p>契稅係不動產交易移轉稅，近來全臺房巿交易回溫，致本年度9月底止累計實徵淨額較累計分配預算數增加。</text:p>
          </table:table-cell>
          <table:table-cell office:value-type="float" office:value="26.3604449937514" table:style-name="ce23">
            <text:p>26.4</text:p>
          </table:table-cell>
          <table:table-cell office:value-type="string" table:style-name="ce15">
            <text:p>契稅係不動產交易移轉稅，近來全臺房巿交易回溫，致本年度9月份實徵淨額較上年同月增加。</text:p>
          </table:table-cell>
          <table:table-cell office:value-type="float" office:value="0.186248649218058" table:style-name="ce23">
            <text:p>0.2</text:p>
          </table:table-cell>
          <table:table-cell office:value-type="string" table:number-columns-spanned="2" table:number-rows-spanned="1" table:style-name="ce65">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9.3959315545812991" table:style-name="ce10">
            <text:p>9.4</text:p>
          </table:table-cell>
          <table:table-cell office:value-type="string" table:style-name="ce17">
            <text:p>常態變動</text:p>
          </table:table-cell>
          <table:table-cell office:value-type="float" office:value="16.181999410164099" table:style-name="ce23">
            <text:p>16.2</text:p>
          </table:table-cell>
          <table:table-cell office:value-type="string" table:style-name="ce15">
            <text:p>主因係本月彙總繳納金額(金融業、保險業、醫療業)及承攬金額較上年同月增加所致。</text:p>
          </table:table-cell>
          <table:table-cell office:value-type="float" office:value="2.99952953654594" table:style-name="ce23">
            <text:p>3.0</text:p>
          </table:table-cell>
          <table:table-cell office:value-type="string" table:number-columns-spanned="2" table:number-rows-spanned="1" table:style-name="ce65">
            <text:p>常態變動</text:p>
          </table:table-cell>
          <table:covered-table-cell/>
          <table:table-cell table:number-columns-repeated="16376"/>
        </table:table-row>
        <table:table-row table:style-name="ro3">
          <table:table-cell office:value-type="string" table:style-name="ce2">
            <text:p>娛樂稅</text:p>
          </table:table-cell>
          <table:table-cell office:value-type="float" office:value="22.611342543393501" table:style-name="ce10">
            <text:p>22.6</text:p>
          </table:table-cell>
          <table:table-cell office:value-type="string" table:style-name="ce15">
            <text:p>主因係本巿臨時公演、電影業及具娛樂性之選物販賣機等其他類娛樂稅稅額增加所致。</text:p>
          </table:table-cell>
          <table:table-cell office:value-type="float" office:value="-1.08380465360347" table:style-name="ce23">
            <text:p>-1.1</text:p>
          </table:table-cell>
          <table:table-cell office:value-type="string" table:style-name="ce17">
            <text:p>常態變動</text:p>
          </table:table-cell>
          <table:table-cell office:value-type="float" office:value="11.126618780742399" table:style-name="ce23">
            <text:p>11.1</text:p>
          </table:table-cell>
          <table:table-cell office:value-type="string" table:number-columns-spanned="2" table:number-rows-spanned="1" table:style-name="ce70">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8">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8">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5">
            <text:p>―</text:p>
          </table:table-cell>
          <table:table-cell office:value-type="string" table:style-name="ce18">
            <text:p>―</text:p>
          </table:table-cell>
          <table:table-cell office:value-type="string" table:style-name="ce25">
            <text:p>―</text:p>
          </table:table-cell>
          <table:table-cell office:value-type="string" table:number-columns-spanned="2" table:number-rows-spanned="1" table:style-name="ce74">
            <text:p>―</text:p>
          </table:table-cell>
          <table:covered-table-cell/>
          <table:table-cell table:number-columns-repeated="16376"/>
        </table:table-row>
        <table:table-row table:style-name="ro13">
          <table:table-cell office:value-type="string" table:style-name="ce5">
            <text:p>資料來源：依據表報代號WAA40CP1及業務單位提供之分析編製。</text:p>
          </table:table-cell>
          <table:table-cell table:style-name="ce5"/>
          <table:table-cell table:style-name="ce19"/>
          <table:table-cell table:style-name="ce34"/>
          <table:table-cell table:style-name="ce26"/>
          <table:table-cell table:number-columns-repeated="2" table:style-name="ce19"/>
          <table:table-cell table:style-name="ce30"/>
          <table:table-cell table:number-columns-repeated="16376"/>
        </table:table-row>
        <table:table-row table:style-name="ro14">
          <table:table-cell office:value-type="string" table:number-columns-spanned="8" table:number-rows-spanned="1" table:style-name="ce60">
            <text:p>填表說明：本表編製1份，自存1份，資料並於規定期限內由網際網路線上傳送至「新北市政府公務統計行政管理系統」，另以電子檔(Excel或ODF檔，及核章後掃描成PDF檔) Email至財政部統計處。</text:p>
          </table:table-cell>
          <table:covered-table-cell table:number-columns-repeated="7"/>
          <table:table-cell table:number-columns-repeated="16376" table:style-name="ce33"/>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8"/>
          <table:table-cell table:number-columns-repeated="2" table:style-name="ce7"/>
          <table:table-cell office:value-type="string" table:style-name="ce31">
            <text:p>中華民國 108 年 10 月 14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4"/>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
      <number:number number:decimal-places="1" number:min-integer-digits="1"/>
      <number:text> </number:text>
    </number:number-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27:28Z</meta:creation-date>
    <dc:date>2021-10-26T09:27:28Z</dc:date>
  </office:meta>
</office:document-meta>
</file>