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613-01-01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2613-01-01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_19968__33324__2613-01-01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2613-01-01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2613-01-01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2613-01-01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2613-01-01_32_2" style:data-style-name="N0">
      <style:table-cell-properties fo:border-top="thin double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2613-01-01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2613-01-01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2613-01-01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2613-01-01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19968__33324__2613-01-01_32_2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9968__33324__2613-01-01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2613-01-01_32_2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2613-01-01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2613-01-01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2613-01-01_32_2" style:data-style-name="N5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2613-01-01_32_2" style:data-style-name="N5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2613-01-01_32_2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9968__33324__2613-01-01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2613-01-01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2613-01-01_32_2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2613-01-01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19968__33324__2613-01-01_32_2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9968__33324__2613-01-01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2613-01-01_32_2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2613-01-01_32_2" style:data-style-name="N50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2613-01-01_32_2" style:data-style-name="N5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2613-01-01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2613-01-01_32_2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2613-01-01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2613-01-01_32_2" style:data-style-name="N51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2613-01-01_32_2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2613-01-01_32_2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2613-01-01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2613-01-01_32_2" style:data-style-name="N50">
      <style:table-cell-properties fo:border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19968__33324__2613-01-01_32_2" style:data-style-name="N53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2613-01-01_32_2" style:data-style-name="N53">
      <style:table-cell-properties fo:border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_19968__33324__2613-01-01_32_2" style:data-style-name="N53">
      <style:table-cell-properties fo:border-top="thin solid #000000" fo:border-bottom="thin double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2613-01-01_32_2" style:data-style-name="N54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_19968__33324__2613-01-01_32_2" style:data-style-name="N54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_19968__33324__2613-01-01_32_2" style:data-style-name="N54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_19968__33324__2613-01-01_32_2" style:data-style-name="N54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2613-01-01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2613-01-01_32_2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2613-01-01_32_2" style:data-style-name="N3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_19968__33324__2613-01-01_32_2" style:data-style-name="N5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2613-01-01_32_2" style:data-style-name="N50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2613-01-01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2613-01-01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2613-01-01_32_2" style:data-style-name="N55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2613-01-01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2613-01-01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2613-01-01_32_2" style:data-style-name="N54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_19968__33324__2613-01-01_32_2" style:data-style-name="N54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_19968__33324__2613-01-01_32_2" style:data-style-name="N54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_19968__33324__2613-01-01_32_2" style:data-style-name="N54">
      <style:table-cell-properties fo:border-top="thin double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_19968__33324__2613-01-01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2613-01-01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2613-01-01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_19968__33324__2613-01-01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2613-01-01_32_2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_19968__33324__2613-01-01_32_2" style:data-style-name="N56">
      <style:table-cell-properties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2613-01-01_32_2" style:data-style-name="N56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_19968__33324__2613-01-01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19968__33324__2613-01-01_32_2" style:data-style-name="N56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2613-01-01_32_2" style:data-style-name="N6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2613-01-01_32_2" style:data-style-name="N6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2613-01-01_32_2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2613-01-01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2613-01-01_32_2" style:data-style-name="N56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2613-01-01_32_2" style:data-style-name="N56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19968__33324__2613-01-01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_19968__33324__2613-01-01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2613-01-01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2613-01-01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2613-01-01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2613-01-01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2613-01-01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2613-01-01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1" style:family="table-cell" style:parent-style-name="_19968__33324__2613-01-01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2" style:family="table-cell" style:parent-style-name="_19968__33324__2613-01-01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_19968__33324__2613-01-01_32_2" style:data-style-name="N30">
      <style:table-cell-properties fo:border-top="none" fo:border-bottom="2pt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_19968__33324__2613-01-01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_19968__33324__2613-01-01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8" style:family="table-cell" style:parent-style-name="_19968__33324__2613-01-01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9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_19968__33324__2613-01-01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4" style:family="table-cell" style:parent-style-name="_19968__33324__2613-01-01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5" style:family="table-cell" style:parent-style-name="_19968__33324__2613-01-01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_19968__33324__2613-01-01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2613-01-01_32_2" style:data-style-name="N33">
      <style:table-cell-properties fo:border-top="thin double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2613-01-01_32_2" style:data-style-name="N33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_19968__33324__2613-01-01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_19968__33324__2613-01-01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613-01-01_32_2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613-01-01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收快報" table:style-name="ta1" table:print-ranges="各項稅收快報.A1:各項稅收快報.O33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3" table:number-columns-repeated="2" table:default-cell-style-name="ce11"/>
        <table:table-column table:style-name="co16" table:default-cell-style-name="ce11"/>
        <table:table-column table:style-name="co12" table:default-cell-style-name="ce11"/>
        <table:table-column table:style-name="co17" table:default-cell-style-name="ce11"/>
        <table:table-column table:style-name="co13" table:default-cell-style-name="ce11"/>
        <table:table-column table:style-name="co18" table:default-cell-style-name="ce11"/>
        <table:table-column table:style-name="co9" table:default-cell-style-name="ce11"/>
        <table:table-column table:style-name="co18" table:default-cell-style-name="ce11"/>
        <table:table-column table:style-name="co13" table:number-columns-repeated="16356" table:default-cell-style-name="ce11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3"/>
          <table:table-cell table:number-columns-repeated="8" table:style-name="ce11"/>
          <table:table-cell office:value-type="string" table:style-name="ce58">
            <text:p>編製機關</text:p>
          </table:table-cell>
          <table:table-cell office:value-type="string" table:number-columns-spanned="3" table:number-rows-spanned="1" table:style-name="ce106">
            <text:p>新北市政府稅捐稽徵處</text:p>
          </table:table-cell>
          <table:covered-table-cell table:number-columns-repeated="2"/>
          <table:table-cell table:number-columns-repeated="16369" table:style-name="ce11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4">
            <text:p>次月5日前填報</text:p>
          </table:table-cell>
          <table:table-cell table:number-columns-repeated="4" table:style-name="ce24"/>
          <table:table-cell table:number-columns-spanned="5" table:number-rows-spanned="1" table:style-name="ce108"/>
          <table:covered-table-cell table:number-columns-repeated="4"/>
          <table:table-cell office:value-type="string" table:style-name="ce59">
            <text:p>表 <text:s text:c="4"/>號</text:p>
          </table:table-cell>
          <table:table-cell office:value-type="string" table:number-columns-spanned="3" table:number-rows-spanned="1" table:style-name="ce119">
            <text:p>20903-01-05-2</text:p>
          </table:table-cell>
          <table:covered-table-cell table:number-columns-repeated="2"/>
          <table:table-cell table:number-columns-repeated="16369" table:style-name="ce11"/>
        </table:table-row>
        <table:table-row table:style-name="ro3">
          <table:table-cell table:number-columns-repeated="4" table:style-name="ce11"/>
          <table:table-cell table:number-columns-spanned="6" table:number-rows-spanned="1" table:style-name="ce112"/>
          <table:covered-table-cell table:number-columns-repeated="5"/>
          <table:table-cell table:number-columns-repeated="2" table:style-name="ce11"/>
          <table:table-cell table:style-name="ce65"/>
          <table:table-cell table:number-columns-repeated="16371" table:style-name="ce11"/>
        </table:table-row>
        <table:table-row table:style-name="ro4">
          <table:table-cell office:value-type="string" table:number-columns-spanned="15" table:number-rows-spanned="1" table:style-name="ce112">
            <text:p><text:s/>新北市各項稅收快報(初步數字)</text:p>
          </table:table-cell>
          <table:covered-table-cell table:number-columns-repeated="14"/>
          <table:table-cell table:number-columns-repeated="16369" table:style-name="ce11"/>
        </table:table-row>
        <table:table-row table:style-name="ro5">
          <table:table-cell table:style-name="ce2"/>
          <table:table-cell table:style-name="ce15"/>
          <table:table-cell table:number-columns-repeated="3" table:style-name="ce25"/>
          <table:table-cell office:value-type="string" table:number-columns-spanned="4" table:number-rows-spanned="1" table:style-name="ce113">
            <text:p>中華民國108年09月</text:p>
          </table:table-cell>
          <table:covered-table-cell table:number-columns-repeated="3"/>
          <table:table-cell table:number-columns-repeated="4" table:style-name="ce2"/>
          <table:table-cell office:value-type="string" table:style-name="ce67">
            <text:p><text:s text:c="9"/>單位：新臺幣千元</text:p>
          </table:table-cell>
          <table:table-cell table:style-name="ce2"/>
          <table:table-cell table:number-columns-repeated="16369" table:style-name="ce11"/>
        </table:table-row>
        <table:table-row table:style-name="ro6">
          <table:table-cell office:value-type="string" table:number-columns-spanned="1" table:number-rows-spanned="3" table:style-name="ce120">
            <text:p>稅目別</text:p>
          </table:table-cell>
          <table:table-cell office:value-type="string" table:number-columns-spanned="3" table:number-rows-spanned="1" table:style-name="ce121">
            <text:p>預 <text:s text:c="4"/>算 <text:s text:c="4"/>數</text:p>
          </table:table-cell>
          <table:covered-table-cell table:number-columns-repeated="2"/>
          <table:table-cell office:value-type="string" table:number-columns-spanned="2" table:number-rows-spanned="1" table:style-name="ce97">
            <text:p>實 <text:s/>徵 <text:s/>淨 <text:s/>額</text:p>
          </table:table-cell>
          <table:covered-table-cell/>
          <table:table-cell office:value-type="string" table:number-columns-spanned="3" table:number-rows-spanned="1" table:style-name="ce97">
            <text:p>實 徵 淨 額 與 預 算 數 比 較</text:p>
          </table:table-cell>
          <table:covered-table-cell table:number-columns-repeated="2"/>
          <table:table-cell office:value-type="string" table:number-columns-spanned="4" table:number-rows-spanned="1" table:style-name="ce97">
            <text:p>本年度月、累計數與上年度同期比較</text:p>
          </table:table-cell>
          <table:covered-table-cell table:number-columns-repeated="3"/>
          <table:table-cell office:value-type="string" table:number-columns-spanned="2" table:number-rows-spanned="1" table:style-name="ce100">
            <text:p>上年度與前年度同期比較</text:p>
          </table:table-cell>
          <table:covered-table-cell/>
          <table:table-cell table:number-columns-repeated="16369" table:style-name="ce11"/>
        </table:table-row>
        <table:table-row table:style-name="ro7">
          <table:covered-table-cell/>
          <table:table-cell office:value-type="string" table:style-name="ce16">
            <text:p>全年</text:p>
            <text:p>預算數</text:p>
          </table:table-cell>
          <table:table-cell office:value-type="string" table:style-name="ce26">
            <text:p>本月</text:p>
            <text:p>分配數</text:p>
          </table:table-cell>
          <table:table-cell office:value-type="string" table:style-name="ce26">
            <text:p>分配</text:p>
            <text:p>累計數</text:p>
          </table:table-cell>
          <table:table-cell office:value-type="string" table:style-name="ce26">
            <text:p>本月</text:p>
            <text:p>實徵淨額</text:p>
          </table:table-cell>
          <table:table-cell office:value-type="string" table:style-name="ce26">
            <text:p>累計</text:p>
            <text:p>實徵淨額</text:p>
          </table:table-cell>
          <table:table-cell office:value-type="string" table:style-name="ce26">
            <text:p>實徵累計占全年預算％</text:p>
          </table:table-cell>
          <table:table-cell office:value-type="string" table:style-name="ce26">
            <text:p>本月實徵淨額占分配預算％</text:p>
          </table:table-cell>
          <table:table-cell office:value-type="string" table:style-name="ce43">
            <text:p>累計實徵占累計分配預算％</text:p>
          </table:table-cell>
          <table:table-cell office:value-type="string" table:style-name="ce45">
            <text:p>上年</text:p>
            <text:p>同月稅收</text:p>
          </table:table-cell>
          <table:table-cell office:value-type="string" table:style-name="ce45">
            <text:p>增減</text:p>
          </table:table-cell>
          <table:table-cell office:value-type="string" table:number-columns-spanned="1" table:number-rows-spanned="2" table:style-name="ce122">
            <text:p>上年同</text:p>
            <text:p>期累計數</text:p>
          </table:table-cell>
          <table:table-cell office:value-type="string" table:style-name="ce45">
            <text:p>增減</text:p>
          </table:table-cell>
          <table:table-cell office:value-type="string" table:number-columns-spanned="1" table:number-rows-spanned="2" table:style-name="ce123">
            <text:p/>
            <text:p>前年度</text:p>
            <text:p>同期累計</text:p>
            <text:p>實徵淨額</text:p>
          </table:table-cell>
          <table:table-cell office:value-type="string" table:style-name="ce69">
            <text:p>增減</text:p>
          </table:table-cell>
          <table:table-cell table:number-columns-repeated="16369" table:style-name="ce11"/>
        </table:table-row>
        <table:table-row table:style-name="ro2">
          <table:covered-table-cell/>
          <table:table-cell office:value-type="string" table:style-name="ce17">
            <text:p>(1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3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36">
            <text:p>(5)/(1)*100</text:p>
          </table:table-cell>
          <table:table-cell office:value-type="string" table:style-name="ce36">
            <text:p>(4)/(2)*100</text:p>
          </table:table-cell>
          <table:table-cell office:value-type="string" table:style-name="ce36">
            <text:p>(5)/(3)*100</text:p>
          </table:table-cell>
          <table:table-cell table:style-name="ce46"/>
          <table:table-cell office:value-type="string" table:style-name="ce53">
            <text:p>％</text:p>
          </table:table-cell>
          <table:covered-table-cell/>
          <table:table-cell office:value-type="string" table:style-name="ce66">
            <text:p>％</text:p>
          </table:table-cell>
          <table:covered-table-cell/>
          <table:table-cell office:value-type="string" table:style-name="ce70">
            <text:p>％</text:p>
          </table:table-cell>
          <table:table-cell table:number-columns-repeated="2" table:style-name="ce11"/>
          <table:table-cell table:number-columns-spanned="2" table:number-rows-spanned="1" table:style-name="ce91"/>
          <table:covered-table-cell/>
          <table:table-cell table:number-columns-repeated="2" table:style-name="ce11"/>
          <table:table-cell table:number-columns-repeated="7" table:style-name="ce84"/>
          <table:table-cell table:number-columns-repeated="16356"/>
        </table:table-row>
        <table:table-row table:style-name="ro8">
          <table:table-cell office:value-type="string" table:style-name="ce4">
            <text:p>稅捐收入</text:p>
          </table:table-cell>
          <table:table-cell office:value-type="float" office:value="57429000" table:style-name="ce18">
            <text:p><text:s/>57,429,000<text:s/></text:p>
          </table:table-cell>
          <table:table-cell office:value-type="float" office:value="1900734" table:style-name="ce28">
            <text:p><text:s/>1,900,734<text:s/></text:p>
          </table:table-cell>
          <table:table-cell office:value-type="float" office:value="36554749" table:style-name="ce28">
            <text:p><text:s/>36,554,749<text:s/></text:p>
          </table:table-cell>
          <table:table-cell office:value-type="float" office:value="2010074" table:style-name="ce28">
            <text:p><text:s/>2,010,074<text:s/></text:p>
          </table:table-cell>
          <table:table-cell office:value-type="float" office:value="40210305" table:style-name="ce28">
            <text:p><text:s/>40,210,305<text:s/></text:p>
          </table:table-cell>
          <table:table-cell office:value-type="float" office:value="70.017421511779801" table:style-name="ce37">
            <text:p>70.0<text:s/></text:p>
          </table:table-cell>
          <table:table-cell office:value-type="float" office:value="105.752514554904" table:style-name="ce37">
            <text:p>105.8<text:s/></text:p>
          </table:table-cell>
          <table:table-cell office:value-type="float" office:value="110.000221858998" table:style-name="ce37">
            <text:p>110.0<text:s/></text:p>
          </table:table-cell>
          <table:table-cell office:value-type="float" office:value="1937487" table:style-name="ce47">
            <text:p><text:s/>1,937,487<text:s/></text:p>
          </table:table-cell>
          <table:table-cell office:value-type="float" office:value="3.74645094392891" table:style-name="ce54">
            <text:p>3.7<text:s/></text:p>
          </table:table-cell>
          <table:table-cell office:value-type="float" office:value="39845821" table:style-name="ce47">
            <text:p><text:s/>39,845,821<text:s/></text:p>
          </table:table-cell>
          <table:table-cell office:value-type="float" office:value="0.91473582637436401" table:style-name="ce54">
            <text:p>0.9<text:s/></text:p>
          </table:table-cell>
          <table:table-cell office:value-type="float" office:value="37638556" table:style-name="ce47">
            <text:p><text:s/>37,638,556<text:s/></text:p>
          </table:table-cell>
          <table:table-cell office:value-type="float" office:value="5.8643721613549697" table:style-name="ce71">
            <text:p>5.9<text:s/></text:p>
          </table:table-cell>
          <table:table-cell table:number-columns-repeated="2" table:style-name="ce11"/>
          <table:table-cell table:style-name="ce75"/>
          <table:table-cell table:style-name="ce79"/>
          <table:table-cell table:number-columns-repeated="2" table:style-name="ce11"/>
          <table:table-cell table:number-columns-repeated="3" table:style-name="ce23"/>
          <table:table-cell table:style-name="ce88"/>
          <table:table-cell table:number-columns-repeated="3" table:style-name="ce23"/>
          <table:table-cell table:number-columns-repeated="16356"/>
        </table:table-row>
        <table:table-row table:style-name="ro8">
          <table:table-cell office:value-type="string" table:style-name="ce5">
            <text:p>地　價　稅</text:p>
          </table:table-cell>
          <table:table-cell office:value-type="float" office:value="14120000" table:style-name="ce19">
            <text:p><text:s/>14,120,000<text:s/></text:p>
          </table:table-cell>
          <table:table-cell office:value-type="float" office:value="24769" table:style-name="ce29">
            <text:p><text:s/>24,769<text:s/></text:p>
          </table:table-cell>
          <table:table-cell office:value-type="float" office:value="205353" table:style-name="ce29">
            <text:p><text:s/>205,353<text:s/></text:p>
          </table:table-cell>
          <table:table-cell office:value-type="float" office:value="58951" table:style-name="ce30">
            <text:p><text:s/>58,951<text:s/></text:p>
          </table:table-cell>
          <table:table-cell office:value-type="float" office:value="511775" table:style-name="ce30">
            <text:p><text:s/>511,775<text:s/></text:p>
          </table:table-cell>
          <table:table-cell office:value-type="float" office:value="3.6244688385269099" table:style-name="ce38">
            <text:p>3.6<text:s/></text:p>
          </table:table-cell>
          <table:table-cell office:value-type="float" office:value="238.003149097662" table:style-name="ce38">
            <text:p>238.0<text:s/></text:p>
          </table:table-cell>
          <table:table-cell office:value-type="float" office:value="249.21720159919701" table:style-name="ce38">
            <text:p>249.2<text:s/></text:p>
          </table:table-cell>
          <table:table-cell office:value-type="float" office:value="131160" table:style-name="ce48">
            <text:p><text:s/>131,160<text:s/></text:p>
          </table:table-cell>
          <table:table-cell office:value-type="float" office:value="-55.054132357425999" table:style-name="ce55">
            <text:p>-55.1<text:s/></text:p>
          </table:table-cell>
          <table:table-cell office:value-type="float" office:value="696641" table:style-name="ce29">
            <text:p><text:s/>696,641<text:s/></text:p>
          </table:table-cell>
          <table:table-cell office:value-type="float" office:value="-26.5367671440527" table:style-name="ce55">
            <text:p>-26.5<text:s/></text:p>
          </table:table-cell>
          <table:table-cell office:value-type="float" office:value="513624" table:style-name="ce29">
            <text:p><text:s/>513,624<text:s/></text:p>
          </table:table-cell>
          <table:table-cell office:value-type="float" office:value="35.632486020902398" table:style-name="ce72">
            <text:p>35.6<text:s/></text:p>
          </table:table-cell>
          <table:table-cell table:number-columns-repeated="2" table:style-name="ce11"/>
          <table:table-cell table:style-name="ce76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田　　　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2" table:style-name="ce11"/>
          <table:table-cell table:style-name="ce76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土地增值稅</text:p>
          </table:table-cell>
          <table:table-cell office:value-type="float" office:value="17844000" table:style-name="ce19">
            <text:p><text:s/>17,844,000<text:s/></text:p>
          </table:table-cell>
          <table:table-cell office:value-type="float" office:value="1388260" table:style-name="ce30">
            <text:p><text:s/>1,388,260<text:s/></text:p>
          </table:table-cell>
          <table:table-cell office:value-type="float" office:value="12123210" table:style-name="ce29">
            <text:p><text:s/>12,123,210<text:s/></text:p>
          </table:table-cell>
          <table:table-cell office:value-type="float" office:value="1407723" table:style-name="ce30">
            <text:p><text:s/>1,407,723<text:s/></text:p>
          </table:table-cell>
          <table:table-cell office:value-type="float" office:value="14509317" table:style-name="ce30">
            <text:p><text:s/>14,509,317<text:s/></text:p>
          </table:table-cell>
          <table:table-cell office:value-type="float" office:value="81.312020847343604" table:style-name="ce38">
            <text:p>81.3<text:s/></text:p>
          </table:table-cell>
          <table:table-cell office:value-type="float" office:value="101.40197081238399" table:style-name="ce38">
            <text:p>101.4<text:s/></text:p>
          </table:table-cell>
          <table:table-cell office:value-type="float" office:value="119.682138641498" table:style-name="ce38">
            <text:p>119.7<text:s/></text:p>
          </table:table-cell>
          <table:table-cell office:value-type="float" office:value="1356902" table:style-name="ce48">
            <text:p><text:s/>1,356,902<text:s/></text:p>
          </table:table-cell>
          <table:table-cell office:value-type="float" office:value="3.7453699677648098" table:style-name="ce55">
            <text:p>3.7<text:s/></text:p>
          </table:table-cell>
          <table:table-cell office:value-type="float" office:value="14163007" table:style-name="ce29">
            <text:p><text:s/>14,163,007<text:s/></text:p>
          </table:table-cell>
          <table:table-cell office:value-type="float" office:value="2.4451728365311101" table:style-name="ce55">
            <text:p>2.4<text:s/></text:p>
          </table:table-cell>
          <table:table-cell office:value-type="float" office:value="13913565" table:style-name="ce29">
            <text:p><text:s/>13,913,565<text:s/></text:p>
          </table:table-cell>
          <table:table-cell office:value-type="float" office:value="1.79279717311846" table:style-name="ce72">
            <text:p>1.8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房　屋　稅</text:p>
          </table:table-cell>
          <table:table-cell office:value-type="float" office:value="12670000" table:style-name="ce19">
            <text:p><text:s/>12,670,000<text:s/></text:p>
          </table:table-cell>
          <table:table-cell office:value-type="float" office:value="69290" table:style-name="ce30">
            <text:p><text:s/>69,290<text:s/></text:p>
          </table:table-cell>
          <table:table-cell office:value-type="float" office:value="12528650" table:style-name="ce29">
            <text:p><text:s/>12,528,650<text:s/></text:p>
          </table:table-cell>
          <table:table-cell office:value-type="float" office:value="57513" table:style-name="ce30">
            <text:p><text:s/>57,513<text:s/></text:p>
          </table:table-cell>
          <table:table-cell office:value-type="float" office:value="12898410" table:style-name="ce30">
            <text:p><text:s/>12,898,410<text:s/></text:p>
          </table:table-cell>
          <table:table-cell office:value-type="float" office:value="101.802762430939" table:style-name="ce38">
            <text:p>101.8<text:s/></text:p>
          </table:table-cell>
          <table:table-cell office:value-type="float" office:value="83.003319382306202" table:style-name="ce38">
            <text:p>83.0<text:s/></text:p>
          </table:table-cell>
          <table:table-cell office:value-type="float" office:value="102.95131558468" table:style-name="ce38">
            <text:p>103.0<text:s/></text:p>
          </table:table-cell>
          <table:table-cell office:value-type="float" office:value="66598" table:style-name="ce48">
            <text:p><text:s/>66,598<text:s/></text:p>
          </table:table-cell>
          <table:table-cell office:value-type="float" office:value="-13.6415507973212" table:style-name="ce55">
            <text:p>-13.6<text:s/></text:p>
          </table:table-cell>
          <table:table-cell office:value-type="float" office:value="12825204" table:style-name="ce29">
            <text:p><text:s/>12,825,204<text:s/></text:p>
          </table:table-cell>
          <table:table-cell office:value-type="float" office:value="0.57079793818484303" table:style-name="ce55">
            <text:p>0.6<text:s/></text:p>
          </table:table-cell>
          <table:table-cell office:value-type="float" office:value="11504938" table:style-name="ce29">
            <text:p><text:s/>11,504,938<text:s/></text:p>
          </table:table-cell>
          <table:table-cell office:value-type="float" office:value="11.4756463702803" table:style-name="ce72">
            <text:p>11.5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使用牌照稅</text:p>
          </table:table-cell>
          <table:table-cell office:value-type="float" office:value="8810000" table:style-name="ce19">
            <text:p><text:s/>8,810,000<text:s/></text:p>
          </table:table-cell>
          <table:table-cell office:value-type="float" office:value="27110" table:style-name="ce30">
            <text:p><text:s/>27,110<text:s/></text:p>
          </table:table-cell>
          <table:table-cell office:value-type="float" office:value="8652910" table:style-name="ce29">
            <text:p><text:s/>8,652,910<text:s/></text:p>
          </table:table-cell>
          <table:table-cell office:value-type="float" office:value="61799" table:style-name="ce30">
            <text:p><text:s/>61,799<text:s/></text:p>
          </table:table-cell>
          <table:table-cell office:value-type="float" office:value="8891243" table:style-name="ce30">
            <text:p><text:s/>8,891,243<text:s/></text:p>
          </table:table-cell>
          <table:table-cell office:value-type="float" office:value="100.92216799091899" table:style-name="ce38">
            <text:p>100.9<text:s/></text:p>
          </table:table-cell>
          <table:table-cell office:value-type="float" office:value="227.95647362596799" table:style-name="ce38">
            <text:p>228.0<text:s/></text:p>
          </table:table-cell>
          <table:table-cell office:value-type="float" office:value="102.75436818365201" table:style-name="ce38">
            <text:p>102.8<text:s/></text:p>
          </table:table-cell>
          <table:table-cell office:value-type="float" office:value="31783" table:style-name="ce48">
            <text:p><text:s/>31,783<text:s/></text:p>
          </table:table-cell>
          <table:table-cell office:value-type="float" office:value="94.4404241261051" table:style-name="ce55">
            <text:p>94.4<text:s/></text:p>
          </table:table-cell>
          <table:table-cell office:value-type="float" office:value="8817066" table:style-name="ce29">
            <text:p><text:s/>8,817,066<text:s/></text:p>
          </table:table-cell>
          <table:table-cell office:value-type="float" office:value="0.84128892763193597" table:style-name="ce55">
            <text:p>0.8<text:s/></text:p>
          </table:table-cell>
          <table:table-cell office:value-type="float" office:value="8761943" table:style-name="ce29">
            <text:p><text:s/>8,761,943<text:s/></text:p>
          </table:table-cell>
          <table:table-cell office:value-type="float" office:value="0.62911845009719902" table:style-name="ce72">
            <text:p>0.6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契　　　稅</text:p>
          </table:table-cell>
          <table:table-cell office:value-type="float" office:value="2640000" table:style-name="ce19">
            <text:p><text:s/>2,640,000<text:s/></text:p>
          </table:table-cell>
          <table:table-cell office:value-type="float" office:value="251650" table:style-name="ce30">
            <text:p><text:s/>251,650<text:s/></text:p>
          </table:table-cell>
          <table:table-cell office:value-type="float" office:value="1991210" table:style-name="ce29">
            <text:p><text:s/>1,991,210<text:s/></text:p>
          </table:table-cell>
          <table:table-cell office:value-type="float" office:value="256902" table:style-name="ce30">
            <text:p><text:s/>256,902<text:s/></text:p>
          </table:table-cell>
          <table:table-cell office:value-type="float" office:value="2221051" table:style-name="ce30">
            <text:p><text:s/>2,221,051<text:s/></text:p>
          </table:table-cell>
          <table:table-cell office:value-type="float" office:value="84.130719696969706" table:style-name="ce38">
            <text:p>84.1<text:s/></text:p>
          </table:table-cell>
          <table:table-cell office:value-type="float" office:value="102.087025630836" table:style-name="ce38">
            <text:p>102.1<text:s/></text:p>
          </table:table-cell>
          <table:table-cell office:value-type="float" office:value="111.542780520387" table:style-name="ce38">
            <text:p>111.5<text:s/></text:p>
          </table:table-cell>
          <table:table-cell office:value-type="float" office:value="203309" table:style-name="ce48">
            <text:p><text:s/>203,309<text:s/></text:p>
          </table:table-cell>
          <table:table-cell office:value-type="float" office:value="26.360367716136501" table:style-name="ce55">
            <text:p>26.4<text:s/></text:p>
          </table:table-cell>
          <table:table-cell office:value-type="float" office:value="2216922" table:style-name="ce29">
            <text:p><text:s/>2,216,922<text:s/></text:p>
          </table:table-cell>
          <table:table-cell office:value-type="float" office:value="0.186249223021829" table:style-name="ce55">
            <text:p>0.2<text:s/></text:p>
          </table:table-cell>
          <table:table-cell office:value-type="float" office:value="1896142" table:style-name="ce29">
            <text:p><text:s/>1,896,142<text:s/></text:p>
          </table:table-cell>
          <table:table-cell office:value-type="float" office:value="16.9175093426547" table:style-name="ce72">
            <text:p>16.9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印　花　稅</text:p>
          </table:table-cell>
          <table:table-cell office:value-type="float" office:value="1080000" table:style-name="ce19">
            <text:p><text:s/>1,080,000<text:s/></text:p>
          </table:table-cell>
          <table:table-cell office:value-type="float" office:value="117505" table:style-name="ce30">
            <text:p><text:s/>117,505<text:s/></text:p>
          </table:table-cell>
          <table:table-cell office:value-type="float" office:value="855806" table:style-name="ce29">
            <text:p><text:s/>855,806<text:s/></text:p>
          </table:table-cell>
          <table:table-cell office:value-type="float" office:value="141636" table:style-name="ce30">
            <text:p><text:s/>141,636<text:s/></text:p>
          </table:table-cell>
          <table:table-cell office:value-type="float" office:value="936217" table:style-name="ce30">
            <text:p><text:s/>936,217<text:s/></text:p>
          </table:table-cell>
          <table:table-cell office:value-type="float" office:value="86.686759259259304" table:style-name="ce38">
            <text:p>86.7<text:s/></text:p>
          </table:table-cell>
          <table:table-cell office:value-type="float" office:value="120.536147397983" table:style-name="ce38">
            <text:p>120.5<text:s/></text:p>
          </table:table-cell>
          <table:table-cell office:value-type="float" office:value="109.395937864423" table:style-name="ce38">
            <text:p>109.4<text:s/></text:p>
          </table:table-cell>
          <table:table-cell office:value-type="float" office:value="121909" table:style-name="ce48">
            <text:p><text:s/>121,909<text:s/></text:p>
          </table:table-cell>
          <table:table-cell office:value-type="float" office:value="16.181742119121601" table:style-name="ce55">
            <text:p>16.2<text:s/></text:p>
          </table:table-cell>
          <table:table-cell office:value-type="float" office:value="908953" table:style-name="ce29">
            <text:p><text:s/>908,953<text:s/></text:p>
          </table:table-cell>
          <table:table-cell office:value-type="float" office:value="2.9994950233950499" table:style-name="ce55">
            <text:p>3.0<text:s/></text:p>
          </table:table-cell>
          <table:table-cell office:value-type="float" office:value="869439" table:style-name="ce29">
            <text:p><text:s/>869,439<text:s/></text:p>
          </table:table-cell>
          <table:table-cell office:value-type="float" office:value="4.54476967331808" table:style-name="ce72">
            <text:p>4.5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娛　樂　稅</text:p>
          </table:table-cell>
          <table:table-cell office:value-type="float" office:value="265000" table:style-name="ce19">
            <text:p><text:s/>265,000<text:s/></text:p>
          </table:table-cell>
          <table:table-cell office:value-type="float" office:value="22150" table:style-name="ce30">
            <text:p><text:s/>22,150<text:s/></text:p>
          </table:table-cell>
          <table:table-cell office:value-type="float" office:value="197610" table:style-name="ce29">
            <text:p><text:s/>197,610<text:s/></text:p>
          </table:table-cell>
          <table:table-cell office:value-type="float" office:value="25550" table:style-name="ce30">
            <text:p><text:s/>25,550<text:s/></text:p>
          </table:table-cell>
          <table:table-cell office:value-type="float" office:value="242292" table:style-name="ce30">
            <text:p><text:s/>242,292<text:s/></text:p>
          </table:table-cell>
          <table:table-cell office:value-type="float" office:value="91.430943396226397" table:style-name="ce38">
            <text:p>91.4<text:s/></text:p>
          </table:table-cell>
          <table:table-cell office:value-type="float" office:value="115.349887133183" table:style-name="ce38">
            <text:p>115.3<text:s/></text:p>
          </table:table-cell>
          <table:table-cell office:value-type="float" office:value="122.61120388644299" table:style-name="ce38">
            <text:p>122.6<text:s/></text:p>
          </table:table-cell>
          <table:table-cell office:value-type="float" office:value="25830" table:style-name="ce48">
            <text:p><text:s/>25,830<text:s/></text:p>
          </table:table-cell>
          <table:table-cell office:value-type="float" office:value="-1.0840108401084001" table:style-name="ce55">
            <text:p>-1.1<text:s/></text:p>
          </table:table-cell>
          <table:table-cell office:value-type="float" office:value="218033" table:style-name="ce29">
            <text:p><text:s/>218,033<text:s/></text:p>
          </table:table-cell>
          <table:table-cell office:value-type="float" office:value="11.1262973953484" table:style-name="ce55">
            <text:p>11.1<text:s/></text:p>
          </table:table-cell>
          <table:table-cell office:value-type="float" office:value="178910" table:style-name="ce29">
            <text:p><text:s/>178,910<text:s/></text:p>
          </table:table-cell>
          <table:table-cell office:value-type="float" office:value="21.867419372869001" table:style-name="ce72">
            <text:p>21.9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臨　時　稅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6">
            <text:p>建築工地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2" table:style-name="ce11"/>
          <table:table-cell table:style-name="ce75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5">
            <text:p>教　育　捐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-4" table:style-name="ce49">
            <text:p><text:s/>- 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-5" table:style-name="ce61">
            <text:p>-5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-5" table:style-name="ce68">
            <text:p>- 5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2" table:style-name="ce11"/>
          <table:table-cell table:style-name="ce75"/>
          <table:table-cell table:style-name="ce81"/>
          <table:table-cell table:number-columns-repeated="2" table:style-name="ce11"/>
          <table:table-cell table:number-columns-repeated="6" table:style-name="ce86"/>
          <table:table-cell table:style-name="ce90"/>
          <table:table-cell table:number-columns-repeated="16356"/>
        </table:table-row>
        <table:table-row table:style-name="ro8">
          <table:table-cell office:value-type="string" table:style-name="ce6">
            <text:p>房屋稅附徵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-4" table:style-name="ce50">
            <text:p><text:s/>- 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-5" table:style-name="ce61">
            <text:p>-5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2" table:style-name="ce11"/>
          <table:table-cell table:style-name="ce77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6">
            <text:p>娛樂稅附徵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2" table:style-name="ce11"/>
          <table:table-cell table:style-name="ce77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6">
            <text:p>契稅附徵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-5" table:style-name="ce68">
            <text:p>- 5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2" table:style-name="ce11"/>
          <table:table-cell table:style-name="ce75"/>
          <table:table-cell table:style-name="ce82"/>
          <table:table-cell table:style-name="ce83"/>
          <table:table-cell table:style-name="ce11"/>
          <table:table-cell table:style-name="ce87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3">
            <text:p>罰 <text:s text:c="5"/>鍰<text:s/></text:p>
          </table:table-cell>
          <table:table-cell office:value-type="float" office:value="98270" table:style-name="ce19">
            <text:p><text:s/>98,270<text:s/></text:p>
          </table:table-cell>
          <table:table-cell office:value-type="float" office:value="8339" table:style-name="ce31">
            <text:p><text:s/>8,339<text:s/></text:p>
          </table:table-cell>
          <table:table-cell office:value-type="float" office:value="47554" table:style-name="ce31">
            <text:p><text:s/>47,554<text:s/></text:p>
          </table:table-cell>
          <table:table-cell office:value-type="float" office:value="7318" table:style-name="ce30">
            <text:p><text:s/>7,318<text:s/></text:p>
          </table:table-cell>
          <table:table-cell office:value-type="float" office:value="137854" table:style-name="ce30">
            <text:p><text:s/>137,854<text:s/></text:p>
          </table:table-cell>
          <table:table-cell office:value-type="float" office:value="140.280858858248" table:style-name="ce37">
            <text:p>140.3<text:s/></text:p>
          </table:table-cell>
          <table:table-cell office:value-type="float" office:value="87.756325698525004" table:style-name="ce38">
            <text:p>87.8<text:s/></text:p>
          </table:table-cell>
          <table:table-cell office:value-type="float" office:value="289.88938890524503" table:style-name="ce38">
            <text:p>289.9<text:s/></text:p>
          </table:table-cell>
          <table:table-cell office:value-type="float" office:value="-2448" table:style-name="ce50">
            <text:p><text:s/>- 2,448<text:s/></text:p>
          </table:table-cell>
          <table:table-cell office:value-type="float" office:value="398.93790849673201" table:style-name="ce55">
            <text:p>398.9<text:s/></text:p>
          </table:table-cell>
          <table:table-cell office:value-type="float" office:value="89400" table:style-name="ce29">
            <text:p><text:s/>89,400<text:s/></text:p>
          </table:table-cell>
          <table:table-cell office:value-type="float" office:value="54.199105145413903" table:style-name="ce55">
            <text:p>54.2<text:s/></text:p>
          </table:table-cell>
          <table:table-cell office:value-type="float" office:value="111623" table:style-name="ce29">
            <text:p><text:s/>111,623<text:s/></text:p>
          </table:table-cell>
          <table:table-cell office:value-type="float" office:value="-19.9089793322165" table:style-name="ce72">
            <text:p>-19.9<text:s/></text:p>
          </table:table-cell>
          <table:table-cell table:number-columns-repeated="2" table:style-name="ce11"/>
          <table:table-cell table:style-name="ce75"/>
          <table:table-cell table:style-name="ce82"/>
          <table:table-cell table:style-name="ce83"/>
          <table:table-cell table:style-name="ce11"/>
          <table:table-cell table:style-name="ce87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7">
            <text:p>財　務　罰　鍰</text:p>
          </table:table-cell>
          <table:table-cell office:value-type="float" office:value="27180" table:style-name="ce19">
            <text:p><text:s/>27,180<text:s/></text:p>
          </table:table-cell>
          <table:table-cell office:value-type="float" office:value="5880" table:style-name="ce31">
            <text:p><text:s/>5,880<text:s/></text:p>
          </table:table-cell>
          <table:table-cell office:value-type="float" office:value="20114" table:style-name="ce31">
            <text:p><text:s/>20,114<text:s/></text:p>
          </table:table-cell>
          <table:table-cell office:value-type="float" office:value="3892" table:style-name="ce30">
            <text:p><text:s/>3,892<text:s/></text:p>
          </table:table-cell>
          <table:table-cell office:value-type="float" office:value="73621" table:style-name="ce30">
            <text:p><text:s/>73,621<text:s/></text:p>
          </table:table-cell>
          <table:table-cell office:value-type="float" office:value="270.86460632818302" table:style-name="ce38">
            <text:p>270.9<text:s/></text:p>
          </table:table-cell>
          <table:table-cell office:value-type="float" office:value="66.190476190476204" table:style-name="ce38">
            <text:p>66.2<text:s/></text:p>
          </table:table-cell>
          <table:table-cell office:value-type="float" office:value="366.01869344735002" table:style-name="ce38">
            <text:p>366.0<text:s/></text:p>
          </table:table-cell>
          <table:table-cell office:value-type="float" office:value="3670" table:style-name="ce48">
            <text:p><text:s/>3,670<text:s/></text:p>
          </table:table-cell>
          <table:table-cell office:value-type="float" office:value="6.0490463215258901" table:style-name="ce55">
            <text:p>6.0<text:s/></text:p>
          </table:table-cell>
          <table:table-cell office:value-type="float" office:value="35994" table:style-name="ce29">
            <text:p><text:s/>35,994<text:s/></text:p>
          </table:table-cell>
          <table:table-cell office:value-type="float" office:value="104.536867255654" table:style-name="ce55">
            <text:p>104.5<text:s/></text:p>
          </table:table-cell>
          <table:table-cell office:value-type="float" office:value="54677" table:style-name="ce29">
            <text:p><text:s/>54,677<text:s/></text:p>
          </table:table-cell>
          <table:table-cell office:value-type="float" office:value="-34.169760594034102" table:style-name="ce72">
            <text:p>-34.2<text:s/></text:p>
          </table:table-cell>
          <table:table-cell table:number-columns-repeated="2" table:style-name="ce11"/>
          <table:table-cell table:style-name="ce75"/>
          <table:table-cell table:style-name="ce82"/>
          <table:table-cell table:style-name="ce83"/>
          <table:table-cell table:style-name="ce11"/>
          <table:table-cell table:style-name="ce87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7">
            <text:p>罰　金　罰　鍰</text:p>
          </table:table-cell>
          <table:table-cell office:value-type="float" office:value="71090" table:style-name="ce20">
            <text:p><text:s/>71,090<text:s/></text:p>
          </table:table-cell>
          <table:table-cell office:value-type="float" office:value="2459" table:style-name="ce32">
            <text:p><text:s/>2,459<text:s/></text:p>
          </table:table-cell>
          <table:table-cell office:value-type="float" office:value="27440" table:style-name="ce32">
            <text:p><text:s/>27,440<text:s/></text:p>
          </table:table-cell>
          <table:table-cell office:value-type="float" office:value="3426" table:style-name="ce34">
            <text:p><text:s/>3,426<text:s/></text:p>
          </table:table-cell>
          <table:table-cell office:value-type="float" office:value="64233" table:style-name="ce34">
            <text:p><text:s/>64,233<text:s/></text:p>
          </table:table-cell>
          <table:table-cell office:value-type="float" office:value="90.3544802363202" table:style-name="ce40">
            <text:p>90.4<text:s/></text:p>
          </table:table-cell>
          <table:table-cell office:value-type="float" office:value="139.324928832859" table:style-name="ce40">
            <text:p>139.3<text:s/></text:p>
          </table:table-cell>
          <table:table-cell office:value-type="float" office:value="234.08527696793001" table:style-name="ce40">
            <text:p>234.1<text:s/></text:p>
          </table:table-cell>
          <table:table-cell office:value-type="float" office:value="-6118" table:style-name="ce51">
            <text:p><text:s/>- 6,118<text:s/></text:p>
          </table:table-cell>
          <table:table-cell office:value-type="float" office:value="155.99869238313201" table:style-name="ce56">
            <text:p>156.0<text:s/></text:p>
          </table:table-cell>
          <table:table-cell office:value-type="float" office:value="53406" table:style-name="ce63">
            <text:p><text:s/>53,406<text:s/></text:p>
          </table:table-cell>
          <table:table-cell office:value-type="float" office:value="20.273003033367001" table:style-name="ce56">
            <text:p>20.3<text:s/></text:p>
          </table:table-cell>
          <table:table-cell office:value-type="float" office:value="56946" table:style-name="ce63">
            <text:p><text:s/>56,946<text:s/></text:p>
          </table:table-cell>
          <table:table-cell office:value-type="float" office:value="-6.2164155515751798" table:style-name="ce73">
            <text:p>-6.2<text:s/></text:p>
          </table:table-cell>
          <table:table-cell table:number-columns-repeated="2" table:style-name="ce11"/>
          <table:table-cell table:style-name="ce75"/>
          <table:table-cell table:style-name="ce82"/>
          <table:table-cell table:style-name="ce83"/>
          <table:table-cell table:style-name="ce11"/>
          <table:table-cell table:style-name="ce87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8">
          <table:table-cell office:value-type="string" table:style-name="ce8">
            <text:p>工程受益費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2175" table:style-name="ce35">
            <text:p><text:s/>2,17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-40.073529411764703" table:style-name="ce57">
            <text:p>-40.1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36.792452830188701" table:style-name="ce57">
            <text:p>36.8<text:s/></text:p>
          </table:table-cell>
          <table:table-cell office:value-type="float" office:value="4084" table:style-name="ce64">
            <text:p><text:s/>4,084<text:s/></text:p>
          </table:table-cell>
          <table:table-cell office:value-type="float" office:value="-61.067580803134199" table:style-name="ce74">
            <text:p>-61.1<text:s/></text:p>
          </table:table-cell>
          <table:table-cell table:number-columns-repeated="2" table:style-name="ce11"/>
          <table:table-cell table:style-name="ce78"/>
          <table:table-cell table:style-name="ce80"/>
          <table:table-cell table:number-columns-repeated="2" table:style-name="ce11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56"/>
        </table:table-row>
        <table:table-row table:style-name="ro9">
          <table:table-cell office:value-type="string" table:style-name="ce9">
            <text:p>資料來源：依據徵課會計及資訊科資料編製。</text:p>
          </table:table-cell>
          <table:table-cell table:number-columns-repeated="5" table:style-name="ce9"/>
          <table:table-cell table:style-name="ce41"/>
          <table:table-cell table:number-columns-repeated="5" table:style-name="ce9"/>
          <table:table-cell table:number-columns-spanned="3" table:number-rows-spanned="1" table:style-name="ce92"/>
          <table:covered-table-cell table:number-columns-repeated="2"/>
          <table:table-cell table:number-columns-repeated="16369" table:style-name="ce9"/>
        </table:table-row>
        <table:table-row table:style-name="ro9">
          <table:table-cell office:value-type="string" table:style-name="ce9">
            <text:p>填表說明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備註：總計不含罰鍰及工程受益費，因四捨五入關係，各欄細項加總或與總數未盡相同。</text:p>
          </table:table-cell>
          <table:table-cell table:number-columns-repeated="16383" table:style-name="ce9"/>
        </table:table-row>
        <table:table-row table:style-name="ro10">
          <table:table-cell table:style-name="ce10"/>
          <table:table-cell table:number-columns-repeated="2" table:style-name="ce22"/>
          <table:table-cell table:style-name="ce13"/>
          <table:table-cell table:number-columns-repeated="2" table:style-name="ce22"/>
          <table:table-cell table:style-name="ce13"/>
          <table:table-cell table:number-columns-repeated="2" table:style-name="ce9"/>
          <table:table-cell table:style-name="ce13"/>
          <table:table-cell table:number-columns-repeated="2" table:style-name="ce9"/>
          <table:table-cell office:value-type="string" table:style-name="ce13">
            <text:p>中華民國 <text:s/>108 <text:s/>年 10 月 02 日編製</text:p>
          </table:table-cell>
          <table:table-cell table:number-columns-repeated="16371" table:style-name="ce9"/>
        </table:table-row>
        <table:table-row table:style-name="ro11">
          <table:table-cell table:number-columns-repeated="21" table:style-name="ce11"/>
          <table:table-cell table:style-name="ce88"/>
          <table:table-cell table:number-columns-repeated="5" table:style-name="ce86"/>
          <table:table-cell table:style-name="ce88"/>
          <table:table-cell table:number-columns-repeated="16356"/>
        </table:table-row>
        <table:table-row table:number-rows-repeated="7" table:style-name="ro11">
          <table:table-cell table:style-name="ce12"/>
          <table:table-cell table:number-columns-repeated="5" table:style-name="ce23"/>
          <table:table-cell table:number-columns-repeated="2" table:style-name="ce42"/>
          <table:table-cell table:style-name="ce44"/>
          <table:table-cell table:style-name="ce23"/>
          <table:table-cell table:style-name="ce42"/>
          <table:table-cell table:style-name="ce23"/>
          <table:table-cell table:style-name="ce42"/>
          <table:table-cell table:style-name="ce23"/>
          <table:table-cell table:style-name="ce42"/>
          <table:table-cell table:number-columns-repeated="6" table:style-name="ce11"/>
          <table:table-cell table:style-name="ce88"/>
          <table:table-cell table:number-columns-repeated="5" table:style-name="ce86"/>
          <table:table-cell table:style-name="ce88"/>
          <table:table-cell table:number-columns-repeated="16356"/>
        </table:table-row>
        <table:table-row table:number-rows-repeated="9" table:style-name="ro11">
          <table:table-cell table:number-columns-repeated="21" table:style-name="ce11"/>
          <table:table-cell table:style-name="ce88"/>
          <table:table-cell table:number-columns-repeated="5" table:style-name="ce86"/>
          <table:table-cell table:style-name="ce88"/>
          <table:table-cell table:number-columns-repeated="16356"/>
        </table:table-row>
        <table:table-row table:number-rows-repeated="4" table:style-name="ro11">
          <table:table-cell table:number-columns-repeated="21"/>
          <table:table-cell table:style-name="ce88"/>
          <table:table-cell table:number-columns-repeated="5" table:style-name="ce86"/>
          <table:table-cell table:style-name="ce88"/>
          <table:table-cell table:number-columns-repeated="16356"/>
        </table:table-row>
        <table:table-row table:number-rows-repeated="105" table:style-name="ro11">
          <table:table-cell table:number-columns-repeated="21"/>
          <table:table-cell table:number-columns-repeated="7" table:style-name="ce88"/>
          <table:table-cell table:number-columns-repeated="16356"/>
        </table:table-row>
        <table:table-row table:number-rows-repeated="10484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/>
    </number:number-style>
    <number:number-style style:name="N48P1">
      <number:text>-</number:text>
      <number:number number:decimal-places="0" number:min-integer-digits="0"/>
    </number:number-style>
    <number:text-style style:name="N48P2">
      <number:text>-</number:text>
    </number:text-style>
    <number:text-style style:name="N48">
      <number:text>  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/>
    </number:number-style>
    <number:number-style style:name="N49P1">
      <number:text>-</number:text>
      <number:number number:decimal-places="0" number:min-integer-digits="0"/>
    </number:number-style>
    <number:text-style style:name="N49P2">
      <number:text>-</number:text>
    </number:text-style>
    <number:text-style style:name="N49">
      <number:text>     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2613-01-01_32_2" style:display-name="一般_2613-01-01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5433070866141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.393700787401575in" fo:margin-right="0.354330708661417in" fo:margin-bottom="0in"/>
      </style:header-style>
      <style:footer-style>
        <style:header-footer-properties fo:min-height="0.196850393700788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1:15Z</meta:creation-date>
    <dc:date>2021-10-27T00:51:15Z</dc:date>
  </office:meta>
</office:document-meta>
</file>