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613-01-01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_19968__33324__2613-01-01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2613-01-01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2613-01-01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2613-01-01_32_2" style:data-style-name="N0">
      <style:table-cell-properties fo:border-top="thin double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2613-01-01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2613-01-01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2613-01-01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2613-01-01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2613-01-01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2613-01-01_32_2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2613-01-01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2613-01-01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2613-01-01_32_2" style:data-style-name="N5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2613-01-01_32_2" style:data-style-name="N5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2613-01-01_32_2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2613-01-01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2613-01-01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2613-01-01_32_2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2613-01-01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2613-01-01_32_2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9968__33324__2613-01-01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2613-01-01_32_2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2613-01-01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2613-01-01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2613-01-01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2613-01-01_32_2" style:data-style-name="N51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2613-01-01_32_2" style:data-style-name="N51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2613-01-01_32_2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2613-01-01_32_2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2613-01-01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2613-01-01_32_2" style:data-style-name="N50">
      <style:table-cell-properties fo:border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2613-01-01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2613-01-01_32_2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19968__33324__2613-01-01_32_2" style:data-style-name="N5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2613-01-01_32_2" style:data-style-name="N53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2613-01-01_32_2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2613-01-01_32_2" style:data-style-name="N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19968__33324__2613-01-01_32_2" style:data-style-name="N5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2613-01-01_32_2" style:data-style-name="N50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_19968__33324__2613-01-01_32_2" style:data-style-name="N50">
      <style:table-cell-properties fo:border-top="thin double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2613-01-01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_19968__33324__2613-01-01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_19968__33324__2613-01-01_32_2" style:data-style-name="N54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2613-01-01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2613-01-01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2613-01-01_32_2" style:data-style-name="N5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19968__33324__2613-01-01_32_2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_19968__33324__2613-01-01_32_2" style:data-style-name="N53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_19968__33324__2613-01-01_32_2" style:data-style-name="N53">
      <style:table-cell-properties fo:border-top="thin double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2613-01-01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2613-01-01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2613-01-01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2613-01-01_32_2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2613-01-01_32_2" style:data-style-name="N55">
      <style:table-cell-properties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2613-01-01_32_2" style:data-style-name="N55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_19968__33324__2613-01-01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2613-01-01_32_2" style:data-style-name="N55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2613-01-01_32_2" style:data-style-name="N6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2613-01-01_32_2" style:data-style-name="N6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2613-01-01_32_2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2613-01-01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2613-01-01_32_2" style:data-style-name="N55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2613-01-01_32_2" style:data-style-name="N55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2613-01-01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2613-01-01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2613-01-01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2613-01-01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2613-01-01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2613-01-01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9" style:family="table-cell" style:parent-style-name="_19968__33324__2613-01-01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_19968__33324__2613-01-01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2613-01-01_32_2" style:data-style-name="N3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_19968__33324__2613-01-01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_19968__33324__2613-01-01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_19968__33324__2613-01-01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_19968__33324__2613-01-01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_19968__33324__2613-01-01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8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0" style:family="table-cell" style:parent-style-name="_19968__33324__2613-01-01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_19968__33324__2613-01-01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_19968__33324__2613-01-01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3" style:family="table-cell" style:parent-style-name="_19968__33324__2613-01-01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2613-01-01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6" style:family="table-cell" style:parent-style-name="_19968__33324__2613-01-01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_19968__33324__2613-01-01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_19968__33324__2613-01-01_32_2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2613-01-01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收快報" table:style-name="ta1" table:print-ranges="各項稅收快報.A1:各項稅收快報.O33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number-columns-repeated="2" table:default-cell-style-name="ce11"/>
        <table:table-column table:style-name="co16" table:default-cell-style-name="ce11"/>
        <table:table-column table:style-name="co12" table:default-cell-style-name="ce11"/>
        <table:table-column table:style-name="co17" table:default-cell-style-name="ce11"/>
        <table:table-column table:style-name="co13" table:default-cell-style-name="ce11"/>
        <table:table-column table:style-name="co18" table:default-cell-style-name="ce11"/>
        <table:table-column table:style-name="co9" table:default-cell-style-name="ce11"/>
        <table:table-column table:style-name="co18" table:default-cell-style-name="ce11"/>
        <table:table-column table:style-name="co13" table:number-columns-repeated="16356" table:default-cell-style-name="ce11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13"/>
          <table:table-cell table:number-columns-repeated="8" table:style-name="ce11"/>
          <table:table-cell office:value-type="string" table:style-name="ce56">
            <text:p>編製機關</text:p>
          </table:table-cell>
          <table:table-cell office:value-type="string" table:number-columns-spanned="3" table:number-rows-spanned="1" table:style-name="ce104">
            <text:p>新北市政府稅捐稽徵處</text:p>
          </table:table-cell>
          <table:covered-table-cell table:number-columns-repeated="2"/>
          <table:table-cell table:number-columns-repeated="16369" table:style-name="ce1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4">
            <text:p>次月5日前填報</text:p>
          </table:table-cell>
          <table:table-cell table:number-columns-repeated="4" table:style-name="ce23"/>
          <table:table-cell table:number-columns-spanned="5" table:number-rows-spanned="1" table:style-name="ce106"/>
          <table:covered-table-cell table:number-columns-repeated="4"/>
          <table:table-cell office:value-type="string" table:style-name="ce57">
            <text:p>表 <text:s text:c="4"/>號</text:p>
          </table:table-cell>
          <table:table-cell office:value-type="string" table:number-columns-spanned="3" table:number-rows-spanned="1" table:style-name="ce115">
            <text:p>20903-01-05-2</text:p>
          </table:table-cell>
          <table:covered-table-cell table:number-columns-repeated="2"/>
          <table:table-cell table:number-columns-repeated="16369" table:style-name="ce11"/>
        </table:table-row>
        <table:table-row table:style-name="ro3">
          <table:table-cell table:number-columns-repeated="4" table:style-name="ce11"/>
          <table:table-cell table:number-columns-spanned="6" table:number-rows-spanned="1" table:style-name="ce110"/>
          <table:covered-table-cell table:number-columns-repeated="5"/>
          <table:table-cell table:number-columns-repeated="2" table:style-name="ce11"/>
          <table:table-cell table:style-name="ce63"/>
          <table:table-cell table:number-columns-repeated="16371" table:style-name="ce11"/>
        </table:table-row>
        <table:table-row table:style-name="ro4">
          <table:table-cell office:value-type="string" table:number-columns-spanned="15" table:number-rows-spanned="1" table:style-name="ce110">
            <text:p><text:s/>新北市各項稅收快報(初步數字)</text:p>
          </table:table-cell>
          <table:covered-table-cell table:number-columns-repeated="14"/>
          <table:table-cell table:number-columns-repeated="16369" table:style-name="ce11"/>
        </table:table-row>
        <table:table-row table:style-name="ro5">
          <table:table-cell table:number-columns-repeated="2" table:style-name="ce2"/>
          <table:table-cell table:number-columns-repeated="3" table:style-name="ce24"/>
          <table:table-cell office:value-type="string" table:number-columns-spanned="4" table:number-rows-spanned="1" table:style-name="ce111">
            <text:p>中華民國108年07月</text:p>
          </table:table-cell>
          <table:covered-table-cell table:number-columns-repeated="3"/>
          <table:table-cell table:number-columns-repeated="4" table:style-name="ce2"/>
          <table:table-cell office:value-type="string" table:style-name="ce65">
            <text:p><text:s text:c="9"/>單位：新臺幣千元</text:p>
          </table:table-cell>
          <table:table-cell table:style-name="ce2"/>
          <table:table-cell table:number-columns-repeated="16369" table:style-name="ce11"/>
        </table:table-row>
        <table:table-row table:style-name="ro6">
          <table:table-cell office:value-type="string" table:number-columns-spanned="1" table:number-rows-spanned="3" table:style-name="ce116">
            <text:p>稅目別</text:p>
          </table:table-cell>
          <table:table-cell office:value-type="string" table:number-columns-spanned="3" table:number-rows-spanned="1" table:style-name="ce117">
            <text:p>預 <text:s text:c="5"/>算 <text:s text:c="5"/>數</text:p>
          </table:table-cell>
          <table:covered-table-cell table:number-columns-repeated="2"/>
          <table:table-cell office:value-type="string" table:number-columns-spanned="2" table:number-rows-spanned="1" table:style-name="ce95">
            <text:p>實 <text:s/>徵 <text:s/>淨 <text:s/>額</text:p>
          </table:table-cell>
          <table:covered-table-cell/>
          <table:table-cell office:value-type="string" table:number-columns-spanned="3" table:number-rows-spanned="1" table:style-name="ce95">
            <text:p>實 徵 淨 額 與 預 算 數 比 較</text:p>
          </table:table-cell>
          <table:covered-table-cell table:number-columns-repeated="2"/>
          <table:table-cell office:value-type="string" table:number-columns-spanned="4" table:number-rows-spanned="1" table:style-name="ce95">
            <text:p>本年度月、累計數與上年度同期比較</text:p>
          </table:table-cell>
          <table:covered-table-cell table:number-columns-repeated="3"/>
          <table:table-cell office:value-type="string" table:number-columns-spanned="2" table:number-rows-spanned="1" table:style-name="ce98">
            <text:p>上年度與前年度同期比較</text:p>
          </table:table-cell>
          <table:covered-table-cell/>
          <table:table-cell table:number-columns-repeated="16369" table:style-name="ce11"/>
        </table:table-row>
        <table:table-row table:style-name="ro7">
          <table:covered-table-cell/>
          <table:table-cell office:value-type="string" table:style-name="ce15">
            <text:p>全年</text:p>
            <text:p>預算數</text:p>
          </table:table-cell>
          <table:table-cell office:value-type="string" table:style-name="ce25">
            <text:p>本月</text:p>
            <text:p>分配數</text:p>
          </table:table-cell>
          <table:table-cell office:value-type="string" table:style-name="ce25">
            <text:p>分配</text:p>
            <text:p>累計數</text:p>
          </table:table-cell>
          <table:table-cell office:value-type="string" table:style-name="ce25">
            <text:p>本月</text:p>
            <text:p>實徵淨額</text:p>
          </table:table-cell>
          <table:table-cell office:value-type="string" table:style-name="ce25">
            <text:p>累計</text:p>
            <text:p>實徵淨額</text:p>
          </table:table-cell>
          <table:table-cell office:value-type="string" table:style-name="ce25">
            <text:p>實徵累計占全年預算％</text:p>
          </table:table-cell>
          <table:table-cell office:value-type="string" table:style-name="ce25">
            <text:p>本月實徵淨額占分配預算％</text:p>
          </table:table-cell>
          <table:table-cell office:value-type="string" table:style-name="ce43">
            <text:p>累計實徵占累計分配預算％</text:p>
          </table:table-cell>
          <table:table-cell office:value-type="string" table:style-name="ce45">
            <text:p>上年</text:p>
            <text:p>同月稅收</text:p>
          </table:table-cell>
          <table:table-cell office:value-type="string" table:style-name="ce45">
            <text:p>增 <text:s/>減</text:p>
          </table:table-cell>
          <table:table-cell office:value-type="string" table:number-columns-spanned="1" table:number-rows-spanned="2" table:style-name="ce118">
            <text:p>上年同</text:p>
            <text:p>期累計數</text:p>
          </table:table-cell>
          <table:table-cell office:value-type="string" table:style-name="ce45">
            <text:p>增 <text:s/>減</text:p>
          </table:table-cell>
          <table:table-cell office:value-type="string" table:number-columns-spanned="1" table:number-rows-spanned="2" table:style-name="ce119">
            <text:p/>
            <text:p>前年度</text:p>
            <text:p>同期累計</text:p>
            <text:p>實徵淨額</text:p>
          </table:table-cell>
          <table:table-cell office:value-type="string" table:style-name="ce67">
            <text:p>增 <text:s/>減</text:p>
          </table:table-cell>
          <table:table-cell table:number-columns-repeated="16369" table:style-name="ce11"/>
        </table:table-row>
        <table:table-row table:style-name="ro2">
          <table:covered-table-cell/>
          <table:table-cell office:value-type="string" table:style-name="ce16">
            <text:p>(1)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6">
            <text:p>(4)</text:p>
          </table:table-cell>
          <table:table-cell office:value-type="string" table:style-name="ce26">
            <text:p>(5)</text:p>
          </table:table-cell>
          <table:table-cell office:value-type="string" table:style-name="ce35">
            <text:p>(5)/(1)*100</text:p>
          </table:table-cell>
          <table:table-cell office:value-type="string" table:style-name="ce35">
            <text:p>(4)/(2)*100</text:p>
          </table:table-cell>
          <table:table-cell office:value-type="string" table:style-name="ce35">
            <text:p>(5)/(3)*100</text:p>
          </table:table-cell>
          <table:table-cell table:style-name="ce46"/>
          <table:table-cell office:value-type="string" table:style-name="ce51">
            <text:p>％</text:p>
          </table:table-cell>
          <table:covered-table-cell/>
          <table:table-cell office:value-type="string" table:style-name="ce64">
            <text:p>％</text:p>
          </table:table-cell>
          <table:covered-table-cell/>
          <table:table-cell office:value-type="string" table:style-name="ce68">
            <text:p>％</text:p>
          </table:table-cell>
          <table:table-cell table:number-columns-repeated="2" table:style-name="ce11"/>
          <table:table-cell table:number-columns-spanned="2" table:number-rows-spanned="1" table:style-name="ce89"/>
          <table:covered-table-cell/>
          <table:table-cell table:number-columns-repeated="2" table:style-name="ce11"/>
          <table:table-cell table:number-columns-repeated="7" table:style-name="ce82"/>
          <table:table-cell table:number-columns-repeated="16356"/>
        </table:table-row>
        <table:table-row table:style-name="ro8">
          <table:table-cell office:value-type="string" table:style-name="ce4">
            <text:p>稅捐收入</text:p>
          </table:table-cell>
          <table:table-cell office:value-type="float" office:value="57429000" table:style-name="ce17">
            <text:p><text:s/>57,429,000<text:s/></text:p>
          </table:table-cell>
          <table:table-cell office:value-type="float" office:value="2144805" table:style-name="ce27">
            <text:p><text:s/>2,144,805<text:s/></text:p>
          </table:table-cell>
          <table:table-cell office:value-type="float" office:value="32860650" table:style-name="ce27">
            <text:p><text:s/>32,860,650<text:s/></text:p>
          </table:table-cell>
          <table:table-cell office:value-type="float" office:value="2260385" table:style-name="ce27">
            <text:p><text:s/>2,260,385<text:s/></text:p>
          </table:table-cell>
          <table:table-cell office:value-type="float" office:value="36105206" table:style-name="ce27">
            <text:p><text:s/>36,105,206<text:s/></text:p>
          </table:table-cell>
          <table:table-cell office:value-type="float" office:value="62.869292517717497" table:style-name="ce36">
            <text:p>62.9<text:s/></text:p>
          </table:table-cell>
          <table:table-cell office:value-type="float" office:value="105.388834882425" table:style-name="ce36">
            <text:p>105.4<text:s/></text:p>
          </table:table-cell>
          <table:table-cell office:value-type="float" office:value="109.87368174397" table:style-name="ce36">
            <text:p>109.9<text:s/></text:p>
          </table:table-cell>
          <table:table-cell office:value-type="float" office:value="2146015" table:style-name="ce47">
            <text:p><text:s/>2,146,015<text:s/></text:p>
          </table:table-cell>
          <table:table-cell office:value-type="float" office:value="5.3294128885399203" table:style-name="ce52">
            <text:p>5.3</text:p>
          </table:table-cell>
          <table:table-cell office:value-type="float" office:value="35939709" table:style-name="ce47">
            <text:p><text:s/>35,939,709<text:s/></text:p>
          </table:table-cell>
          <table:table-cell office:value-type="float" office:value="0.46048508628714802" table:style-name="ce52">
            <text:p>0.5</text:p>
          </table:table-cell>
          <table:table-cell office:value-type="float" office:value="33843159" table:style-name="ce47">
            <text:p><text:s/>33,843,159<text:s/></text:p>
          </table:table-cell>
          <table:table-cell office:value-type="float" office:value="6.19490042285946" table:style-name="ce69">
            <text:p>6.2</text:p>
          </table:table-cell>
          <table:table-cell table:number-columns-repeated="2" table:style-name="ce11"/>
          <table:table-cell table:style-name="ce73"/>
          <table:table-cell table:style-name="ce77"/>
          <table:table-cell table:number-columns-repeated="2" table:style-name="ce11"/>
          <table:table-cell table:number-columns-repeated="3" table:style-name="ce22"/>
          <table:table-cell table:style-name="ce86"/>
          <table:table-cell table:number-columns-repeated="3" table:style-name="ce22"/>
          <table:table-cell table:number-columns-repeated="16356"/>
        </table:table-row>
        <table:table-row table:style-name="ro8">
          <table:table-cell office:value-type="string" table:style-name="ce5">
            <text:p>地　價　稅</text:p>
          </table:table-cell>
          <table:table-cell office:value-type="float" office:value="14120000" table:style-name="ce18">
            <text:p><text:s/>14,120,000<text:s/></text:p>
          </table:table-cell>
          <table:table-cell office:value-type="float" office:value="32857" table:style-name="ce28">
            <text:p><text:s/>32,857<text:s/></text:p>
          </table:table-cell>
          <table:table-cell office:value-type="float" office:value="147727" table:style-name="ce28">
            <text:p><text:s/>147,727<text:s/></text:p>
          </table:table-cell>
          <table:table-cell office:value-type="float" office:value="47389" table:style-name="ce29">
            <text:p><text:s/>47,389<text:s/></text:p>
          </table:table-cell>
          <table:table-cell office:value-type="float" office:value="418736" table:style-name="ce29">
            <text:p><text:s/>418,736<text:s/></text:p>
          </table:table-cell>
          <table:table-cell office:value-type="float" office:value="2.9655524079320101" table:style-name="ce37">
            <text:p>3.0<text:s/></text:p>
          </table:table-cell>
          <table:table-cell office:value-type="float" office:value="144.22801838268899" table:style-name="ce37">
            <text:p>144.2<text:s/></text:p>
          </table:table-cell>
          <table:table-cell office:value-type="float" office:value="283.45258483554102" table:style-name="ce37">
            <text:p>283.5<text:s/></text:p>
          </table:table-cell>
          <table:table-cell office:value-type="float" office:value="56769" table:style-name="ce48">
            <text:p><text:s/>56,769<text:s/></text:p>
          </table:table-cell>
          <table:table-cell office:value-type="float" office:value="-16.523102397435199" table:style-name="ce53">
            <text:p>-16.5</text:p>
          </table:table-cell>
          <table:table-cell office:value-type="float" office:value="525212" table:style-name="ce28">
            <text:p><text:s/>525,212<text:s/></text:p>
          </table:table-cell>
          <table:table-cell office:value-type="float" office:value="-20.272956444254898" table:style-name="ce53">
            <text:p>-20.3</text:p>
          </table:table-cell>
          <table:table-cell office:value-type="float" office:value="430864" table:style-name="ce28">
            <text:p><text:s/>430,864<text:s/></text:p>
          </table:table-cell>
          <table:table-cell office:value-type="float" office:value="21.897396858405401" table:style-name="ce70">
            <text:p>21.9</text:p>
          </table:table-cell>
          <table:table-cell table:number-columns-repeated="2" table:style-name="ce11"/>
          <table:table-cell table:style-name="ce74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田　　　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4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土地增值稅</text:p>
          </table:table-cell>
          <table:table-cell office:value-type="float" office:value="17844000" table:style-name="ce18">
            <text:p><text:s/>17,844,000<text:s/></text:p>
          </table:table-cell>
          <table:table-cell office:value-type="float" office:value="1506030" table:style-name="ce29">
            <text:p><text:s/>1,506,030<text:s/></text:p>
          </table:table-cell>
          <table:table-cell office:value-type="float" office:value="9459100" table:style-name="ce28">
            <text:p><text:s/>9,459,100<text:s/></text:p>
          </table:table-cell>
          <table:table-cell office:value-type="float" office:value="1562375" table:style-name="ce29">
            <text:p><text:s/>1,562,375<text:s/></text:p>
          </table:table-cell>
          <table:table-cell office:value-type="float" office:value="11538040" table:style-name="ce29">
            <text:p><text:s/>11,538,040<text:s/></text:p>
          </table:table-cell>
          <table:table-cell office:value-type="float" office:value="64.660614212060096" table:style-name="ce37">
            <text:p>64.7<text:s/></text:p>
          </table:table-cell>
          <table:table-cell office:value-type="float" office:value="103.74129333413001" table:style-name="ce37">
            <text:p>103.7<text:s/></text:p>
          </table:table-cell>
          <table:table-cell office:value-type="float" office:value="121.97820088591899" table:style-name="ce37">
            <text:p>122.0<text:s/></text:p>
          </table:table-cell>
          <table:table-cell office:value-type="float" office:value="1416251" table:style-name="ce48">
            <text:p><text:s/>1,416,251<text:s/></text:p>
          </table:table-cell>
          <table:table-cell office:value-type="float" office:value="10.3176626177139" table:style-name="ce53">
            <text:p>10.3</text:p>
          </table:table-cell>
          <table:table-cell office:value-type="float" office:value="11357063" table:style-name="ce28">
            <text:p><text:s/>11,357,063<text:s/></text:p>
          </table:table-cell>
          <table:table-cell office:value-type="float" office:value="1.5935193808469701" table:style-name="ce53">
            <text:p>1.6</text:p>
          </table:table-cell>
          <table:table-cell office:value-type="float" office:value="11179293" table:style-name="ce28">
            <text:p><text:s/>11,179,293<text:s/></text:p>
          </table:table-cell>
          <table:table-cell office:value-type="float" office:value="1.5901721155353901" table:style-name="ce70">
            <text:p>1.6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房　屋　稅</text:p>
          </table:table-cell>
          <table:table-cell office:value-type="float" office:value="12670000" table:style-name="ce18">
            <text:p><text:s/>12,670,000<text:s/></text:p>
          </table:table-cell>
          <table:table-cell office:value-type="float" office:value="114150" table:style-name="ce29">
            <text:p><text:s/>114,150<text:s/></text:p>
          </table:table-cell>
          <table:table-cell office:value-type="float" office:value="12395030" table:style-name="ce28">
            <text:p><text:s/>12,395,030<text:s/></text:p>
          </table:table-cell>
          <table:table-cell office:value-type="float" office:value="99347" table:style-name="ce29">
            <text:p><text:s/>99,347<text:s/></text:p>
          </table:table-cell>
          <table:table-cell office:value-type="float" office:value="12780010" table:style-name="ce29">
            <text:p><text:s/>12,780,010<text:s/></text:p>
          </table:table-cell>
          <table:table-cell office:value-type="float" office:value="100.86827150749799" table:style-name="ce37">
            <text:p>100.9<text:s/></text:p>
          </table:table-cell>
          <table:table-cell office:value-type="float" office:value="87.0319754708717" table:style-name="ce37">
            <text:p>87.0<text:s/></text:p>
          </table:table-cell>
          <table:table-cell office:value-type="float" office:value="103.105922293048" table:style-name="ce37">
            <text:p>103.1<text:s/></text:p>
          </table:table-cell>
          <table:table-cell office:value-type="float" office:value="105770" table:style-name="ce48">
            <text:p><text:s/>105,770<text:s/></text:p>
          </table:table-cell>
          <table:table-cell office:value-type="float" office:value="-6.0726103810154104" table:style-name="ce53">
            <text:p>-6.1</text:p>
          </table:table-cell>
          <table:table-cell office:value-type="float" office:value="12700801" table:style-name="ce28">
            <text:p><text:s/>12,700,801<text:s/></text:p>
          </table:table-cell>
          <table:table-cell office:value-type="float" office:value="0.62365357901442597" table:style-name="ce53">
            <text:p>0.6</text:p>
          </table:table-cell>
          <table:table-cell office:value-type="float" office:value="11371932" table:style-name="ce28">
            <text:p><text:s/>11,371,932<text:s/></text:p>
          </table:table-cell>
          <table:table-cell office:value-type="float" office:value="11.685516585924001" table:style-name="ce70">
            <text:p>11.7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使用牌照稅</text:p>
          </table:table-cell>
          <table:table-cell office:value-type="float" office:value="8810000" table:style-name="ce18">
            <text:p><text:s/>8,810,000<text:s/></text:p>
          </table:table-cell>
          <table:table-cell office:value-type="float" office:value="91800" table:style-name="ce29">
            <text:p><text:s/>91,800<text:s/></text:p>
          </table:table-cell>
          <table:table-cell office:value-type="float" office:value="8529800" table:style-name="ce28">
            <text:p><text:s/>8,529,800<text:s/></text:p>
          </table:table-cell>
          <table:table-cell office:value-type="float" office:value="89341" table:style-name="ce29">
            <text:p><text:s/>89,341<text:s/></text:p>
          </table:table-cell>
          <table:table-cell office:value-type="float" office:value="8754740" table:style-name="ce29">
            <text:p><text:s/>8,754,740<text:s/></text:p>
          </table:table-cell>
          <table:table-cell office:value-type="float" office:value="99.372758229284898" table:style-name="ce37">
            <text:p>99.4<text:s/></text:p>
          </table:table-cell>
          <table:table-cell office:value-type="float" office:value="97.321350762527203" table:style-name="ce37">
            <text:p>97.3<text:s/></text:p>
          </table:table-cell>
          <table:table-cell office:value-type="float" office:value="102.637107552346" table:style-name="ce37">
            <text:p>102.6<text:s/></text:p>
          </table:table-cell>
          <table:table-cell office:value-type="float" office:value="123999" table:style-name="ce48">
            <text:p><text:s/>123,999<text:s/></text:p>
          </table:table-cell>
          <table:table-cell office:value-type="float" office:value="-27.9502254050436" table:style-name="ce53">
            <text:p>-28.0</text:p>
          </table:table-cell>
          <table:table-cell office:value-type="float" office:value="8702641" table:style-name="ce28">
            <text:p><text:s/>8,702,641<text:s/></text:p>
          </table:table-cell>
          <table:table-cell office:value-type="float" office:value="0.59865735010785803" table:style-name="ce53">
            <text:p>0.6</text:p>
          </table:table-cell>
          <table:table-cell office:value-type="float" office:value="8627349" table:style-name="ce28">
            <text:p><text:s/>8,627,349<text:s/></text:p>
          </table:table-cell>
          <table:table-cell office:value-type="float" office:value="0.87271304313758502" table:style-name="ce70">
            <text:p>0.9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契　　　稅</text:p>
          </table:table-cell>
          <table:table-cell office:value-type="float" office:value="2640000" table:style-name="ce18">
            <text:p><text:s/>2,640,000<text:s/></text:p>
          </table:table-cell>
          <table:table-cell office:value-type="float" office:value="235230" table:style-name="ce29">
            <text:p><text:s/>235,230<text:s/></text:p>
          </table:table-cell>
          <table:table-cell office:value-type="float" office:value="1498260" table:style-name="ce28">
            <text:p><text:s/>1,498,260<text:s/></text:p>
          </table:table-cell>
          <table:table-cell office:value-type="float" office:value="287985" table:style-name="ce29">
            <text:p><text:s/>287,985<text:s/></text:p>
          </table:table-cell>
          <table:table-cell office:value-type="float" office:value="1695821" table:style-name="ce29">
            <text:p><text:s/>1,695,821<text:s/></text:p>
          </table:table-cell>
          <table:table-cell office:value-type="float" office:value="64.235643939393896" table:style-name="ce37">
            <text:p>64.2<text:s/></text:p>
          </table:table-cell>
          <table:table-cell office:value-type="float" office:value="122.426986353781" table:style-name="ce37">
            <text:p>122.4<text:s/></text:p>
          </table:table-cell>
          <table:table-cell office:value-type="float" office:value="113.186029127121" table:style-name="ce37">
            <text:p>113.2<text:s/></text:p>
          </table:table-cell>
          <table:table-cell office:value-type="float" office:value="266595" table:style-name="ce48">
            <text:p><text:s/>266,595<text:s/></text:p>
          </table:table-cell>
          <table:table-cell office:value-type="float" office:value="8.0234062904405601" table:style-name="ce53">
            <text:p>8.0</text:p>
          </table:table-cell>
          <table:table-cell office:value-type="float" office:value="1772801" table:style-name="ce28">
            <text:p><text:s/>1,772,801<text:s/></text:p>
          </table:table-cell>
          <table:table-cell office:value-type="float" office:value="-4.3422809441104802" table:style-name="ce53">
            <text:p>-4.3</text:p>
          </table:table-cell>
          <table:table-cell office:value-type="float" office:value="1414832" table:style-name="ce28">
            <text:p><text:s/>1,414,832<text:s/></text:p>
          </table:table-cell>
          <table:table-cell office:value-type="float" office:value="25.301166498920001" table:style-name="ce70">
            <text:p>25.3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印　花　稅</text:p>
          </table:table-cell>
          <table:table-cell office:value-type="float" office:value="1080000" table:style-name="ce18">
            <text:p><text:s/>1,080,000<text:s/></text:p>
          </table:table-cell>
          <table:table-cell office:value-type="float" office:value="142588" table:style-name="ce29">
            <text:p><text:s/>142,588<text:s/></text:p>
          </table:table-cell>
          <table:table-cell office:value-type="float" office:value="677423" table:style-name="ce28">
            <text:p><text:s/>677,423<text:s/></text:p>
          </table:table-cell>
          <table:table-cell office:value-type="float" office:value="139235" table:style-name="ce29">
            <text:p><text:s/>139,235<text:s/></text:p>
          </table:table-cell>
          <table:table-cell office:value-type="float" office:value="728420" table:style-name="ce29">
            <text:p><text:s/>728,420<text:s/></text:p>
          </table:table-cell>
          <table:table-cell office:value-type="float" office:value="67.446296296296296" table:style-name="ce37">
            <text:p>67.4<text:s/></text:p>
          </table:table-cell>
          <table:table-cell office:value-type="float" office:value="97.648469716946707" table:style-name="ce37">
            <text:p>97.6<text:s/></text:p>
          </table:table-cell>
          <table:table-cell office:value-type="float" office:value="107.52808806314501" table:style-name="ce37">
            <text:p>107.5<text:s/></text:p>
          </table:table-cell>
          <table:table-cell office:value-type="float" office:value="148098" table:style-name="ce48">
            <text:p><text:s/>148,098<text:s/></text:p>
          </table:table-cell>
          <table:table-cell office:value-type="float" office:value="-5.9845507704357903" table:style-name="ce53">
            <text:p>-6.0</text:p>
          </table:table-cell>
          <table:table-cell office:value-type="float" office:value="717974" table:style-name="ce28">
            <text:p><text:s/>717,974<text:s/></text:p>
          </table:table-cell>
          <table:table-cell office:value-type="float" office:value="1.45492733720163" table:style-name="ce53">
            <text:p>1.5</text:p>
          </table:table-cell>
          <table:table-cell office:value-type="float" office:value="679225" table:style-name="ce28">
            <text:p><text:s/>679,225<text:s/></text:p>
          </table:table-cell>
          <table:table-cell office:value-type="float" office:value="5.7048842430711497" table:style-name="ce70">
            <text:p>5.7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娛　樂　稅</text:p>
          </table:table-cell>
          <table:table-cell office:value-type="float" office:value="265000" table:style-name="ce18">
            <text:p><text:s/>265,000<text:s/></text:p>
          </table:table-cell>
          <table:table-cell office:value-type="float" office:value="22150" table:style-name="ce29">
            <text:p><text:s/>22,150<text:s/></text:p>
          </table:table-cell>
          <table:table-cell office:value-type="float" office:value="153310" table:style-name="ce28">
            <text:p><text:s/>153,310<text:s/></text:p>
          </table:table-cell>
          <table:table-cell office:value-type="float" office:value="34713" table:style-name="ce29">
            <text:p><text:s/>34,713<text:s/></text:p>
          </table:table-cell>
          <table:table-cell office:value-type="float" office:value="189439" table:style-name="ce29">
            <text:p><text:s/>189,439<text:s/></text:p>
          </table:table-cell>
          <table:table-cell office:value-type="float" office:value="71.486415094339606" table:style-name="ce37">
            <text:p>71.5<text:s/></text:p>
          </table:table-cell>
          <table:table-cell office:value-type="float" office:value="156.717832957111" table:style-name="ce37">
            <text:p>156.7<text:s/></text:p>
          </table:table-cell>
          <table:table-cell office:value-type="float" office:value="123.565977431348" table:style-name="ce37">
            <text:p>123.6<text:s/></text:p>
          </table:table-cell>
          <table:table-cell office:value-type="float" office:value="28533" table:style-name="ce48">
            <text:p><text:s/>28,533<text:s/></text:p>
          </table:table-cell>
          <table:table-cell office:value-type="float" office:value="21.659131531910401" table:style-name="ce53">
            <text:p>21.7</text:p>
          </table:table-cell>
          <table:table-cell office:value-type="float" office:value="163218" table:style-name="ce28">
            <text:p><text:s/>163,218<text:s/></text:p>
          </table:table-cell>
          <table:table-cell office:value-type="float" office:value="16.065017338773899" table:style-name="ce53">
            <text:p>16.1</text:p>
          </table:table-cell>
          <table:table-cell office:value-type="float" office:value="139669" table:style-name="ce28">
            <text:p><text:s/>139,669<text:s/></text:p>
          </table:table-cell>
          <table:table-cell office:value-type="float" office:value="16.860577508251701" table:style-name="ce70">
            <text:p>16.9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臨　時　稅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6">
            <text:p>建築工地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3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5">
            <text:p>教　育　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1" table:style-name="ce59">
            <text:p>-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5" table:style-name="ce66">
            <text:p>- 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3"/>
          <table:table-cell table:style-name="ce79"/>
          <table:table-cell table:number-columns-repeated="2" table:style-name="ce11"/>
          <table:table-cell table:number-columns-repeated="6" table:style-name="ce84"/>
          <table:table-cell table:style-name="ce88"/>
          <table:table-cell table:number-columns-repeated="16356"/>
        </table:table-row>
        <table:table-row table:style-name="ro8">
          <table:table-cell office:value-type="string" table:style-name="ce6">
            <text:p>房屋稅附徵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1" table:style-name="ce59">
            <text:p>-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5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6">
            <text:p>娛樂稅附徵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5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6">
            <text:p>契稅附徵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5" table:style-name="ce66">
            <text:p>- 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2" table:style-name="ce11"/>
          <table:table-cell table:style-name="ce73"/>
          <table:table-cell table:style-name="ce80"/>
          <table:table-cell table:style-name="ce81"/>
          <table:table-cell table:style-name="ce1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3">
            <text:p>罰鍰<text:s/></text:p>
          </table:table-cell>
          <table:table-cell office:value-type="float" office:value="98270" table:style-name="ce18">
            <text:p><text:s/>98,270<text:s/></text:p>
          </table:table-cell>
          <table:table-cell office:value-type="float" office:value="7126" table:style-name="ce30">
            <text:p><text:s/>7,126<text:s/></text:p>
          </table:table-cell>
          <table:table-cell office:value-type="float" office:value="32483" table:style-name="ce30">
            <text:p><text:s/>32,483<text:s/></text:p>
          </table:table-cell>
          <table:table-cell office:value-type="float" office:value="17085" table:style-name="ce29">
            <text:p><text:s/>17,085<text:s/></text:p>
          </table:table-cell>
          <table:table-cell office:value-type="float" office:value="121400" table:style-name="ce29">
            <text:p><text:s/>121,400<text:s/></text:p>
          </table:table-cell>
          <table:table-cell office:value-type="float" office:value="123.537193446627" table:style-name="ce36">
            <text:p>123.5<text:s/></text:p>
          </table:table-cell>
          <table:table-cell office:value-type="float" office:value="239.75582374403601" table:style-name="ce37">
            <text:p>239.8<text:s/></text:p>
          </table:table-cell>
          <table:table-cell office:value-type="float" office:value="373.73395314472202" table:style-name="ce37">
            <text:p>373.7<text:s/></text:p>
          </table:table-cell>
          <table:table-cell office:value-type="float" office:value="14925" table:style-name="ce48">
            <text:p><text:s/>14,925<text:s/></text:p>
          </table:table-cell>
          <table:table-cell office:value-type="float" office:value="14.4723618090452" table:style-name="ce53">
            <text:p>14.5</text:p>
          </table:table-cell>
          <table:table-cell office:value-type="float" office:value="79861" table:style-name="ce28">
            <text:p><text:s/>79,861<text:s/></text:p>
          </table:table-cell>
          <table:table-cell office:value-type="float" office:value="52.0141245413907" table:style-name="ce53">
            <text:p>52.0</text:p>
          </table:table-cell>
          <table:table-cell office:value-type="float" office:value="87479" table:style-name="ce28">
            <text:p><text:s/>87,479<text:s/></text:p>
          </table:table-cell>
          <table:table-cell office:value-type="float" office:value="-8.7083757244595805" table:style-name="ce70">
            <text:p>-8.7</text:p>
          </table:table-cell>
          <table:table-cell table:number-columns-repeated="2" table:style-name="ce11"/>
          <table:table-cell table:style-name="ce73"/>
          <table:table-cell table:style-name="ce80"/>
          <table:table-cell table:style-name="ce81"/>
          <table:table-cell table:style-name="ce1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7">
            <text:p>財　務　罰　鍰</text:p>
          </table:table-cell>
          <table:table-cell office:value-type="float" office:value="27180" table:style-name="ce18">
            <text:p><text:s/>27,180<text:s/></text:p>
          </table:table-cell>
          <table:table-cell office:value-type="float" office:value="1628" table:style-name="ce30">
            <text:p><text:s/>1,628<text:s/></text:p>
          </table:table-cell>
          <table:table-cell office:value-type="float" office:value="10599" table:style-name="ce30">
            <text:p><text:s/>10,599<text:s/></text:p>
          </table:table-cell>
          <table:table-cell office:value-type="float" office:value="6872" table:style-name="ce29">
            <text:p><text:s/>6,872<text:s/></text:p>
          </table:table-cell>
          <table:table-cell office:value-type="float" office:value="64459" table:style-name="ce29">
            <text:p><text:s/>64,459<text:s/></text:p>
          </table:table-cell>
          <table:table-cell office:value-type="float" office:value="237.155997056659" table:style-name="ce37">
            <text:p>237.2<text:s/></text:p>
          </table:table-cell>
          <table:table-cell office:value-type="float" office:value="422.113022113022" table:style-name="ce37">
            <text:p>422.1<text:s/></text:p>
          </table:table-cell>
          <table:table-cell office:value-type="float" office:value="608.16114727804495" table:style-name="ce37">
            <text:p>608.2<text:s/></text:p>
          </table:table-cell>
          <table:table-cell office:value-type="float" office:value="5888" table:style-name="ce48">
            <text:p><text:s/>5,888<text:s/></text:p>
          </table:table-cell>
          <table:table-cell office:value-type="float" office:value="16.711956521739101" table:style-name="ce53">
            <text:p>16.7</text:p>
          </table:table-cell>
          <table:table-cell office:value-type="float" office:value="26638" table:style-name="ce28">
            <text:p><text:s/>26,638<text:s/></text:p>
          </table:table-cell>
          <table:table-cell office:value-type="float" office:value="141.98137998348199" table:style-name="ce53">
            <text:p>142.0</text:p>
          </table:table-cell>
          <table:table-cell office:value-type="float" office:value="38761" table:style-name="ce28">
            <text:p><text:s/>38,761<text:s/></text:p>
          </table:table-cell>
          <table:table-cell office:value-type="float" office:value="-31.276282861639299" table:style-name="ce70">
            <text:p>-31.3</text:p>
          </table:table-cell>
          <table:table-cell table:number-columns-repeated="2" table:style-name="ce11"/>
          <table:table-cell table:style-name="ce73"/>
          <table:table-cell table:style-name="ce80"/>
          <table:table-cell table:style-name="ce81"/>
          <table:table-cell table:style-name="ce1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7">
            <text:p>罰　金　罰　鍰</text:p>
          </table:table-cell>
          <table:table-cell office:value-type="float" office:value="71090" table:style-name="ce19">
            <text:p><text:s/>71,090<text:s/></text:p>
          </table:table-cell>
          <table:table-cell office:value-type="float" office:value="5498" table:style-name="ce31">
            <text:p><text:s/>5,498<text:s/></text:p>
          </table:table-cell>
          <table:table-cell office:value-type="float" office:value="21884" table:style-name="ce31">
            <text:p><text:s/>21,884<text:s/></text:p>
          </table:table-cell>
          <table:table-cell office:value-type="float" office:value="10213" table:style-name="ce33">
            <text:p><text:s/>10,213<text:s/></text:p>
          </table:table-cell>
          <table:table-cell office:value-type="float" office:value="56941" table:style-name="ce33">
            <text:p><text:s/>56,941<text:s/></text:p>
          </table:table-cell>
          <table:table-cell office:value-type="float" office:value="80.097060064706696" table:style-name="ce39">
            <text:p>80.1<text:s/></text:p>
          </table:table-cell>
          <table:table-cell office:value-type="float" office:value="185.75845762095301" table:style-name="ce39">
            <text:p>185.8<text:s/></text:p>
          </table:table-cell>
          <table:table-cell office:value-type="float" office:value="260.19466276731902" table:style-name="ce39">
            <text:p>260.2<text:s/></text:p>
          </table:table-cell>
          <table:table-cell office:value-type="float" office:value="9037" table:style-name="ce49">
            <text:p><text:s/>9,037<text:s/></text:p>
          </table:table-cell>
          <table:table-cell office:value-type="float" office:value="13.013168086754501" table:style-name="ce54">
            <text:p>13.0</text:p>
          </table:table-cell>
          <table:table-cell office:value-type="float" office:value="53223" table:style-name="ce61">
            <text:p><text:s/>53,223<text:s/></text:p>
          </table:table-cell>
          <table:table-cell office:value-type="float" office:value="6.9857016703305002" table:style-name="ce54">
            <text:p>7.0</text:p>
          </table:table-cell>
          <table:table-cell office:value-type="float" office:value="48718" table:style-name="ce61">
            <text:p><text:s/>48,718<text:s/></text:p>
          </table:table-cell>
          <table:table-cell office:value-type="float" office:value="9.2470955293731301" table:style-name="ce71">
            <text:p>9.2</text:p>
          </table:table-cell>
          <table:table-cell table:number-columns-repeated="2" table:style-name="ce11"/>
          <table:table-cell table:style-name="ce73"/>
          <table:table-cell table:style-name="ce80"/>
          <table:table-cell table:style-name="ce81"/>
          <table:table-cell table:style-name="ce11"/>
          <table:table-cell table:style-name="ce85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8">
          <table:table-cell office:value-type="string" table:style-name="ce8">
            <text:p>工程受益費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1746" table:style-name="ce34">
            <text:p><text:s/>1,746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0">
            <text:p>0.0<text:s/></text:p>
          </table:table-cell>
          <table:table-cell office:value-type="float" office:value="99" table:style-name="ce50">
            <text:p><text:s/>99<text:s/></text:p>
          </table:table-cell>
          <table:table-cell office:value-type="float" office:value="-45.454545454545503" table:style-name="ce55">
            <text:p>-45.5</text:p>
          </table:table-cell>
          <table:table-cell office:value-type="float" office:value="1098" table:style-name="ce62">
            <text:p><text:s/>1,098<text:s/></text:p>
          </table:table-cell>
          <table:table-cell office:value-type="float" office:value="59.016393442622899" table:style-name="ce55">
            <text:p>59.0</text:p>
          </table:table-cell>
          <table:table-cell office:value-type="float" office:value="2989" table:style-name="ce62">
            <text:p><text:s/>2,989<text:s/></text:p>
          </table:table-cell>
          <table:table-cell office:value-type="float" office:value="-63.265306122448997" table:style-name="ce72">
            <text:p>-63.3</text:p>
          </table:table-cell>
          <table:table-cell table:number-columns-repeated="2" table:style-name="ce11"/>
          <table:table-cell table:style-name="ce76"/>
          <table:table-cell table:style-name="ce78"/>
          <table:table-cell table:number-columns-repeated="2" table:style-name="ce11"/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7"/>
          <table:table-cell table:number-columns-repeated="16356"/>
        </table:table-row>
        <table:table-row table:style-name="ro9">
          <table:table-cell office:value-type="string" table:style-name="ce9">
            <text:p>資料來源：依據徵課會計及資訊科資料編製。</text:p>
          </table:table-cell>
          <table:table-cell table:number-columns-repeated="5" table:style-name="ce9"/>
          <table:table-cell table:style-name="ce41"/>
          <table:table-cell table:number-columns-repeated="5" table:style-name="ce9"/>
          <table:table-cell table:number-columns-spanned="3" table:number-rows-spanned="1" table:style-name="ce90"/>
          <table:covered-table-cell table:number-columns-repeated="2"/>
          <table:table-cell table:number-columns-repeated="16369" table:style-name="ce9"/>
        </table:table-row>
        <table:table-row table:style-name="ro9">
          <table:table-cell office:value-type="string" table:style-name="ce9">
            <text:p>填表說明：本表編製1份，自存1份，本市公務統計行政管理系統報送財政局及主計處，另以電子檔(Excel或ODF檔，及核章後掃描成PDF檔) Email至財政部統計處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備註：總計不含罰鍰及工程受益費，因四捨五入關係，各欄細項加總或與總數未盡相同。</text:p>
          </table:table-cell>
          <table:table-cell table:number-columns-repeated="16383" table:style-name="ce9"/>
        </table:table-row>
        <table:table-row table:style-name="ro10">
          <table:table-cell table:style-name="ce10"/>
          <table:table-cell table:number-columns-repeated="2" table:style-name="ce21"/>
          <table:table-cell table:style-name="ce13"/>
          <table:table-cell table:number-columns-repeated="2" table:style-name="ce21"/>
          <table:table-cell table:style-name="ce13"/>
          <table:table-cell table:number-columns-repeated="2" table:style-name="ce9"/>
          <table:table-cell table:style-name="ce13"/>
          <table:table-cell table:number-columns-repeated="2" table:style-name="ce9"/>
          <table:table-cell office:value-type="string" table:style-name="ce13">
            <text:p>中華民國 <text:s/>108 <text:s/>年 08 月 02 日編製</text:p>
          </table:table-cell>
          <table:table-cell table:number-columns-repeated="16371" table:style-name="ce9"/>
        </table:table-row>
        <table:table-row table:style-name="ro11">
          <table:table-cell table:number-columns-repeated="21" table:style-name="ce11"/>
          <table:table-cell table:style-name="ce86"/>
          <table:table-cell table:number-columns-repeated="5" table:style-name="ce84"/>
          <table:table-cell table:style-name="ce86"/>
          <table:table-cell table:number-columns-repeated="16356"/>
        </table:table-row>
        <table:table-row table:number-rows-repeated="7" table:style-name="ro11">
          <table:table-cell table:style-name="ce12"/>
          <table:table-cell table:number-columns-repeated="5" table:style-name="ce22"/>
          <table:table-cell table:number-columns-repeated="2" table:style-name="ce42"/>
          <table:table-cell table:style-name="ce44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number-columns-repeated="6" table:style-name="ce11"/>
          <table:table-cell table:style-name="ce86"/>
          <table:table-cell table:number-columns-repeated="5" table:style-name="ce84"/>
          <table:table-cell table:style-name="ce86"/>
          <table:table-cell table:number-columns-repeated="16356"/>
        </table:table-row>
        <table:table-row table:number-rows-repeated="9" table:style-name="ro11">
          <table:table-cell table:number-columns-repeated="21" table:style-name="ce11"/>
          <table:table-cell table:style-name="ce86"/>
          <table:table-cell table:number-columns-repeated="5" table:style-name="ce84"/>
          <table:table-cell table:style-name="ce86"/>
          <table:table-cell table:number-columns-repeated="16356"/>
        </table:table-row>
        <table:table-row table:number-rows-repeated="4" table:style-name="ro11">
          <table:table-cell table:number-columns-repeated="21"/>
          <table:table-cell table:style-name="ce86"/>
          <table:table-cell table:number-columns-repeated="5" table:style-name="ce84"/>
          <table:table-cell table:style-name="ce86"/>
          <table:table-cell table:number-columns-repeated="16356"/>
        </table:table-row>
        <table:table-row table:number-rows-repeated="105" table:style-name="ro11">
          <table:table-cell table:number-columns-repeated="21"/>
          <table:table-cell table:number-columns-repeated="7" table:style-name="ce86"/>
          <table:table-cell table:number-columns-repeated="16356"/>
        </table:table-row>
        <table:table-row table:number-rows-repeated="10484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/>
    </number:number-style>
    <number:number-style style:name="N48P1">
      <number:text>-</number:text>
      <number:number number:decimal-places="0" number:min-integer-digits="0"/>
    </number:number-style>
    <number:text-style style:name="N48P2">
      <number:text>-</number:text>
    </number:text-style>
    <number:text-style style:name="N48">
      <number:text>  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/>
    </number:number-style>
    <number:number-style style:name="N49P1">
      <number:text>-</number:text>
      <number:number number:decimal-places="0" number:min-integer-digits="0"/>
    </number:number-style>
    <number:text-style style:name="N49P2">
      <number:text>-</number:text>
    </number:text-style>
    <number:text-style style:name="N49">
      <number:text>     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1" number:min-integer-digits="1" number:grouping="true"/>
    </number:number-style>
    <number:number-style style:name="N54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2613-01-01_32_2" style:display-name="一般_2613-01-01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.393700787401575in" fo:margin-right="0.354330708661417in" fo:margin-bottom="0in"/>
      </style:header-style>
      <style:footer-style>
        <style:header-footer-properties fo:min-height="0.196850393700788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1:13Z</meta:creation-date>
    <dc:date>2021-10-27T00:51:13Z</dc:date>
  </office:meta>
</office:document-meta>
</file>