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6032__21271__24066__20844__21209__32113__35336__22577__34920_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032__21271__24066__20844__21209__32113__35336__22577__34920_3_40__22686__21152__41_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26032__21271__24066__20844__21209__32113__35336__22577__34920_3_40__22686__21152__41_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26032__21271__24066__20844__21209__32113__35336__22577__34920_3_40__22686__21152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_26032__21271__24066__20844__21209__32113__35336__22577__34920_3_40__22686__21152__41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6032__21271__24066__20844__21209__32113__35336__22577__34920_1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26032__21271__24066__20844__21209__32113__35336__22577__34920_3_40__22686__21152__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7.5670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6三年比較" table:style-name="ta1" table:print-ranges="修訂後01-06三年比較.A1:修訂後01-06三年比較.K20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6" table:number-columns-repeated="245" table:default-cell-style-name="ce2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7"/>
          <table:table-cell office:value-type="string" table:style-name="ce29">
            <text:p>編製機關</text:p>
          </table:table-cell>
          <table:table-cell office:value-type="string" table:style-name="ce31">
            <text:p>新北市政府稅捐稽徵處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0">
            <text:p>次月15日前填報</text:p>
          </table:table-cell>
          <table:table-cell table:number-columns-repeated="2" table:style-name="ce17"/>
          <table:table-cell table:number-columns-spanned="5" table:number-rows-spanned="1" table:style-name="ce82"/>
          <table:covered-table-cell table:number-columns-repeated="4"/>
          <table:table-cell office:value-type="string" table:style-name="ce30">
            <text:p>表 <text:s text:c="4"/>號</text:p>
          </table:table-cell>
          <table:table-cell office:value-type="string" table:style-name="ce32">
            <text:p>20903-01-06-2</text:p>
          </table:table-cell>
          <table:table-cell table:number-columns-repeated="16373"/>
        </table:table-row>
        <table:table-row table:style-name="ro2">
          <table:table-cell table:number-columns-spanned="10" table:number-rows-spanned="1" table:style-name="ce62"/>
          <table:covered-table-cell table:number-columns-repeated="9"/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63">
            <text:p><text:s text:c="17"/>新北市三年來各項稅捐實徵數增減比較<text:s text:c="22"/></text:p>
          </table:table-cell>
          <table:covered-table-cell table:number-columns-repeated="9"/>
          <table:table-cell table:style-name="ce34"/>
          <table:table-cell table:number-columns-repeated="16373"/>
        </table:table-row>
        <table:table-row table:style-name="ro4">
          <table:table-cell office:value-type="string" table:style-name="ce2">
            <text:p>　　　</text:p>
          </table:table-cell>
          <table:table-cell office:value-type="string" table:number-columns-spanned="9" table:number-rows-spanned="1" table:style-name="ce65">
            <text:p>中華民國108年9月</text:p>
          </table:table-cell>
          <table:covered-table-cell table:number-columns-repeated="8"/>
          <table:table-cell office:value-type="string" table:style-name="ce35">
            <text:p>單位：新臺幣千元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83">
            <text:p>稅目別</text:p>
          </table:table-cell>
          <table:table-cell office:value-type="string" table:number-columns-spanned="2" table:number-rows-spanned="1" table:style-name="ce84">
            <text:p>106年度</text:p>
          </table:table-cell>
          <table:covered-table-cell/>
          <table:table-cell office:value-type="string" table:number-columns-spanned="2" table:number-rows-spanned="1" table:style-name="ce85">
            <text:p>　　107年度</text:p>
          </table:table-cell>
          <table:covered-table-cell/>
          <table:table-cell office:value-type="string" table:number-columns-spanned="2" table:number-rows-spanned="1" table:style-name="ce85">
            <text:p>　　108　年度</text:p>
          </table:table-cell>
          <table:covered-table-cell/>
          <table:table-cell office:value-type="string" table:number-columns-spanned="4" table:number-rows-spanned="1" table:style-name="ce73">
            <text:p>增減比較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本月實徵淨額</text:p>
          </table:table-cell>
          <table:table-cell office:value-type="string" table:number-columns-spanned="1" table:number-rows-spanned="2" table:style-name="ce88">
            <text:p>累計實徵淨額</text:p>
          </table:table-cell>
          <table:table-cell office:value-type="string" table:number-columns-spanned="1" table:number-rows-spanned="2" table:style-name="ce88">
            <text:p>本月實徵淨額</text:p>
          </table:table-cell>
          <table:table-cell office:value-type="string" table:number-columns-spanned="1" table:number-rows-spanned="2" table:style-name="ce88">
            <text:p>累計實徵淨額</text:p>
          </table:table-cell>
          <table:table-cell office:value-type="string" table:number-columns-spanned="1" table:number-rows-spanned="2" table:style-name="ce88">
            <text:p>本月實徵淨額</text:p>
          </table:table-cell>
          <table:table-cell office:value-type="string" table:number-columns-spanned="1" table:number-rows-spanned="2" table:style-name="ce88">
            <text:p>累計實徵淨額</text:p>
          </table:table-cell>
          <table:table-cell office:value-type="string" table:number-columns-spanned="2" table:number-rows-spanned="1" table:style-name="ce48">
            <text:p>107年度較106年度增減%</text:p>
          </table:table-cell>
          <table:covered-table-cell/>
          <table:table-cell office:value-type="string" table:number-columns-spanned="2" table:number-rows-spanned="1" table:style-name="ce87">
            <text:p>108年度較107年度增減%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實徵數淨額</text:p>
          </table:table-cell>
          <table:table-cell office:value-type="string" table:style-name="ce25">
            <text:p>累計實徵數淨額</text:p>
          </table:table-cell>
          <table:table-cell office:value-type="string" table:style-name="ce25">
            <text:p>實徵數淨額</text:p>
          </table:table-cell>
          <table:table-cell office:value-type="string" table:style-name="ce36">
            <text:p>累計實徵數淨額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1909692" table:style-name="ce11">
            <text:p>1,909,692<text:s/></text:p>
          </table:table-cell>
          <table:table-cell office:value-type="float" office:value="37638561" table:style-name="ce18">
            <text:p>37,638,561<text:s/></text:p>
          </table:table-cell>
          <table:table-cell office:value-type="float" office:value="1937491" table:style-name="ce18">
            <text:p>1,937,491<text:s/></text:p>
          </table:table-cell>
          <table:table-cell office:value-type="float" office:value="39845826" table:style-name="ce18">
            <text:p>39,845,826<text:s/></text:p>
          </table:table-cell>
          <table:table-cell office:value-type="float" office:value="2010074" table:style-name="ce18">
            <text:p>2,010,074<text:s/></text:p>
          </table:table-cell>
          <table:table-cell office:value-type="float" office:value="40210306" table:style-name="ce18">
            <text:p>40,210,306<text:s/></text:p>
          </table:table-cell>
          <table:table-cell office:value-type="float" office:value="1.4556797640666701" table:style-name="ce26">
            <text:p>1.5<text:s/></text:p>
          </table:table-cell>
          <table:table-cell office:value-type="float" office:value="5.8643713823171897" table:style-name="ce26">
            <text:p>5.9<text:s/></text:p>
          </table:table-cell>
          <table:table-cell office:value-type="float" office:value="3.7462367567126802" table:style-name="ce26">
            <text:p>3.7<text:s/></text:p>
          </table:table-cell>
          <table:table-cell office:value-type="float" office:value="0.91472567289733198" table:style-name="ce37">
            <text:p>0.9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地價稅</text:p>
          </table:table-cell>
          <table:table-cell office:value-type="float" office:value="40061" table:style-name="ce12">
            <text:p>40,061<text:s/></text:p>
          </table:table-cell>
          <table:table-cell office:value-type="float" office:value="513624" table:style-name="ce19">
            <text:p>513,624<text:s/></text:p>
          </table:table-cell>
          <table:table-cell office:value-type="float" office:value="131160" table:style-name="ce19">
            <text:p>131,160<text:s/></text:p>
          </table:table-cell>
          <table:table-cell office:value-type="float" office:value="696641" table:style-name="ce19">
            <text:p>696,641<text:s/></text:p>
          </table:table-cell>
          <table:table-cell office:value-type="float" office:value="58951" table:style-name="ce19">
            <text:p>58,951<text:s/></text:p>
          </table:table-cell>
          <table:table-cell office:value-type="float" office:value="511776" table:style-name="ce19">
            <text:p>511,776<text:s/></text:p>
          </table:table-cell>
          <table:table-cell office:value-type="float" office:value="227.40071391128501" table:style-name="ce27">
            <text:p>227.4<text:s/></text:p>
          </table:table-cell>
          <table:table-cell office:value-type="float" office:value="35.632486020902398" table:style-name="ce27">
            <text:p>35.6<text:s/></text:p>
          </table:table-cell>
          <table:table-cell office:value-type="float" office:value="-55.054132357425999" table:style-name="ce27">
            <text:p><text:s/>- 55.1<text:s/></text:p>
          </table:table-cell>
          <table:table-cell office:value-type="float" office:value="-26.536623598094302" table:style-name="ce38">
            <text:p><text:s/>- 26.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土地增值稅</text:p>
          </table:table-cell>
          <table:table-cell office:value-type="float" office:value="1355703" table:style-name="ce12">
            <text:p>1,355,703<text:s/></text:p>
          </table:table-cell>
          <table:table-cell office:value-type="float" office:value="13913565" table:style-name="ce19">
            <text:p>13,913,565<text:s/></text:p>
          </table:table-cell>
          <table:table-cell office:value-type="float" office:value="1356902" table:style-name="ce19">
            <text:p>1,356,902<text:s/></text:p>
          </table:table-cell>
          <table:table-cell office:value-type="float" office:value="14163007" table:style-name="ce19">
            <text:p>14,163,007<text:s/></text:p>
          </table:table-cell>
          <table:table-cell office:value-type="float" office:value="1407723" table:style-name="ce19">
            <text:p>1,407,723<text:s/></text:p>
          </table:table-cell>
          <table:table-cell office:value-type="float" office:value="14509317" table:style-name="ce19">
            <text:p>14,509,317<text:s/></text:p>
          </table:table-cell>
          <table:table-cell office:value-type="float" office:value="8.8441199879324597E-2" table:style-name="ce27">
            <text:p>0.1<text:s/></text:p>
          </table:table-cell>
          <table:table-cell office:value-type="float" office:value="1.79279717311846" table:style-name="ce27">
            <text:p>1.8<text:s/></text:p>
          </table:table-cell>
          <table:table-cell office:value-type="float" office:value="3.7453699677648098" table:style-name="ce27">
            <text:p>3.7<text:s/></text:p>
          </table:table-cell>
          <table:table-cell office:value-type="float" office:value="2.4451728365311101" table:style-name="ce38">
            <text:p>2.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房屋稅</text:p>
          </table:table-cell>
          <table:table-cell office:value-type="float" office:value="67481" table:style-name="ce12">
            <text:p>67,481<text:s/></text:p>
          </table:table-cell>
          <table:table-cell office:value-type="float" office:value="11504938" table:style-name="ce19">
            <text:p>11,504,938<text:s/></text:p>
          </table:table-cell>
          <table:table-cell office:value-type="float" office:value="66598" table:style-name="ce19">
            <text:p>66,598<text:s/></text:p>
          </table:table-cell>
          <table:table-cell office:value-type="float" office:value="12825204" table:style-name="ce19">
            <text:p>12,825,204<text:s/></text:p>
          </table:table-cell>
          <table:table-cell office:value-type="float" office:value="57513" table:style-name="ce19">
            <text:p>57,513<text:s/></text:p>
          </table:table-cell>
          <table:table-cell office:value-type="float" office:value="12898410" table:style-name="ce19">
            <text:p>12,898,410<text:s/></text:p>
          </table:table-cell>
          <table:table-cell office:value-type="float" office:value="-1.3085164713030299" table:style-name="ce27">
            <text:p><text:s/>- 1.3<text:s/></text:p>
          </table:table-cell>
          <table:table-cell office:value-type="float" office:value="11.4756463702803" table:style-name="ce27">
            <text:p>11.5<text:s/></text:p>
          </table:table-cell>
          <table:table-cell office:value-type="float" office:value="-13.6415507973212" table:style-name="ce27">
            <text:p><text:s/>- 13.6<text:s/></text:p>
          </table:table-cell>
          <table:table-cell office:value-type="float" office:value="0.57079793818484303" table:style-name="ce38">
            <text:p>0.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使用牌照稅</text:p>
          </table:table-cell>
          <table:table-cell office:value-type="float" office:value="37591" table:style-name="ce12">
            <text:p>37,591<text:s/></text:p>
          </table:table-cell>
          <table:table-cell office:value-type="float" office:value="8761943" table:style-name="ce19">
            <text:p>8,761,943<text:s/></text:p>
          </table:table-cell>
          <table:table-cell office:value-type="float" office:value="31783" table:style-name="ce19">
            <text:p>31,783<text:s/></text:p>
          </table:table-cell>
          <table:table-cell office:value-type="float" office:value="8817066" table:style-name="ce19">
            <text:p>8,817,066<text:s/></text:p>
          </table:table-cell>
          <table:table-cell office:value-type="float" office:value="61800" table:style-name="ce19">
            <text:p>61,800<text:s/></text:p>
          </table:table-cell>
          <table:table-cell office:value-type="float" office:value="8891243" table:style-name="ce19">
            <text:p>8,891,243<text:s/></text:p>
          </table:table-cell>
          <table:table-cell office:value-type="float" office:value="-15.450506770237601" table:style-name="ce27">
            <text:p><text:s/>- 15.5<text:s/></text:p>
          </table:table-cell>
          <table:table-cell office:value-type="float" office:value="0.62911845009719902" table:style-name="ce27">
            <text:p>0.6<text:s/></text:p>
          </table:table-cell>
          <table:table-cell office:value-type="float" office:value="94.443570462196803" table:style-name="ce27">
            <text:p>94.4<text:s/></text:p>
          </table:table-cell>
          <table:table-cell office:value-type="float" office:value="0.84128892763193597" table:style-name="ce38">
            <text:p>0.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契稅</text:p>
          </table:table-cell>
          <table:table-cell office:value-type="float" office:value="267884" table:style-name="ce12">
            <text:p>267,884<text:s/></text:p>
          </table:table-cell>
          <table:table-cell office:value-type="float" office:value="1896142" table:style-name="ce19">
            <text:p>1,896,142<text:s/></text:p>
          </table:table-cell>
          <table:table-cell office:value-type="float" office:value="203309" table:style-name="ce19">
            <text:p>203,309<text:s/></text:p>
          </table:table-cell>
          <table:table-cell office:value-type="float" office:value="2216922" table:style-name="ce19">
            <text:p>2,216,922<text:s/></text:p>
          </table:table-cell>
          <table:table-cell office:value-type="float" office:value="256902" table:style-name="ce19">
            <text:p>256,902<text:s/></text:p>
          </table:table-cell>
          <table:table-cell office:value-type="float" office:value="2221051" table:style-name="ce19">
            <text:p>2,221,051<text:s/></text:p>
          </table:table-cell>
          <table:table-cell office:value-type="float" office:value="-24.1055830135432" table:style-name="ce27">
            <text:p><text:s/>- 24.1<text:s/></text:p>
          </table:table-cell>
          <table:table-cell office:value-type="float" office:value="16.9175093426547" table:style-name="ce27">
            <text:p>16.9<text:s/></text:p>
          </table:table-cell>
          <table:table-cell office:value-type="float" office:value="26.360367716136501" table:style-name="ce27">
            <text:p>26.4<text:s/></text:p>
          </table:table-cell>
          <table:table-cell office:value-type="float" office:value="0.186249223021829" table:style-name="ce38">
            <text:p>0.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印花稅</text:p>
          </table:table-cell>
          <table:table-cell office:value-type="float" office:value="121655" table:style-name="ce12">
            <text:p>121,655<text:s/></text:p>
          </table:table-cell>
          <table:table-cell office:value-type="float" office:value="869439" table:style-name="ce19">
            <text:p>869,439<text:s/></text:p>
          </table:table-cell>
          <table:table-cell office:value-type="float" office:value="121909" table:style-name="ce19">
            <text:p>121,909<text:s/></text:p>
          </table:table-cell>
          <table:table-cell office:value-type="float" office:value="908953" table:style-name="ce19">
            <text:p>908,953<text:s/></text:p>
          </table:table-cell>
          <table:table-cell office:value-type="float" office:value="141636" table:style-name="ce19">
            <text:p>141,636<text:s/></text:p>
          </table:table-cell>
          <table:table-cell office:value-type="float" office:value="936217" table:style-name="ce19">
            <text:p>936,217<text:s/></text:p>
          </table:table-cell>
          <table:table-cell office:value-type="float" office:value="0.20878714397271" table:style-name="ce27">
            <text:p>0.2<text:s/></text:p>
          </table:table-cell>
          <table:table-cell office:value-type="float" office:value="4.54476967331808" table:style-name="ce27">
            <text:p>4.5<text:s/></text:p>
          </table:table-cell>
          <table:table-cell office:value-type="float" office:value="16.181742119121601" table:style-name="ce27">
            <text:p>16.2<text:s/></text:p>
          </table:table-cell>
          <table:table-cell office:value-type="float" office:value="2.9994950233950499" table:style-name="ce38">
            <text:p>3.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娛樂稅</text:p>
          </table:table-cell>
          <table:table-cell office:value-type="float" office:value="19317" table:style-name="ce13">
            <text:p>19,317<text:s/></text:p>
          </table:table-cell>
          <table:table-cell office:value-type="float" office:value="178910" table:style-name="ce20">
            <text:p>178,910<text:s/></text:p>
          </table:table-cell>
          <table:table-cell office:value-type="float" office:value="25830" table:style-name="ce20">
            <text:p>25,830<text:s/></text:p>
          </table:table-cell>
          <table:table-cell office:value-type="float" office:value="218033" table:style-name="ce20">
            <text:p>218,033<text:s/></text:p>
          </table:table-cell>
          <table:table-cell office:value-type="float" office:value="25549" table:style-name="ce20">
            <text:p>25,549<text:s/></text:p>
          </table:table-cell>
          <table:table-cell office:value-type="float" office:value="242292" table:style-name="ce20">
            <text:p>242,292<text:s/></text:p>
          </table:table-cell>
          <table:table-cell office:value-type="float" office:value="33.716415592483301" table:style-name="ce28">
            <text:p>33.7<text:s/></text:p>
          </table:table-cell>
          <table:table-cell office:value-type="float" office:value="21.867419372869001" table:style-name="ce28">
            <text:p>21.9<text:s/></text:p>
          </table:table-cell>
          <table:table-cell office:value-type="float" office:value="-1.0878823073945001" table:style-name="ce28">
            <text:p><text:s/>- 1.1<text:s/></text:p>
          </table:table-cell>
          <table:table-cell office:value-type="float" office:value="11.1262973953484" table:style-name="ce39">
            <text:p>11.1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資料來源：依據表報代號WAA40CP1編製。</text:p>
          </table:table-cell>
          <table:table-cell table:style-name="ce6"/>
          <table:table-cell table:number-columns-repeated="7" table:style-name="ce9"/>
          <table:table-cell table:number-columns-spanned="2" table:number-rows-spanned="1" table:style-name="ce50"/>
          <table:covered-table-cell/>
          <table:table-cell table:number-columns-repeated="10" table:style-name="ce9"/>
          <table:table-cell table:style-name="ce45"/>
          <table:table-cell table:number-columns-repeated="5" table:style-name="ce16"/>
          <table:table-cell table:style-name="ce45"/>
          <table:table-cell table:number-columns-repeated="16356" table:style-name="ce9"/>
        </table:table-row>
        <table:table-row table:style-name="ro9">
          <table:table-cell office:value-type="string" table:style-name="ce6">
            <text:p>填表說明：本表編製1份，自存1份，資料並於規定期限內由網際網路線上傳送至「新北市政府公務統計行政管理系統」。</text:p>
          </table:table-cell>
          <table:table-cell table:style-name="ce14"/>
          <table:table-cell table:style-name="ce6"/>
          <table:table-cell table:number-columns-repeated="3" table:style-name="ce14"/>
          <table:table-cell table:number-columns-repeated="3" table:style-name="ce6"/>
          <table:table-cell table:number-columns-repeated="2" table:style-name="ce9"/>
          <table:table-cell table:number-columns-repeated="7" table:style-name="ce40"/>
          <table:table-cell table:number-columns-repeated="2" table:style-name="ce9"/>
          <table:table-cell table:style-name="ce43"/>
          <table:table-cell table:number-columns-repeated="16363" table:style-name="ce9"/>
        </table:table-row>
        <table:table-row table:style-name="ro10">
          <table:table-cell office:value-type="string" table:style-name="ce7">
            <text:p>填 表</text:p>
          </table:table-cell>
          <table:table-cell table:style-name="ce15"/>
          <table:table-cell office:value-type="string" table:style-name="ce7">
            <text:p>審核</text:p>
          </table:table-cell>
          <table:table-cell table:style-name="ce21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24"/>
          <table:table-cell office:value-type="string" table:number-columns-spanned="3" table:number-rows-spanned="1" table:style-name="ce51">
            <text:p>中華民國 108 年 10 月 14 日編製</text:p>
          </table:table-cell>
          <table:covered-table-cell table:number-columns-repeated="2"/>
          <table:table-cell table:number-columns-repeated="7" table:style-name="ce41"/>
          <table:table-cell table:number-columns-repeated="2" table:style-name="ce24"/>
          <table:table-cell table:style-name="ce44"/>
          <table:table-cell table:number-columns-repeated="16363" table:style-name="ce24"/>
        </table:table-row>
        <table:table-row table:style-name="ro10">
          <table:table-cell table:style-name="ce8"/>
          <table:table-cell table:number-columns-repeated="3" table:style-name="ce16"/>
          <table:table-cell office:value-type="string" table:style-name="ce22">
            <text:p>主辦統計人員</text:p>
          </table:table-cell>
          <table:table-cell table:style-name="ce16"/>
          <table:table-cell table:style-name="ce24"/>
          <table:table-cell table:number-columns-repeated="5" table:style-name="ce21"/>
          <table:table-cell table:number-columns-spanned="2" table:number-rows-spanned="1" table:style-name="ce53"/>
          <table:covered-table-cell/>
          <table:table-cell table:style-name="ce42"/>
          <table:table-cell table:number-columns-repeated="16369" table:style-name="ce21"/>
        </table:table-row>
        <table:table-row table:style-name="ro11">
          <table:table-cell table:number-columns-repeated="9" table:style-name="ce9"/>
          <table:table-cell table:number-columns-repeated="16375" table:style-name="ce24"/>
        </table:table-row>
        <table:table-row table:style-name="ro6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23"/>
          <table:table-cell table:style-name="ce7"/>
          <table:table-cell table:style-name="ce23"/>
          <table:table-cell table:number-columns-repeated="16376" table:style-name="ce24"/>
        </table:table-row>
        <table:table-row table:style-name="ro12">
          <table:table-cell table:number-columns-repeated="2" table:style-name="ce7"/>
          <table:table-cell table:style-name="ce24"/>
          <table:table-cell table:style-name="ce7"/>
          <table:table-cell table:number-columns-repeated="16380" table:style-name="ce24"/>
        </table:table-row>
        <table:table-row table:number-rows-repeated="1048553" table:style-name="ro12">
          <table:table-cell table:number-columns-repeated="16384"/>
        </table:table-row>
      </table:table>
      <table:table table:name="修訂後01-06三年比較編製說明" table:style-name="ta1">
        <table:table-column table:style-name="co6" table:number-columns-repeated="5" table:default-cell-style-name="ce24"/>
        <table:table-column table:style-name="co10" table:default-cell-style-name="ce24"/>
        <table:table-column table:style-name="co6" table:number-columns-repeated="16378" table:default-cell-style-name="ce24"/>
        <table:table-row table:style-name="ro13">
          <table:table-cell office:value-type="string" table:number-columns-spanned="6" table:number-rows-spanned="1" table:style-name="ce81">
            <text:p>「三年來各項稅捐實徵數增減比較」編製說明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6"/>
          <table:table-cell table:number-columns-repeated="16383" table:style-name="ce24"/>
        </table:table-row>
        <table:table-row table:style-name="ro12">
          <table:table-cell office:value-type="string" table:number-columns-spanned="6" table:number-rows-spanned="1" table:style-name="ce75">
            <text:p>一、目的：明瞭各稅三年徵收增減情形，作為改進稅政措施及釐訂財稅政策參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二、統計範圍及對象：凡屬轄區內地方稅均為統計對象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三、統計標準時間：月報以每月月底之事實為準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四、分類標準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(一)橫項目按稅別地價稅、土地增值稅、房屋稅、使用牌照稅、契稅、印花稅、娛樂稅等分類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(二)縱項目按三年來本月實徵數淨額及累計實徵淨額分類，並與上年同期資料比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五、統計項目定義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(一)實徵淨額：指本年度實徵數加補收以前年度實徵數減退還以前年度歲入款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(二)累計實徵數淨額：即上月實徵淨額累計數＋本月實徵淨額之和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8">
            <text:p>(三)各稅目分類定義內容，參照各有關稅法之規定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六、資料蒐集方法及編製程序：由會計室依據徵課會計報告資料編製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75">
            <text:p>七、編送對象：本表編製1份，自存1份，資料並於規定期限內由網際網路線上傳送至「新北市政府公務統計行政管理系統」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5">
            <text:p>八、統計用途：本表統計經整理分析，提供稽徵業務管理用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47"/>
          <table:table-cell table:number-columns-repeated="1638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6032__21271__24066__20844__21209__32113__35336__22577__34920_1" style:display-name="一般_新北市公務統計報表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44:06Z</meta:creation-date>
    <dc:date>2021-10-26T09:44:06Z</dc:date>
  </office:meta>
</office:document-meta>
</file>