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6032__21271__24066__20844__21209__32113__35336__22577__34920_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6032__21271__24066__20844__21209__32113__35336__22577__34920_3_40__22686__21152__41_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_26032__21271__24066__20844__21209__32113__35336__22577__34920_3_40__22686__21152__41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6032__21271__24066__20844__21209__32113__35336__22577__34920_3_40__22686__21152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6032__21271__24066__20844__21209__32113__35336__22577__34920_3_40__22686__21152__41_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26032__21271__24066__20844__21209__32113__35336__22577__34920_3_40__22686__21152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_26032__21271__24066__20844__21209__32113__35336__22577__34920_3_40__22686__21152__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6三年比較" table:style-name="ta1" table:print-ranges="修訂後01-06三年比較.A1:修訂後01-06三年比較.K20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29">
            <text:p>編製機關</text:p>
          </table:table-cell>
          <table:table-cell office:value-type="string" table:style-name="ce31">
            <text:p>新北市政府稅捐稽徵處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0">
            <text:p>次月15日前填報</text:p>
          </table:table-cell>
          <table:table-cell table:number-columns-repeated="2" table:style-name="ce17"/>
          <table:table-cell table:number-columns-spanned="5" table:number-rows-spanned="1" table:style-name="ce78"/>
          <table:covered-table-cell table:number-columns-repeated="4"/>
          <table:table-cell office:value-type="string" table:style-name="ce30">
            <text:p>表 <text:s text:c="4"/>號</text:p>
          </table:table-cell>
          <table:table-cell office:value-type="string" table:style-name="ce32">
            <text:p>20903-01-06-2</text:p>
          </table:table-cell>
          <table:table-cell table:number-columns-repeated="16373"/>
        </table:table-row>
        <table:table-row table:style-name="ro2">
          <table:table-cell table:number-columns-spanned="10" table:number-rows-spanned="1" table:style-name="ce51"/>
          <table:covered-table-cell table:number-columns-repeated="9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52">
            <text:p><text:s text:c="17"/>新北市三年來各項稅捐實徵數增減比較<text:s text:c="22"/>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4">
          <table:table-cell office:value-type="string" table:style-name="ce2">
            <text:p>　　　</text:p>
          </table:table-cell>
          <table:table-cell office:value-type="string" table:number-columns-spanned="9" table:number-rows-spanned="1" table:style-name="ce54">
            <text:p>中華民國108年8月</text:p>
          </table:table-cell>
          <table:covered-table-cell table:number-columns-repeated="8"/>
          <table:table-cell office:value-type="string" table:style-name="ce35">
            <text:p>單位：新臺幣千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79">
            <text:p>稅目別</text:p>
          </table:table-cell>
          <table:table-cell office:value-type="string" table:number-columns-spanned="2" table:number-rows-spanned="1" table:style-name="ce80">
            <text:p>106年度</text:p>
          </table:table-cell>
          <table:covered-table-cell/>
          <table:table-cell office:value-type="string" table:number-columns-spanned="2" table:number-rows-spanned="1" table:style-name="ce81">
            <text:p>　　107年度</text:p>
          </table:table-cell>
          <table:covered-table-cell/>
          <table:table-cell office:value-type="string" table:number-columns-spanned="2" table:number-rows-spanned="1" table:style-name="ce81">
            <text:p>　　108　年度</text:p>
          </table:table-cell>
          <table:covered-table-cell/>
          <table:table-cell office:value-type="string" table:number-columns-spanned="4" table:number-rows-spanned="1" table:style-name="ce62">
            <text:p>增減比較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本月實徵淨額</text:p>
          </table:table-cell>
          <table:table-cell office:value-type="string" table:number-columns-spanned="1" table:number-rows-spanned="2" table:style-name="ce77">
            <text:p>累計實徵淨額</text:p>
          </table:table-cell>
          <table:table-cell office:value-type="string" table:number-columns-spanned="1" table:number-rows-spanned="2" table:style-name="ce77">
            <text:p>本月實徵淨額</text:p>
          </table:table-cell>
          <table:table-cell office:value-type="string" table:number-columns-spanned="1" table:number-rows-spanned="2" table:style-name="ce77">
            <text:p>累計實徵淨額</text:p>
          </table:table-cell>
          <table:table-cell office:value-type="string" table:number-columns-spanned="1" table:number-rows-spanned="2" table:style-name="ce77">
            <text:p>本月實徵淨額</text:p>
          </table:table-cell>
          <table:table-cell office:value-type="string" table:number-columns-spanned="1" table:number-rows-spanned="2" table:style-name="ce77">
            <text:p>累計實徵淨額</text:p>
          </table:table-cell>
          <table:table-cell office:value-type="string" table:number-columns-spanned="2" table:number-rows-spanned="1" table:style-name="ce66">
            <text:p>107年度較106年度增減%</text:p>
          </table:table-cell>
          <table:covered-table-cell/>
          <table:table-cell office:value-type="string" table:number-columns-spanned="2" table:number-rows-spanned="1" table:style-name="ce83">
            <text:p>108年度較107年度增減%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實徵數淨額</text:p>
          </table:table-cell>
          <table:table-cell office:value-type="string" table:style-name="ce25">
            <text:p>累計實徵數淨額</text:p>
          </table:table-cell>
          <table:table-cell office:value-type="string" table:style-name="ce25">
            <text:p>實徵數淨額</text:p>
          </table:table-cell>
          <table:table-cell office:value-type="string" table:style-name="ce36">
            <text:p>累計實徵數淨額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1885705" table:style-name="ce11">
            <text:p>1,885,705<text:s/></text:p>
          </table:table-cell>
          <table:table-cell office:value-type="float" office:value="35728869" table:style-name="ce18">
            <text:p>35,728,869<text:s/></text:p>
          </table:table-cell>
          <table:table-cell office:value-type="float" office:value="1968625" table:style-name="ce18">
            <text:p>1,968,625<text:s/></text:p>
          </table:table-cell>
          <table:table-cell office:value-type="float" office:value="37908335" table:style-name="ce18">
            <text:p>37,908,335<text:s/></text:p>
          </table:table-cell>
          <table:table-cell office:value-type="float" office:value="2095026" table:style-name="ce18">
            <text:p>2,095,026<text:s/></text:p>
          </table:table-cell>
          <table:table-cell office:value-type="float" office:value="38200232" table:style-name="ce18">
            <text:p>38,200,232<text:s/></text:p>
          </table:table-cell>
          <table:table-cell office:value-type="float" office:value="4.3972943806162696" table:style-name="ce26">
            <text:p>4.4<text:s/></text:p>
          </table:table-cell>
          <table:table-cell office:value-type="float" office:value="6.1000139690959703" table:style-name="ce26">
            <text:p>6.1<text:s/></text:p>
          </table:table-cell>
          <table:table-cell office:value-type="float" office:value="6.4207759222807796" table:style-name="ce26">
            <text:p>6.4<text:s/></text:p>
          </table:table-cell>
          <table:table-cell office:value-type="float" office:value="0.77000744031622603" table:style-name="ce37">
            <text:p>0.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地價稅</text:p>
          </table:table-cell>
          <table:table-cell office:value-type="float" office:value="42699" table:style-name="ce12">
            <text:p>42,699<text:s/></text:p>
          </table:table-cell>
          <table:table-cell office:value-type="float" office:value="473563" table:style-name="ce19">
            <text:p>473,563<text:s/></text:p>
          </table:table-cell>
          <table:table-cell office:value-type="float" office:value="40269" table:style-name="ce19">
            <text:p>40,269<text:s/></text:p>
          </table:table-cell>
          <table:table-cell office:value-type="float" office:value="565481" table:style-name="ce19">
            <text:p>565,481<text:s/></text:p>
          </table:table-cell>
          <table:table-cell office:value-type="float" office:value="34089" table:style-name="ce19">
            <text:p>34,089<text:s/></text:p>
          </table:table-cell>
          <table:table-cell office:value-type="float" office:value="452825" table:style-name="ce19">
            <text:p>452,825<text:s/></text:p>
          </table:table-cell>
          <table:table-cell office:value-type="float" office:value="-5.6909997892222304" table:style-name="ce27">
            <text:p><text:s/>- 5.7<text:s/></text:p>
          </table:table-cell>
          <table:table-cell office:value-type="float" office:value="19.409877883196099" table:style-name="ce27">
            <text:p>19.4<text:s/></text:p>
          </table:table-cell>
          <table:table-cell office:value-type="float" office:value="-15.346792818297001" table:style-name="ce27">
            <text:p><text:s/>- 15.3<text:s/></text:p>
          </table:table-cell>
          <table:table-cell office:value-type="float" office:value="-19.922154767357299" table:style-name="ce38">
            <text:p><text:s/>- 19.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土地增值稅</text:p>
          </table:table-cell>
          <table:table-cell office:value-type="float" office:value="1378569" table:style-name="ce12">
            <text:p>1,378,569<text:s/></text:p>
          </table:table-cell>
          <table:table-cell office:value-type="float" office:value="12557862" table:style-name="ce19">
            <text:p>12,557,862<text:s/></text:p>
          </table:table-cell>
          <table:table-cell office:value-type="float" office:value="1449042" table:style-name="ce19">
            <text:p>1,449,042<text:s/></text:p>
          </table:table-cell>
          <table:table-cell office:value-type="float" office:value="12806105" table:style-name="ce19">
            <text:p>12,806,105<text:s/></text:p>
          </table:table-cell>
          <table:table-cell office:value-type="float" office:value="1563554" table:style-name="ce19">
            <text:p>1,563,554<text:s/></text:p>
          </table:table-cell>
          <table:table-cell office:value-type="float" office:value="13101594" table:style-name="ce19">
            <text:p>13,101,594<text:s/></text:p>
          </table:table-cell>
          <table:table-cell office:value-type="float" office:value="5.1120400937493899" table:style-name="ce27">
            <text:p>5.1<text:s/></text:p>
          </table:table-cell>
          <table:table-cell office:value-type="float" office:value="1.97679350195121" table:style-name="ce27">
            <text:p>2.0<text:s/></text:p>
          </table:table-cell>
          <table:table-cell office:value-type="float" office:value="7.9026004767287601" table:style-name="ce27">
            <text:p>7.9<text:s/></text:p>
          </table:table-cell>
          <table:table-cell office:value-type="float" office:value="2.3074072873836302" table:style-name="ce38">
            <text:p>2.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房屋稅</text:p>
          </table:table-cell>
          <table:table-cell office:value-type="float" office:value="65525" table:style-name="ce12">
            <text:p>65,525<text:s/></text:p>
          </table:table-cell>
          <table:table-cell office:value-type="float" office:value="11437457" table:style-name="ce19">
            <text:p>11,437,457<text:s/></text:p>
          </table:table-cell>
          <table:table-cell office:value-type="float" office:value="57805" table:style-name="ce19">
            <text:p>57,805<text:s/></text:p>
          </table:table-cell>
          <table:table-cell office:value-type="float" office:value="12758606" table:style-name="ce19">
            <text:p>12,758,606<text:s/></text:p>
          </table:table-cell>
          <table:table-cell office:value-type="float" office:value="60887" table:style-name="ce19">
            <text:p>60,887<text:s/></text:p>
          </table:table-cell>
          <table:table-cell office:value-type="float" office:value="12840897" table:style-name="ce19">
            <text:p>12,840,897<text:s/></text:p>
          </table:table-cell>
          <table:table-cell office:value-type="float" office:value="-11.7817626859977" table:style-name="ce27">
            <text:p><text:s/>- 11.8<text:s/></text:p>
          </table:table-cell>
          <table:table-cell office:value-type="float" office:value="11.551072935181301" table:style-name="ce27">
            <text:p>11.6<text:s/></text:p>
          </table:table-cell>
          <table:table-cell office:value-type="float" office:value="5.3317187094541998" table:style-name="ce27">
            <text:p>5.3<text:s/></text:p>
          </table:table-cell>
          <table:table-cell office:value-type="float" office:value="0.64498425611700805" table:style-name="ce38">
            <text:p>0.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使用牌照稅</text:p>
          </table:table-cell>
          <table:table-cell office:value-type="float" office:value="97003" table:style-name="ce12">
            <text:p>97,003<text:s/></text:p>
          </table:table-cell>
          <table:table-cell office:value-type="float" office:value="8724352" table:style-name="ce19">
            <text:p>8,724,352<text:s/></text:p>
          </table:table-cell>
          <table:table-cell office:value-type="float" office:value="82642" table:style-name="ce19">
            <text:p>82,642<text:s/></text:p>
          </table:table-cell>
          <table:table-cell office:value-type="float" office:value="8785283" table:style-name="ce19">
            <text:p>8,785,283<text:s/></text:p>
          </table:table-cell>
          <table:table-cell office:value-type="float" office:value="74703" table:style-name="ce19">
            <text:p>74,703<text:s/></text:p>
          </table:table-cell>
          <table:table-cell office:value-type="float" office:value="8829443" table:style-name="ce19">
            <text:p>8,829,443<text:s/></text:p>
          </table:table-cell>
          <table:table-cell office:value-type="float" office:value="-14.8046967619558" table:style-name="ce27">
            <text:p><text:s/>- 14.8<text:s/></text:p>
          </table:table-cell>
          <table:table-cell office:value-type="float" office:value="0.69840144001525795" table:style-name="ce27">
            <text:p>0.7<text:s/></text:p>
          </table:table-cell>
          <table:table-cell office:value-type="float" office:value="-9.6064954865564705" table:style-name="ce27">
            <text:p><text:s/>- 9.6<text:s/></text:p>
          </table:table-cell>
          <table:table-cell office:value-type="float" office:value="0.50265882157694897" table:style-name="ce38">
            <text:p>0.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契稅</text:p>
          </table:table-cell>
          <table:table-cell office:value-type="float" office:value="213426" table:style-name="ce12">
            <text:p>213,426<text:s/></text:p>
          </table:table-cell>
          <table:table-cell office:value-type="float" office:value="1628258" table:style-name="ce19">
            <text:p>1,628,258<text:s/></text:p>
          </table:table-cell>
          <table:table-cell office:value-type="float" office:value="240812" table:style-name="ce19">
            <text:p>240,812<text:s/></text:p>
          </table:table-cell>
          <table:table-cell office:value-type="float" office:value="2013613" table:style-name="ce19">
            <text:p>2,013,613<text:s/></text:p>
          </table:table-cell>
          <table:table-cell office:value-type="float" office:value="268328" table:style-name="ce19">
            <text:p>268,328<text:s/></text:p>
          </table:table-cell>
          <table:table-cell office:value-type="float" office:value="1964149" table:style-name="ce19">
            <text:p>1,964,149<text:s/></text:p>
          </table:table-cell>
          <table:table-cell office:value-type="float" office:value="12.8316137677696" table:style-name="ce27">
            <text:p>12.8<text:s/></text:p>
          </table:table-cell>
          <table:table-cell office:value-type="float" office:value="23.666703925299299" table:style-name="ce27">
            <text:p>23.7<text:s/></text:p>
          </table:table-cell>
          <table:table-cell office:value-type="float" office:value="11.4263408800226" table:style-name="ce27">
            <text:p>11.4<text:s/></text:p>
          </table:table-cell>
          <table:table-cell office:value-type="float" office:value="-2.45647996909039" table:style-name="ce38">
            <text:p><text:s/>- 2.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印花稅</text:p>
          </table:table-cell>
          <table:table-cell office:value-type="float" office:value="68559" table:style-name="ce12">
            <text:p>68,559<text:s/></text:p>
          </table:table-cell>
          <table:table-cell office:value-type="float" office:value="747784" table:style-name="ce19">
            <text:p>747,784<text:s/></text:p>
          </table:table-cell>
          <table:table-cell office:value-type="float" office:value="69070" table:style-name="ce19">
            <text:p>69,070<text:s/></text:p>
          </table:table-cell>
          <table:table-cell office:value-type="float" office:value="787044" table:style-name="ce19">
            <text:p>787,044<text:s/></text:p>
          </table:table-cell>
          <table:table-cell office:value-type="float" office:value="66161" table:style-name="ce19">
            <text:p>66,161<text:s/></text:p>
          </table:table-cell>
          <table:table-cell office:value-type="float" office:value="794581" table:style-name="ce19">
            <text:p>794,581<text:s/></text:p>
          </table:table-cell>
          <table:table-cell office:value-type="float" office:value="0.74534342682944599" table:style-name="ce27">
            <text:p>0.7<text:s/></text:p>
          </table:table-cell>
          <table:table-cell office:value-type="float" office:value="5.2501791961314996" table:style-name="ce27">
            <text:p>5.3<text:s/></text:p>
          </table:table-cell>
          <table:table-cell office:value-type="float" office:value="-4.2116693209787197" table:style-name="ce27">
            <text:p><text:s/>- 4.2<text:s/></text:p>
          </table:table-cell>
          <table:table-cell office:value-type="float" office:value="0.95763388069790301" table:style-name="ce38">
            <text:p>1.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娛樂稅</text:p>
          </table:table-cell>
          <table:table-cell office:value-type="float" office:value="19924" table:style-name="ce13">
            <text:p>19,924<text:s/></text:p>
          </table:table-cell>
          <table:table-cell office:value-type="float" office:value="159593" table:style-name="ce20">
            <text:p>159,593<text:s/></text:p>
          </table:table-cell>
          <table:table-cell office:value-type="float" office:value="28985" table:style-name="ce20">
            <text:p>28,985<text:s/></text:p>
          </table:table-cell>
          <table:table-cell office:value-type="float" office:value="192203" table:style-name="ce20">
            <text:p>192,203<text:s/></text:p>
          </table:table-cell>
          <table:table-cell office:value-type="float" office:value="27304" table:style-name="ce20">
            <text:p>27,304<text:s/></text:p>
          </table:table-cell>
          <table:table-cell office:value-type="float" office:value="216743" table:style-name="ce20">
            <text:p>216,743<text:s/></text:p>
          </table:table-cell>
          <table:table-cell office:value-type="float" office:value="45.477815699658699" table:style-name="ce28">
            <text:p>45.5<text:s/></text:p>
          </table:table-cell>
          <table:table-cell office:value-type="float" office:value="20.4332270212353" table:style-name="ce28">
            <text:p>20.4<text:s/></text:p>
          </table:table-cell>
          <table:table-cell office:value-type="float" office:value="-5.7995514921511102" table:style-name="ce28">
            <text:p><text:s/>- 5.8<text:s/></text:p>
          </table:table-cell>
          <table:table-cell office:value-type="float" office:value="12.7677507635157" table:style-name="ce39">
            <text:p>12.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資料來源：依據表報代號WAA40CP1編製。</text:p>
          </table:table-cell>
          <table:table-cell table:style-name="ce6"/>
          <table:table-cell table:number-columns-repeated="7" table:style-name="ce9"/>
          <table:table-cell table:number-columns-spanned="2" table:number-rows-spanned="1" table:style-name="ce68"/>
          <table:covered-table-cell/>
          <table:table-cell table:number-columns-repeated="10" table:style-name="ce9"/>
          <table:table-cell table:style-name="ce45"/>
          <table:table-cell table:number-columns-repeated="5" table:style-name="ce16"/>
          <table:table-cell table:style-name="ce45"/>
          <table:table-cell table:number-columns-repeated="16356" table:style-name="ce9"/>
        </table:table-row>
        <table:table-row table:style-name="ro9">
          <table:table-cell office:value-type="string" table:style-name="ce6">
            <text:p>填表說明：本表編製1份，自存1份，資料並於規定期限內由網際網路線上傳送至「新北市政府公務統計行政管理系統」。</text:p>
          </table:table-cell>
          <table:table-cell table:style-name="ce14"/>
          <table:table-cell table:style-name="ce6"/>
          <table:table-cell table:number-columns-repeated="3" table:style-name="ce14"/>
          <table:table-cell table:number-columns-repeated="3" table:style-name="ce6"/>
          <table:table-cell table:number-columns-repeated="2" table:style-name="ce9"/>
          <table:table-cell table:number-columns-repeated="7" table:style-name="ce40"/>
          <table:table-cell table:number-columns-repeated="2" table:style-name="ce9"/>
          <table:table-cell table:style-name="ce43"/>
          <table:table-cell table:number-columns-repeated="16363" table:style-name="ce9"/>
        </table:table-row>
        <table:table-row table:style-name="ro10">
          <table:table-cell office:value-type="string" table:style-name="ce7">
            <text:p>填 表</text:p>
          </table:table-cell>
          <table:table-cell table:style-name="ce15"/>
          <table:table-cell office:value-type="string" table:style-name="ce7">
            <text:p>審核</text:p>
          </table:table-cell>
          <table:table-cell table:style-name="ce21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24"/>
          <table:table-cell office:value-type="string" table:number-columns-spanned="3" table:number-rows-spanned="1" table:style-name="ce69">
            <text:p>中華民國 108 年 9 月 10 日編製</text:p>
          </table:table-cell>
          <table:covered-table-cell table:number-columns-repeated="2"/>
          <table:table-cell table:number-columns-repeated="7" table:style-name="ce41"/>
          <table:table-cell table:number-columns-repeated="2" table:style-name="ce24"/>
          <table:table-cell table:style-name="ce44"/>
          <table:table-cell table:number-columns-repeated="16363" table:style-name="ce24"/>
        </table:table-row>
        <table:table-row table:style-name="ro10">
          <table:table-cell table:style-name="ce8"/>
          <table:table-cell table:number-columns-repeated="3" table:style-name="ce16"/>
          <table:table-cell office:value-type="string" table:style-name="ce22">
            <text:p>主辦統計人員</text:p>
          </table:table-cell>
          <table:table-cell table:style-name="ce16"/>
          <table:table-cell table:style-name="ce24"/>
          <table:table-cell table:number-columns-repeated="5" table:style-name="ce21"/>
          <table:table-cell table:number-columns-spanned="2" table:number-rows-spanned="1" table:style-name="ce71"/>
          <table:covered-table-cell/>
          <table:table-cell table:style-name="ce42"/>
          <table:table-cell table:number-columns-repeated="16369" table:style-name="ce21"/>
        </table:table-row>
        <table:table-row table:style-name="ro11">
          <table:table-cell table:number-columns-repeated="9" table:style-name="ce9"/>
          <table:table-cell table:number-columns-repeated="16375" table:style-name="ce24"/>
        </table:table-row>
        <table:table-row table:style-name="ro6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23"/>
          <table:table-cell table:style-name="ce7"/>
          <table:table-cell table:style-name="ce23"/>
          <table:table-cell table:number-columns-repeated="16376" table:style-name="ce24"/>
        </table:table-row>
        <table:table-row table:style-name="ro12">
          <table:table-cell table:number-columns-repeated="2" table:style-name="ce7"/>
          <table:table-cell table:style-name="ce24"/>
          <table:table-cell table:style-name="ce7"/>
          <table:table-cell table:number-columns-repeated="16380" table:style-name="ce24"/>
        </table:table-row>
        <table:table-row table:number-rows-repeated="1048553" table:style-name="ro12">
          <table:table-cell table:number-columns-repeated="16384"/>
        </table:table-row>
      </table:table>
      <table:table table:name="修訂後01-06三年比較編製說明" table:style-name="ta1">
        <table:table-column table:style-name="co6" table:number-columns-repeated="16384" table:default-cell-style-name="ce47"/>
        <table:table-row table:style-name="ro13">
          <table:table-cell office:value-type="string" table:style-name="ce46">
            <text:p>「新北巿三年來各項稅捐實徵數增減比較」編製說明</text:p>
          </table:table-cell>
          <table:table-cell table:number-columns-repeated="16383" table:style-name="ce47"/>
        </table:table-row>
        <table:table-row table:style-name="ro12">
          <table:table-cell office:value-type="string" table:number-columns-spanned="17" table:number-rows-spanned="1" table:style-name="ce76">
            <text:p>一、統計範圍及對象：凡屬轄區內地方稅均為統計對象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6">
            <text:p>二、統計標準時間：月報以每月月底之事實為準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6">
            <text:p>三、分類標準：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5">
            <text:p>(一)橫項目按稅別地價稅、土地增值稅、房屋稅、使用牌照稅、契稅、印花稅、娛樂稅等分類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5">
            <text:p>(二)縱項目按三年來本月實徵數淨額及累計實徵淨額分類，並與上年同期資料比較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6">
            <text:p>四、統計項目定義：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5">
            <text:p>(一)實徵淨額：指本年度實徵數加補收以前年度實徵數減退還以前年度歲入款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5">
            <text:p>(二)累計實徵數淨額：即上月實徵淨額累計數＋本月實徵淨額之和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5">
            <text:p>(三)各稅目分類定義內容，參照各有關稅法之規定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6">
            <text:p>五、資料蒐集方法及編製程序：依據表報代號WAA40CP1編製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76">
            <text:p>六、編送對象：本表編製1份，自存1份，資料並於規定期限內由網際網路線上傳送至「新北市政府公務統計行政管理系統」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 table:style-name="ce47"/>
        </table:table-row>
        <table:table-row table:style-name="ro14">
          <table:table-cell table:number-columns-repeated="16384" table:style-name="ce47"/>
        </table:table-row>
        <table:table-row table:style-name="ro11">
          <table:table-cell table:number-columns-repeated="16384" table:style-name="ce47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_26032__21271__24066__20844__21209__32113__35336__22577__34920_1" style:display-name="一般_新北市公務統計報表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4:04Z</meta:creation-date>
    <dc:date>2021-10-26T09:44:04Z</dc:date>
  </office:meta>
</office:document-meta>
</file>