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3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62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3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65">
            <text:p>中華民國108年7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4">
            <text:p>稅目別</text:p>
          </table:table-cell>
          <table:table-cell office:value-type="string" table:number-columns-spanned="2" table:number-rows-spanned="1" table:style-name="ce85">
            <text:p>106年度</text:p>
          </table:table-cell>
          <table:covered-table-cell/>
          <table:table-cell office:value-type="string" table:number-columns-spanned="2" table:number-rows-spanned="1" table:style-name="ce86">
            <text:p>　　107年度</text:p>
          </table:table-cell>
          <table:covered-table-cell/>
          <table:table-cell office:value-type="string" table:number-columns-spanned="2" table:number-rows-spanned="1" table:style-name="ce86">
            <text:p>　　108　年度</text:p>
          </table:table-cell>
          <table:covered-table-cell/>
          <table:table-cell office:value-type="string" table:number-columns-spanned="4" table:number-rows-spanned="1" table:style-name="ce73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2" table:number-rows-spanned="1" table:style-name="ce48">
            <text:p>107年度較106年度增減%</text:p>
          </table:table-cell>
          <table:covered-table-cell/>
          <table:table-cell office:value-type="string" table:number-columns-spanned="2" table:number-rows-spanned="1" table:style-name="ce88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180861" table:style-name="ce11">
            <text:p>2,180,861<text:s/></text:p>
          </table:table-cell>
          <table:table-cell office:value-type="float" office:value="33843164" table:style-name="ce18">
            <text:p>33,843,164<text:s/></text:p>
          </table:table-cell>
          <table:table-cell office:value-type="float" office:value="2146015" table:style-name="ce18">
            <text:p>2,146,015<text:s/></text:p>
          </table:table-cell>
          <table:table-cell office:value-type="float" office:value="35939710" table:style-name="ce18">
            <text:p>35,939,710<text:s/></text:p>
          </table:table-cell>
          <table:table-cell office:value-type="float" office:value="2260385" table:style-name="ce18">
            <text:p>2,260,385<text:s/></text:p>
          </table:table-cell>
          <table:table-cell office:value-type="float" office:value="36105206" table:style-name="ce18">
            <text:p>36,105,206<text:s/></text:p>
          </table:table-cell>
          <table:table-cell office:value-type="float" office:value="-1.5978093055907701" table:style-name="ce26">
            <text:p><text:s/>- 1.6<text:s/></text:p>
          </table:table-cell>
          <table:table-cell office:value-type="float" office:value="6.1948876883969799" table:style-name="ce26">
            <text:p>6.2<text:s/></text:p>
          </table:table-cell>
          <table:table-cell office:value-type="float" office:value="5.3294128885399203" table:style-name="ce26">
            <text:p>5.3<text:s/></text:p>
          </table:table-cell>
          <table:table-cell office:value-type="float" office:value="0.46048229103685001" table:style-name="ce37">
            <text:p>0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48950" table:style-name="ce12">
            <text:p>48,950<text:s/></text:p>
          </table:table-cell>
          <table:table-cell office:value-type="float" office:value="430864" table:style-name="ce19">
            <text:p>430,864<text:s/></text:p>
          </table:table-cell>
          <table:table-cell office:value-type="float" office:value="56769" table:style-name="ce19">
            <text:p>56,769<text:s/></text:p>
          </table:table-cell>
          <table:table-cell office:value-type="float" office:value="525212" table:style-name="ce19">
            <text:p>525,212<text:s/></text:p>
          </table:table-cell>
          <table:table-cell office:value-type="float" office:value="47390" table:style-name="ce19">
            <text:p>47,390<text:s/></text:p>
          </table:table-cell>
          <table:table-cell office:value-type="float" office:value="418736" table:style-name="ce19">
            <text:p>418,736<text:s/></text:p>
          </table:table-cell>
          <table:table-cell office:value-type="float" office:value="15.973442288049" table:style-name="ce27">
            <text:p>16.0<text:s/></text:p>
          </table:table-cell>
          <table:table-cell office:value-type="float" office:value="21.897396858405401" table:style-name="ce27">
            <text:p>21.9<text:s/></text:p>
          </table:table-cell>
          <table:table-cell office:value-type="float" office:value="-16.521340872659401" table:style-name="ce27">
            <text:p><text:s/>- 16.5<text:s/></text:p>
          </table:table-cell>
          <table:table-cell office:value-type="float" office:value="-20.272956444254898" table:style-name="ce38">
            <text:p><text:s/>- 20.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560176" table:style-name="ce12">
            <text:p>1,560,176<text:s/></text:p>
          </table:table-cell>
          <table:table-cell office:value-type="float" office:value="11179293" table:style-name="ce19">
            <text:p>11,179,293<text:s/></text:p>
          </table:table-cell>
          <table:table-cell office:value-type="float" office:value="1416251" table:style-name="ce19">
            <text:p>1,416,251<text:s/></text:p>
          </table:table-cell>
          <table:table-cell office:value-type="float" office:value="11357063" table:style-name="ce19">
            <text:p>11,357,063<text:s/></text:p>
          </table:table-cell>
          <table:table-cell office:value-type="float" office:value="1562375" table:style-name="ce19">
            <text:p>1,562,375<text:s/></text:p>
          </table:table-cell>
          <table:table-cell office:value-type="float" office:value="11538040" table:style-name="ce19">
            <text:p>11,538,040<text:s/></text:p>
          </table:table-cell>
          <table:table-cell office:value-type="float" office:value="-9.2249207781686202" table:style-name="ce27">
            <text:p><text:s/>- 9.2<text:s/></text:p>
          </table:table-cell>
          <table:table-cell office:value-type="float" office:value="1.5901721155353901" table:style-name="ce27">
            <text:p>1.6<text:s/></text:p>
          </table:table-cell>
          <table:table-cell office:value-type="float" office:value="10.3176626177139" table:style-name="ce27">
            <text:p>10.3<text:s/></text:p>
          </table:table-cell>
          <table:table-cell office:value-type="float" office:value="1.5935193808469701" table:style-name="ce38">
            <text:p>1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98785" table:style-name="ce12">
            <text:p>98,785<text:s/></text:p>
          </table:table-cell>
          <table:table-cell office:value-type="float" office:value="11371932" table:style-name="ce19">
            <text:p>11,371,932<text:s/></text:p>
          </table:table-cell>
          <table:table-cell office:value-type="float" office:value="105770" table:style-name="ce19">
            <text:p>105,770<text:s/></text:p>
          </table:table-cell>
          <table:table-cell office:value-type="float" office:value="12700801" table:style-name="ce19">
            <text:p>12,700,801<text:s/></text:p>
          </table:table-cell>
          <table:table-cell office:value-type="float" office:value="99347" table:style-name="ce19">
            <text:p>99,347<text:s/></text:p>
          </table:table-cell>
          <table:table-cell office:value-type="float" office:value="12780010" table:style-name="ce19">
            <text:p>12,780,010<text:s/></text:p>
          </table:table-cell>
          <table:table-cell office:value-type="float" office:value="7.0709115756440797" table:style-name="ce27">
            <text:p>7.1<text:s/></text:p>
          </table:table-cell>
          <table:table-cell office:value-type="float" office:value="11.685516585924001" table:style-name="ce27">
            <text:p>11.7<text:s/></text:p>
          </table:table-cell>
          <table:table-cell office:value-type="float" office:value="-6.0726103810154104" table:style-name="ce27">
            <text:p><text:s/>- 6.1<text:s/></text:p>
          </table:table-cell>
          <table:table-cell office:value-type="float" office:value="0.62365357901442597" table:style-name="ce38">
            <text:p>0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119507" table:style-name="ce12">
            <text:p>119,507<text:s/></text:p>
          </table:table-cell>
          <table:table-cell office:value-type="float" office:value="8627349" table:style-name="ce19">
            <text:p>8,627,349<text:s/></text:p>
          </table:table-cell>
          <table:table-cell office:value-type="float" office:value="123999" table:style-name="ce19">
            <text:p>123,999<text:s/></text:p>
          </table:table-cell>
          <table:table-cell office:value-type="float" office:value="8702641" table:style-name="ce19">
            <text:p>8,702,641<text:s/></text:p>
          </table:table-cell>
          <table:table-cell office:value-type="float" office:value="89341" table:style-name="ce19">
            <text:p>89,341<text:s/></text:p>
          </table:table-cell>
          <table:table-cell office:value-type="float" office:value="8754740" table:style-name="ce19">
            <text:p>8,754,740<text:s/></text:p>
          </table:table-cell>
          <table:table-cell office:value-type="float" office:value="3.7587756365735898" table:style-name="ce27">
            <text:p>3.8<text:s/></text:p>
          </table:table-cell>
          <table:table-cell office:value-type="float" office:value="0.87271304313758502" table:style-name="ce27">
            <text:p>0.9<text:s/></text:p>
          </table:table-cell>
          <table:table-cell office:value-type="float" office:value="-27.9502254050436" table:style-name="ce27">
            <text:p><text:s/>- 28.0<text:s/></text:p>
          </table:table-cell>
          <table:table-cell office:value-type="float" office:value="0.59865735010785803" table:style-name="ce38">
            <text:p>0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183834" table:style-name="ce12">
            <text:p>183,834<text:s/></text:p>
          </table:table-cell>
          <table:table-cell office:value-type="float" office:value="1414832" table:style-name="ce19">
            <text:p>1,414,832<text:s/></text:p>
          </table:table-cell>
          <table:table-cell office:value-type="float" office:value="266595" table:style-name="ce19">
            <text:p>266,595<text:s/></text:p>
          </table:table-cell>
          <table:table-cell office:value-type="float" office:value="1772801" table:style-name="ce19">
            <text:p>1,772,801<text:s/></text:p>
          </table:table-cell>
          <table:table-cell office:value-type="float" office:value="287984" table:style-name="ce19">
            <text:p>287,984<text:s/></text:p>
          </table:table-cell>
          <table:table-cell office:value-type="float" office:value="1695821" table:style-name="ce19">
            <text:p>1,695,821<text:s/></text:p>
          </table:table-cell>
          <table:table-cell office:value-type="float" office:value="45.019419693854204" table:style-name="ce27">
            <text:p>45.0<text:s/></text:p>
          </table:table-cell>
          <table:table-cell office:value-type="float" office:value="25.301166498920001" table:style-name="ce27">
            <text:p>25.3<text:s/></text:p>
          </table:table-cell>
          <table:table-cell office:value-type="float" office:value="8.02303118963221" table:style-name="ce27">
            <text:p>8.0<text:s/></text:p>
          </table:table-cell>
          <table:table-cell office:value-type="float" office:value="-4.3422809441104802" table:style-name="ce38">
            <text:p><text:s/>- 4.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152508" table:style-name="ce12">
            <text:p>152,508<text:s/></text:p>
          </table:table-cell>
          <table:table-cell office:value-type="float" office:value="679225" table:style-name="ce19">
            <text:p>679,225<text:s/></text:p>
          </table:table-cell>
          <table:table-cell office:value-type="float" office:value="148098" table:style-name="ce19">
            <text:p>148,098<text:s/></text:p>
          </table:table-cell>
          <table:table-cell office:value-type="float" office:value="717974" table:style-name="ce19">
            <text:p>717,974<text:s/></text:p>
          </table:table-cell>
          <table:table-cell office:value-type="float" office:value="139235" table:style-name="ce19">
            <text:p>139,235<text:s/></text:p>
          </table:table-cell>
          <table:table-cell office:value-type="float" office:value="728420" table:style-name="ce19">
            <text:p>728,420<text:s/></text:p>
          </table:table-cell>
          <table:table-cell office:value-type="float" office:value="-2.8916515854906" table:style-name="ce27">
            <text:p><text:s/>- 2.9<text:s/></text:p>
          </table:table-cell>
          <table:table-cell office:value-type="float" office:value="5.7048842430711497" table:style-name="ce27">
            <text:p>5.7<text:s/></text:p>
          </table:table-cell>
          <table:table-cell office:value-type="float" office:value="-5.9845507704357903" table:style-name="ce27">
            <text:p><text:s/>- 6.0<text:s/></text:p>
          </table:table-cell>
          <table:table-cell office:value-type="float" office:value="1.45492733720163" table:style-name="ce38">
            <text:p>1.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17101" table:style-name="ce13">
            <text:p>17,101<text:s/></text:p>
          </table:table-cell>
          <table:table-cell office:value-type="float" office:value="139669" table:style-name="ce20">
            <text:p>139,669<text:s/></text:p>
          </table:table-cell>
          <table:table-cell office:value-type="float" office:value="28533" table:style-name="ce20">
            <text:p>28,533<text:s/></text:p>
          </table:table-cell>
          <table:table-cell office:value-type="float" office:value="163218" table:style-name="ce20">
            <text:p>163,218<text:s/></text:p>
          </table:table-cell>
          <table:table-cell office:value-type="float" office:value="34713" table:style-name="ce20">
            <text:p>34,713<text:s/></text:p>
          </table:table-cell>
          <table:table-cell office:value-type="float" office:value="189439" table:style-name="ce20">
            <text:p>189,439<text:s/></text:p>
          </table:table-cell>
          <table:table-cell office:value-type="float" office:value="66.849891819191896" table:style-name="ce28">
            <text:p>66.8<text:s/></text:p>
          </table:table-cell>
          <table:table-cell office:value-type="float" office:value="16.860577508251701" table:style-name="ce28">
            <text:p>16.9<text:s/></text:p>
          </table:table-cell>
          <table:table-cell office:value-type="float" office:value="21.659131531910401" table:style-name="ce28">
            <text:p>21.7<text:s/></text:p>
          </table:table-cell>
          <table:table-cell office:value-type="float" office:value="16.065017338773899" table:style-name="ce39">
            <text:p>16.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徵課會計報告資料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50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本府公務統計行政管理系統報送財政局及主計處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51">
            <text:p>中華民國 108 年 8 月 14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53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1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82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7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5">
            <text:p>七、編送對象：本表編製1份，自存1份，本府公務統計行政管理系統報送財政局及主計處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4:02Z</meta:creation-date>
    <dc:date>2021-10-26T09:44:02Z</dc:date>
  </office:meta>
</office:document-meta>
</file>