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6032__21271__24066__20844__21209__32113__35336__22577__34920_3_40__22686__21152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6032__21271__24066__20844__21209__32113__35336__22577__34920_3_40__22686__21152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6032__21271__24066__20844__21209__32113__35336__22577__34920_3_40__22686__21152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6032__21271__24066__20844__21209__32113__35336__22577__34920_3_40__22686__21152__41_" style:data-style-name="N48">
      <style:table-cell-properties fo:border-top="none" fo:border-bottom="thin solid #000000" fo:border-left="none" fo:border-right="thin solid #000000" style:vertical-align="middle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none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_26032__21271__24066__20844__21209__32113__35336__22577__34920_3_40__22686__21152__41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6032__21271__24066__20844__21209__32113__35336__22577__34920_1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_26032__21271__24066__20844__21209__32113__35336__22577__34920_3_40__22686__21152__41_" style:data-style-name="N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6032__21271__24066__20844__21209__32113__35336__22577__34920_3_40__22686__21152__41_" style:data-style-name="N48">
      <style:table-cell-properties fo:border-top="none" fo:border-bottom="thin solid #000000" fo:border-left="thin solid #000000" fo:border-right="thin solid #000000" style:vertical-align="middle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26032__21271__24066__20844__21209__32113__35336__22577__34920_3_40__22686__21152__41_" style:data-style-name="N48">
      <style:table-cell-properties fo:border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_26032__21271__24066__20844__21209__32113__35336__22577__34920_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6032__21271__24066__20844__21209__32113__35336__22577__34920_3_40__22686__21152__4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6032__21271__24066__20844__21209__32113__35336__22577__34920_3_40__22686__21152__41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_26032__21271__24066__20844__21209__32113__35336__22577__34920_3_40__22686__21152__41_" style:data-style-name="N5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_26032__21271__24066__20844__21209__32113__35336__22577__34920_3_40__22686__21152__41_" style:data-style-name="N5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_26032__21271__24066__20844__21209__32113__35336__22577__34920_3_40__22686__21152__41_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_26032__21271__24066__20844__21209__32113__35336__22577__34920_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6032__21271__24066__20844__21209__32113__35336__22577__34920_3_40__22686__21152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_26032__21271__24066__20844__21209__32113__35336__22577__34920_3_40__22686__21152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_26032__21271__24066__20844__21209__32113__35336__22577__34920_3_40__22686__21152__41_" style:data-style-name="N3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6032__21271__24066__20844__21209__32113__35336__22577__34920_3_40__22686__21152__41_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_26032__21271__24066__20844__21209__32113__35336__22577__34920_3_40__22686__21152__41_" style:data-style-name="N5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_26032__21271__24066__20844__21209__32113__35336__22577__34920_3_40__22686__21152__41_" style:data-style-name="N5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_26032__21271__24066__20844__21209__32113__35336__22577__34920_3_40__22686__21152__41_" style:data-style-name="N5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_26032__21271__24066__20844__21209__32113__35336__22577__34920_3_40__22686__21152__41_" style:data-style-name="N0">
      <style:table-cell-properties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_26032__21271__24066__20844__21209__32113__35336__22577__34920_3_40__22686__21152__41_" style:data-style-name="N0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6032__21271__24066__20844__21209__32113__35336__22577__34920_3_40__22686__21152__41_" style:data-style-name="N52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_26032__21271__24066__20844__21209__32113__35336__22577__34920_3_40__22686__21152__41_" style:data-style-name="N52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_26032__21271__24066__20844__21209__32113__35336__22577__34920_1" style:data-style-name="N0">
      <style:table-cell-properties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7" style:family="table-cell" style:parent-style-name="_19968__33324___26032__21271__24066__20844__21209__32113__35336__22577__34920_3_40__22686__21152__41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_26032__21271__24066__20844__21209__32113__35336__22577__34920_3_40__22686__21152__4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6032__21271__24066__20844__21209__32113__35336__22577__34920_3_40__22686__21152__41_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6032__21271__24066__20844__21209__32113__35336__22577__34920_3_40__22686__21152__41_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_26032__21271__24066__20844__21209__32113__35336__22577__34920_3_40__22686__21152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6032__21271__24066__20844__21209__32113__35336__22577__34920_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_26032__21271__24066__20844__21209__32113__35336__22577__34920_1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4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5" style:family="table-cell" style:parent-style-name="_19968__33324___26032__21271__24066__20844__21209__32113__35336__22577__34920_3_40__22686__21152__41_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26032__21271__24066__20844__21209__32113__35336__22577__34920_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26032__21271__24066__20844__21209__32113__35336__22577__34920_3_40__22686__21152__41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26032__21271__24066__20844__21209__32113__35336__22577__34920_3_40__22686__21152__41_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6032__21271__24066__20844__21209__32113__35336__22577__34920_3_40__22686__21152__41_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26032__21271__24066__20844__21209__32113__35336__22577__34920_3_40__22686__21152__41_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26032__21271__24066__20844__21209__32113__35336__22577__34920_1" style:data-style-name="N0">
      <style:table-cell-properties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26032__21271__24066__20844__21209__32113__35336__22577__34920_1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_26032__21271__24066__20844__21209__32113__35336__22577__34920_1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6032__21271__24066__20844__21209__32113__35336__22577__34920_1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_26032__21271__24066__20844__21209__32113__35336__22577__34920_1" style:data-style-name="N0">
      <style:table-cell-properties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26032__21271__24066__20844__21209__32113__35336__22577__34920_1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26032__21271__24066__20844__21209__32113__35336__22577__34920_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26032__21271__24066__20844__21209__32113__35336__22577__34920_1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_26032__21271__24066__20844__21209__32113__35336__22577__34920_3_40__22686__21152__41_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26032__21271__24066__20844__21209__32113__35336__22577__34920_3_40__22686__21152__41_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_26032__21271__24066__20844__21209__32113__35336__22577__34920_3_40__22686__21152__41_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7.56708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22.5pt" style:use-optimal-row-height="true" fo:break-before="auto"/>
    </style:style>
    <style:style style:name="ro1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修訂後01-06三年比較" table:style-name="ta1" table:print-ranges="修訂後01-06三年比較.A1:修訂後01-06三年比較.K20"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4" table:number-columns-repeated="3" table:default-cell-style-name="ce24"/>
        <table:table-column table:style-name="co5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row table:style-name="ro1">
          <table:table-cell office:value-type="string" table:style-name="ce1">
            <text:p>公開類</text:p>
          </table:table-cell>
          <table:table-cell table:number-columns-repeated="8" table:style-name="ce7"/>
          <table:table-cell office:value-type="string" table:style-name="ce29">
            <text:p>編製機關</text:p>
          </table:table-cell>
          <table:table-cell office:value-type="string" table:style-name="ce31">
            <text:p>新北市政府稅捐稽徵處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10">
            <text:p>次月15日前填報</text:p>
          </table:table-cell>
          <table:table-cell table:number-columns-repeated="2" table:style-name="ce17"/>
          <table:table-cell table:number-columns-spanned="5" table:number-rows-spanned="1" table:style-name="ce83"/>
          <table:covered-table-cell table:number-columns-repeated="4"/>
          <table:table-cell office:value-type="string" table:style-name="ce30">
            <text:p>表 <text:s text:c="4"/>號</text:p>
          </table:table-cell>
          <table:table-cell office:value-type="string" table:style-name="ce32">
            <text:p>20903-01-06-2</text:p>
          </table:table-cell>
          <table:table-cell table:number-columns-repeated="16373"/>
        </table:table-row>
        <table:table-row table:style-name="ro2">
          <table:table-cell table:number-columns-spanned="10" table:number-rows-spanned="1" table:style-name="ce62"/>
          <table:covered-table-cell table:number-columns-repeated="9"/>
          <table:table-cell table:style-name="ce33"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63">
            <text:p><text:s text:c="17"/>新北市三年來各項稅捐實徵數增減比較<text:s text:c="22"/></text:p>
          </table:table-cell>
          <table:covered-table-cell table:number-columns-repeated="9"/>
          <table:table-cell table:style-name="ce34"/>
          <table:table-cell table:number-columns-repeated="16373"/>
        </table:table-row>
        <table:table-row table:style-name="ro4">
          <table:table-cell office:value-type="string" table:style-name="ce2">
            <text:p>　　　</text:p>
          </table:table-cell>
          <table:table-cell office:value-type="string" table:number-columns-spanned="9" table:number-rows-spanned="1" table:style-name="ce65">
            <text:p>中華民國108年5月</text:p>
          </table:table-cell>
          <table:covered-table-cell table:number-columns-repeated="8"/>
          <table:table-cell office:value-type="string" table:style-name="ce35">
            <text:p>單位：新臺幣千元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84">
            <text:p>稅目別</text:p>
          </table:table-cell>
          <table:table-cell office:value-type="string" table:number-columns-spanned="2" table:number-rows-spanned="1" table:style-name="ce85">
            <text:p>106年度</text:p>
          </table:table-cell>
          <table:covered-table-cell/>
          <table:table-cell office:value-type="string" table:number-columns-spanned="2" table:number-rows-spanned="1" table:style-name="ce86">
            <text:p>　　107年度</text:p>
          </table:table-cell>
          <table:covered-table-cell/>
          <table:table-cell office:value-type="string" table:number-columns-spanned="2" table:number-rows-spanned="1" table:style-name="ce86">
            <text:p>　　108　年度</text:p>
          </table:table-cell>
          <table:covered-table-cell/>
          <table:table-cell office:value-type="string" table:number-columns-spanned="4" table:number-rows-spanned="1" table:style-name="ce73">
            <text:p>增減比較</text:p>
          </table:table-cell>
          <table:covered-table-cell table:number-columns-repeated="3"/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本月實徵淨額</text:p>
          </table:table-cell>
          <table:table-cell office:value-type="string" table:number-columns-spanned="1" table:number-rows-spanned="2" table:style-name="ce89">
            <text:p>累計實徵淨額</text:p>
          </table:table-cell>
          <table:table-cell office:value-type="string" table:number-columns-spanned="1" table:number-rows-spanned="2" table:style-name="ce89">
            <text:p>本月實徵淨額</text:p>
          </table:table-cell>
          <table:table-cell office:value-type="string" table:number-columns-spanned="1" table:number-rows-spanned="2" table:style-name="ce89">
            <text:p>累計實徵淨額</text:p>
          </table:table-cell>
          <table:table-cell office:value-type="string" table:number-columns-spanned="1" table:number-rows-spanned="2" table:style-name="ce89">
            <text:p>本月實徵淨額</text:p>
          </table:table-cell>
          <table:table-cell office:value-type="string" table:number-columns-spanned="1" table:number-rows-spanned="2" table:style-name="ce89">
            <text:p>累計實徵淨額</text:p>
          </table:table-cell>
          <table:table-cell office:value-type="string" table:number-columns-spanned="2" table:number-rows-spanned="1" table:style-name="ce48">
            <text:p>107年度較106年度增減%</text:p>
          </table:table-cell>
          <table:covered-table-cell/>
          <table:table-cell office:value-type="string" table:number-columns-spanned="2" table:number-rows-spanned="1" table:style-name="ce88">
            <text:p>108年度較107年度增減%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實徵數淨額</text:p>
          </table:table-cell>
          <table:table-cell office:value-type="string" table:style-name="ce25">
            <text:p>累計實徵數淨額</text:p>
          </table:table-cell>
          <table:table-cell office:value-type="string" table:style-name="ce25">
            <text:p>實徵數淨額</text:p>
          </table:table-cell>
          <table:table-cell office:value-type="string" table:style-name="ce36">
            <text:p>累計實徵數淨額</text:p>
          </table:table-cell>
          <table:table-cell table:number-columns-repeated="16373"/>
        </table:table-row>
        <table:table-row table:style-name="ro7">
          <table:table-cell office:value-type="string" table:style-name="ce3">
            <text:p>總計</text:p>
          </table:table-cell>
          <table:table-cell office:value-type="float" office:value="13164270" table:style-name="ce11">
            <text:p>13,164,270<text:s/></text:p>
          </table:table-cell>
          <table:table-cell office:value-type="float" office:value="25508659" table:style-name="ce18">
            <text:p>25,508,659<text:s/></text:p>
          </table:table-cell>
          <table:table-cell office:value-type="float" office:value="13586059" table:style-name="ce18">
            <text:p>13,586,059<text:s/></text:p>
          </table:table-cell>
          <table:table-cell office:value-type="float" office:value="27484785" table:style-name="ce18">
            <text:p>27,484,785<text:s/></text:p>
          </table:table-cell>
          <table:table-cell office:value-type="float" office:value="13184985" table:style-name="ce18">
            <text:p>13,184,985<text:s/></text:p>
          </table:table-cell>
          <table:table-cell office:value-type="float" office:value="27324784" table:style-name="ce18">
            <text:p>27,324,784<text:s/></text:p>
          </table:table-cell>
          <table:table-cell office:value-type="float" office:value="3.20404397661245" table:style-name="ce26">
            <text:p>3.2<text:s/></text:p>
          </table:table-cell>
          <table:table-cell office:value-type="float" office:value="7.7468831270197303" table:style-name="ce26">
            <text:p>7.7<text:s/></text:p>
          </table:table-cell>
          <table:table-cell office:value-type="float" office:value="-2.9520996486177502" table:style-name="ce26">
            <text:p><text:s/>- 3.0<text:s/></text:p>
          </table:table-cell>
          <table:table-cell office:value-type="float" office:value="-0.582143902526434" table:style-name="ce37">
            <text:p><text:s/>- 0.6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地價稅</text:p>
          </table:table-cell>
          <table:table-cell office:value-type="float" office:value="64787" table:style-name="ce12">
            <text:p>64,787<text:s/></text:p>
          </table:table-cell>
          <table:table-cell office:value-type="float" office:value="345946" table:style-name="ce19">
            <text:p>345,946<text:s/></text:p>
          </table:table-cell>
          <table:table-cell office:value-type="float" office:value="50686" table:style-name="ce19">
            <text:p>50,686<text:s/></text:p>
          </table:table-cell>
          <table:table-cell office:value-type="float" office:value="408705" table:style-name="ce19">
            <text:p>408,705<text:s/></text:p>
          </table:table-cell>
          <table:table-cell office:value-type="float" office:value="52413" table:style-name="ce19">
            <text:p>52,413<text:s/></text:p>
          </table:table-cell>
          <table:table-cell office:value-type="float" office:value="342821" table:style-name="ce19">
            <text:p>342,821<text:s/></text:p>
          </table:table-cell>
          <table:table-cell office:value-type="float" office:value="-21.765168938212899" table:style-name="ce27">
            <text:p><text:s/>- 21.8<text:s/></text:p>
          </table:table-cell>
          <table:table-cell office:value-type="float" office:value="18.1412706029265" table:style-name="ce27">
            <text:p>18.1<text:s/></text:p>
          </table:table-cell>
          <table:table-cell office:value-type="float" office:value="3.4072524957582" table:style-name="ce27">
            <text:p>3.4<text:s/></text:p>
          </table:table-cell>
          <table:table-cell office:value-type="float" office:value="-16.120184485142101" table:style-name="ce38">
            <text:p><text:s/>- 16.1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土地增值稅</text:p>
          </table:table-cell>
          <table:table-cell office:value-type="float" office:value="2802600" table:style-name="ce12">
            <text:p>2,802,600<text:s/></text:p>
          </table:table-cell>
          <table:table-cell office:value-type="float" office:value="8159243" table:style-name="ce19">
            <text:p>8,159,243<text:s/></text:p>
          </table:table-cell>
          <table:table-cell office:value-type="float" office:value="1841407" table:style-name="ce19">
            <text:p>1,841,407<text:s/></text:p>
          </table:table-cell>
          <table:table-cell office:value-type="float" office:value="8270130" table:style-name="ce19">
            <text:p>8,270,130<text:s/></text:p>
          </table:table-cell>
          <table:table-cell office:value-type="float" office:value="1903494" table:style-name="ce19">
            <text:p>1,903,494<text:s/></text:p>
          </table:table-cell>
          <table:table-cell office:value-type="float" office:value="8234939" table:style-name="ce19">
            <text:p>8,234,939<text:s/></text:p>
          </table:table-cell>
          <table:table-cell office:value-type="float" office:value="-34.296474702062397" table:style-name="ce27">
            <text:p><text:s/>- 34.3<text:s/></text:p>
          </table:table-cell>
          <table:table-cell office:value-type="float" office:value="1.35903539090575" table:style-name="ce27">
            <text:p>1.4<text:s/></text:p>
          </table:table-cell>
          <table:table-cell office:value-type="float" office:value="3.3717152155932899" table:style-name="ce27">
            <text:p>3.4<text:s/></text:p>
          </table:table-cell>
          <table:table-cell office:value-type="float" office:value="-0.42551930864448301" table:style-name="ce38">
            <text:p><text:s/>- 0.4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房屋稅</text:p>
          </table:table-cell>
          <table:table-cell office:value-type="float" office:value="6782031" table:style-name="ce12">
            <text:p>6,782,031<text:s/></text:p>
          </table:table-cell>
          <table:table-cell office:value-type="float" office:value="7160255" table:style-name="ce19">
            <text:p>7,160,255<text:s/></text:p>
          </table:table-cell>
          <table:table-cell office:value-type="float" office:value="8067411" table:style-name="ce19">
            <text:p>8,067,411<text:s/></text:p>
          </table:table-cell>
          <table:table-cell office:value-type="float" office:value="8495348" table:style-name="ce19">
            <text:p>8,495,348<text:s/></text:p>
          </table:table-cell>
          <table:table-cell office:value-type="float" office:value="7715538" table:style-name="ce19">
            <text:p>7,715,538<text:s/></text:p>
          </table:table-cell>
          <table:table-cell office:value-type="float" office:value="8379998" table:style-name="ce19">
            <text:p>8,379,998<text:s/></text:p>
          </table:table-cell>
          <table:table-cell office:value-type="float" office:value="18.9527296469155" table:style-name="ce27">
            <text:p>19.0<text:s/></text:p>
          </table:table-cell>
          <table:table-cell office:value-type="float" office:value="18.645886214946302" table:style-name="ce27">
            <text:p>18.6<text:s/></text:p>
          </table:table-cell>
          <table:table-cell office:value-type="float" office:value="-4.3616595212516103" table:style-name="ce27">
            <text:p><text:s/>- 4.4<text:s/></text:p>
          </table:table-cell>
          <table:table-cell office:value-type="float" office:value="-1.3578019405444" table:style-name="ce38">
            <text:p><text:s/>- 1.4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使用牌照稅</text:p>
          </table:table-cell>
          <table:table-cell office:value-type="float" office:value="3126085" table:style-name="ce12">
            <text:p>3,126,085<text:s/></text:p>
          </table:table-cell>
          <table:table-cell office:value-type="float" office:value="8332059" table:style-name="ce19">
            <text:p>8,332,059<text:s/></text:p>
          </table:table-cell>
          <table:table-cell office:value-type="float" office:value="3039437" table:style-name="ce19">
            <text:p>3,039,437<text:s/></text:p>
          </table:table-cell>
          <table:table-cell office:value-type="float" office:value="8463076" table:style-name="ce19">
            <text:p>8,463,076<text:s/></text:p>
          </table:table-cell>
          <table:table-cell office:value-type="float" office:value="3047965" table:style-name="ce19">
            <text:p>3,047,965<text:s/></text:p>
          </table:table-cell>
          <table:table-cell office:value-type="float" office:value="8550705" table:style-name="ce19">
            <text:p>8,550,705<text:s/></text:p>
          </table:table-cell>
          <table:table-cell office:value-type="float" office:value="-2.77177364019213" table:style-name="ce27">
            <text:p><text:s/>- 2.8<text:s/></text:p>
          </table:table-cell>
          <table:table-cell office:value-type="float" office:value="1.57244445820655" table:style-name="ce27">
            <text:p>1.6<text:s/></text:p>
          </table:table-cell>
          <table:table-cell office:value-type="float" office:value="0.280578278148223" table:style-name="ce27">
            <text:p>0.3<text:s/></text:p>
          </table:table-cell>
          <table:table-cell office:value-type="float" office:value="1.03542730799062" table:style-name="ce38">
            <text:p>1.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契稅</text:p>
          </table:table-cell>
          <table:table-cell office:value-type="float" office:value="237339" table:style-name="ce12">
            <text:p>237,339<text:s/></text:p>
          </table:table-cell>
          <table:table-cell office:value-type="float" office:value="959231" table:style-name="ce19">
            <text:p>959,231<text:s/></text:p>
          </table:table-cell>
          <table:table-cell office:value-type="float" office:value="430300" table:style-name="ce19">
            <text:p>430,300<text:s/></text:p>
          </table:table-cell>
          <table:table-cell office:value-type="float" office:value="1251111" table:style-name="ce19">
            <text:p>1,251,111<text:s/></text:p>
          </table:table-cell>
          <table:table-cell office:value-type="float" office:value="296514" table:style-name="ce19">
            <text:p>296,514<text:s/></text:p>
          </table:table-cell>
          <table:table-cell office:value-type="float" office:value="1158120" table:style-name="ce19">
            <text:p>1,158,120<text:s/></text:p>
          </table:table-cell>
          <table:table-cell office:value-type="float" office:value="81.301850938952299" table:style-name="ce27">
            <text:p>81.3<text:s/></text:p>
          </table:table-cell>
          <table:table-cell office:value-type="float" office:value="30.4285411960206" table:style-name="ce27">
            <text:p>30.4<text:s/></text:p>
          </table:table-cell>
          <table:table-cell office:value-type="float" office:value="-31.091331629096" table:style-name="ce27">
            <text:p><text:s/>- 31.1<text:s/></text:p>
          </table:table-cell>
          <table:table-cell office:value-type="float" office:value="-7.4326738394914598" table:style-name="ce38">
            <text:p><text:s/>- 7.4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印花稅</text:p>
          </table:table-cell>
          <table:table-cell office:value-type="float" office:value="129564" table:style-name="ce12">
            <text:p>129,564<text:s/></text:p>
          </table:table-cell>
          <table:table-cell office:value-type="float" office:value="453843" table:style-name="ce19">
            <text:p>453,843<text:s/></text:p>
          </table:table-cell>
          <table:table-cell office:value-type="float" office:value="131349" table:style-name="ce19">
            <text:p>131,349<text:s/></text:p>
          </table:table-cell>
          <table:table-cell office:value-type="float" office:value="485547" table:style-name="ce19">
            <text:p>485,547<text:s/></text:p>
          </table:table-cell>
          <table:table-cell office:value-type="float" office:value="141359" table:style-name="ce19">
            <text:p>141,359<text:s/></text:p>
          </table:table-cell>
          <table:table-cell office:value-type="float" office:value="527931" table:style-name="ce19">
            <text:p>527,931<text:s/></text:p>
          </table:table-cell>
          <table:table-cell office:value-type="float" office:value="1.3776975085671901" table:style-name="ce27">
            <text:p>1.4<text:s/></text:p>
          </table:table-cell>
          <table:table-cell office:value-type="float" office:value="6.98567566316986" table:style-name="ce27">
            <text:p>7.0<text:s/></text:p>
          </table:table-cell>
          <table:table-cell office:value-type="float" office:value="7.6209183168505303" table:style-name="ce27">
            <text:p>7.6<text:s/></text:p>
          </table:table-cell>
          <table:table-cell office:value-type="float" office:value="8.7291240600806894" table:style-name="ce38">
            <text:p>8.7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娛樂稅</text:p>
          </table:table-cell>
          <table:table-cell office:value-type="float" office:value="21864" table:style-name="ce13">
            <text:p>21,864<text:s/></text:p>
          </table:table-cell>
          <table:table-cell office:value-type="float" office:value="98082" table:style-name="ce20">
            <text:p>98,082<text:s/></text:p>
          </table:table-cell>
          <table:table-cell office:value-type="float" office:value="25469" table:style-name="ce20">
            <text:p>25,469<text:s/></text:p>
          </table:table-cell>
          <table:table-cell office:value-type="float" office:value="110868" table:style-name="ce20">
            <text:p>110,868<text:s/></text:p>
          </table:table-cell>
          <table:table-cell office:value-type="float" office:value="27702" table:style-name="ce20">
            <text:p>27,702<text:s/></text:p>
          </table:table-cell>
          <table:table-cell office:value-type="float" office:value="130270" table:style-name="ce20">
            <text:p>130,270<text:s/></text:p>
          </table:table-cell>
          <table:table-cell office:value-type="float" office:value="16.4882912550311" table:style-name="ce28">
            <text:p>16.5<text:s/></text:p>
          </table:table-cell>
          <table:table-cell office:value-type="float" office:value="13.0360310760384" table:style-name="ce28">
            <text:p>13.0<text:s/></text:p>
          </table:table-cell>
          <table:table-cell office:value-type="float" office:value="8.7675213004044092" table:style-name="ce28">
            <text:p>8.8<text:s/></text:p>
          </table:table-cell>
          <table:table-cell office:value-type="float" office:value="17.500090197351799" table:style-name="ce39">
            <text:p>17.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資料來源：依據徵課會計報告資料編製。</text:p>
          </table:table-cell>
          <table:table-cell table:style-name="ce6"/>
          <table:table-cell table:number-columns-repeated="7" table:style-name="ce9"/>
          <table:table-cell table:number-columns-spanned="2" table:number-rows-spanned="1" table:style-name="ce50"/>
          <table:covered-table-cell/>
          <table:table-cell table:number-columns-repeated="10" table:style-name="ce9"/>
          <table:table-cell table:style-name="ce45"/>
          <table:table-cell table:number-columns-repeated="5" table:style-name="ce16"/>
          <table:table-cell table:style-name="ce45"/>
          <table:table-cell table:number-columns-repeated="16356" table:style-name="ce9"/>
        </table:table-row>
        <table:table-row table:style-name="ro9">
          <table:table-cell office:value-type="string" table:style-name="ce6">
            <text:p>填表說明：本表編製1份，自存1份，本府公務統計行政管理系統報送財政局及主計處。</text:p>
          </table:table-cell>
          <table:table-cell table:style-name="ce14"/>
          <table:table-cell table:style-name="ce6"/>
          <table:table-cell table:number-columns-repeated="3" table:style-name="ce14"/>
          <table:table-cell table:number-columns-repeated="3" table:style-name="ce6"/>
          <table:table-cell table:number-columns-repeated="2" table:style-name="ce9"/>
          <table:table-cell table:number-columns-repeated="7" table:style-name="ce40"/>
          <table:table-cell table:number-columns-repeated="2" table:style-name="ce9"/>
          <table:table-cell table:style-name="ce43"/>
          <table:table-cell table:number-columns-repeated="16363" table:style-name="ce9"/>
        </table:table-row>
        <table:table-row table:style-name="ro10">
          <table:table-cell office:value-type="string" table:style-name="ce7">
            <text:p>填 表</text:p>
          </table:table-cell>
          <table:table-cell table:style-name="ce15"/>
          <table:table-cell office:value-type="string" table:style-name="ce7">
            <text:p>審核</text:p>
          </table:table-cell>
          <table:table-cell table:style-name="ce21"/>
          <table:table-cell office:value-type="string" table:style-name="ce7">
            <text:p>業務主管人員</text:p>
          </table:table-cell>
          <table:table-cell table:style-name="ce15"/>
          <table:table-cell office:value-type="string" table:style-name="ce23">
            <text:p>機關首長</text:p>
          </table:table-cell>
          <table:table-cell table:style-name="ce24"/>
          <table:table-cell office:value-type="string" table:number-columns-spanned="3" table:number-rows-spanned="1" table:style-name="ce51">
            <text:p>中華民國 108 年 6 月 12 日編製</text:p>
          </table:table-cell>
          <table:covered-table-cell table:number-columns-repeated="2"/>
          <table:table-cell table:number-columns-repeated="7" table:style-name="ce41"/>
          <table:table-cell table:number-columns-repeated="2" table:style-name="ce24"/>
          <table:table-cell table:style-name="ce44"/>
          <table:table-cell table:number-columns-repeated="16363" table:style-name="ce24"/>
        </table:table-row>
        <table:table-row table:style-name="ro10">
          <table:table-cell table:style-name="ce8"/>
          <table:table-cell table:number-columns-repeated="3" table:style-name="ce16"/>
          <table:table-cell office:value-type="string" table:style-name="ce22">
            <text:p>主辦統計人員</text:p>
          </table:table-cell>
          <table:table-cell table:style-name="ce16"/>
          <table:table-cell table:style-name="ce24"/>
          <table:table-cell table:number-columns-repeated="5" table:style-name="ce21"/>
          <table:table-cell table:number-columns-spanned="2" table:number-rows-spanned="1" table:style-name="ce53"/>
          <table:covered-table-cell/>
          <table:table-cell table:style-name="ce42"/>
          <table:table-cell table:number-columns-repeated="16369" table:style-name="ce21"/>
        </table:table-row>
        <table:table-row table:style-name="ro11">
          <table:table-cell table:number-columns-repeated="9" table:style-name="ce9"/>
          <table:table-cell table:number-columns-repeated="16375" table:style-name="ce24"/>
        </table:table-row>
        <table:table-row table:style-name="ro6">
          <table:table-cell table:number-columns-repeated="2" table:style-name="ce7"/>
          <table:table-cell table:style-name="ce24"/>
          <table:table-cell table:style-name="ce7"/>
          <table:table-cell table:style-name="ce24"/>
          <table:table-cell table:style-name="ce23"/>
          <table:table-cell table:style-name="ce7"/>
          <table:table-cell table:style-name="ce23"/>
          <table:table-cell table:number-columns-repeated="16376" table:style-name="ce24"/>
        </table:table-row>
        <table:table-row table:style-name="ro12">
          <table:table-cell table:number-columns-repeated="2" table:style-name="ce7"/>
          <table:table-cell table:style-name="ce24"/>
          <table:table-cell table:style-name="ce7"/>
          <table:table-cell table:number-columns-repeated="16380" table:style-name="ce24"/>
        </table:table-row>
        <table:table-row table:number-rows-repeated="1048553" table:style-name="ro12">
          <table:table-cell table:number-columns-repeated="16384"/>
        </table:table-row>
      </table:table>
      <table:table table:name="修訂後01-06三年比較編製說明" table:style-name="ta1">
        <table:table-column table:style-name="co6" table:number-columns-repeated="5" table:default-cell-style-name="ce24"/>
        <table:table-column table:style-name="co11" table:default-cell-style-name="ce24"/>
        <table:table-column table:style-name="co6" table:number-columns-repeated="16378" table:default-cell-style-name="ce24"/>
        <table:table-row table:style-name="ro13">
          <table:table-cell office:value-type="string" table:number-columns-spanned="6" table:number-rows-spanned="1" table:style-name="ce82">
            <text:p>「三年來各項稅捐實徵數增減比較」編製說明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46"/>
          <table:table-cell table:number-columns-repeated="16383" table:style-name="ce24"/>
        </table:table-row>
        <table:table-row table:style-name="ro12">
          <table:table-cell office:value-type="string" table:number-columns-spanned="6" table:number-rows-spanned="1" table:style-name="ce77">
            <text:p>一、目的：明瞭各稅三年徵收增減情形，作為改進稅政措施及釐訂財稅政策參考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7">
            <text:p>二、統計範圍及對象：凡屬轄區內地方稅均為統計對象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7">
            <text:p>三、統計標準時間：月報以每月月底之事實為準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7">
            <text:p>四、分類標準：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9">
            <text:p>(一)橫項目按稅別地價稅、土地增值稅、房屋稅、使用牌照稅、契稅、印花稅、娛樂稅等分類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9">
            <text:p>(二)縱項目按三年來本月實徵數淨額及累計實徵淨額分類，並與上年同期資料比較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7">
            <text:p>五、統計項目定義：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9">
            <text:p>(一)實徵淨額：指本年度實徵數加補收以前年度實徵數減退還以前年度歲入款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9">
            <text:p>(二)累計實徵數淨額：即上月實徵淨額累計數＋本月實徵淨額之和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9">
            <text:p>(三)各稅目分類定義內容，參照各有關稅法之規定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7">
            <text:p>六、資料蒐集方法及編製程序：由會計室依據徵課會計報告資料編製。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75">
            <text:p>七、編送對象：本表編製1份，自存1份，本府公務統計行政管理系統報送財政局及主計處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7">
            <text:p>八、統計用途：本表統計經整理分析，提供稽徵業務管理用。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2"/>
          <table:table-cell table:style-name="ce47"/>
          <table:table-cell table:number-columns-repeated="16381"/>
        </table:table-row>
        <table:table-row table:number-rows-repeated="104855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0" number:grouping="true">
        <number:embedded-text number:position="0"> </number:embedded-text>
      </number:number>
    </number:number-style>
    <number:number-style style:name="N48P1">
      <number:text> - </number:text>
      <number:number number:decimal-places="0" number:min-integer-digits="0" number:grouping="true">
        <number:embedded-text number:position="0"> 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1" number:min-integer-digits="1" number:grouping="true"/>
      <number:text> </number:text>
    </number:number-style>
    <number:number-style style:name="N50P0">
      <number:number number:decimal-places="1" number:min-integer-digits="1" number:grouping="true"/>
      <number:text> </number:text>
    </number:number-style>
    <number:number-style style:name="N50P1">
      <number:text> - </number:text>
      <number:number number:decimal-places="1" number:min-integer-digits="1" number:grouping="true"/>
      <number:text> </number:text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number:date-style style:name="N51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1">
      <number:text-content/>
      <style:map style:condition="value()&gt;=0" style:apply-style-name="N51P0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_26032__21271__24066__20844__21209__32113__35336__22577__34920_1" style:display-name="一般_新北市公務統計報表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6032__21271__24066__20844__21209__32113__35336__22577__34920_3_40__22686__21152__41_" style:display-name="一般_新北市公務統計報表3(增加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196850393700787in" fo:margin-left="0.393700787401575in" fo:margin-right="0.393700787401575in" style:print-orientation="landscape" style:print-page-order="ttb" style:first-page-number="continue" style:scale-to="80%" style:table-centering="both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196850393700788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27T00:47:29Z</meta:creation-date>
    <dc:date>2021-10-27T00:47:29Z</dc:date>
  </office:meta>
</office:document-meta>
</file>