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6032__21271__24066__20844__21209__32113__35336__22577__34920_1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6032__21271__24066__20844__21209__32113__35336__22577__34920_3_40__22686__21152__41_" style:data-style-name="N48">
      <style:table-cell-properties fo:border-top="none" fo:border-bottom="thin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6032__21271__24066__20844__21209__32113__35336__22577__34920_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6032__21271__24066__20844__21209__32113__35336__22577__34920_3_40__22686__21152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_26032__21271__24066__20844__21209__32113__35336__22577__34920_3_40__22686__21152__41_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26032__21271__24066__20844__21209__32113__35336__22577__34920_3_40__22686__21152__41_" style:data-style-name="N5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_26032__21271__24066__20844__21209__32113__35336__22577__34920_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26032__21271__24066__20844__21209__32113__35336__22577__34920_3_40__22686__21152__41_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_26032__21271__24066__20844__21209__32113__35336__22577__34920_3_40__22686__21152__41_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6032__21271__24066__20844__21209__32113__35336__22577__34920_3_40__22686__21152__41_" style:data-style-name="N52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_26032__21271__24066__20844__21209__32113__35336__22577__34920_3_40__22686__21152__41_" style:data-style-name="N52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7" style:family="table-cell" style:parent-style-name="_19968__33324___26032__21271__24066__20844__21209__32113__35336__22577__34920_3_40__22686__21152__41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_26032__21271__24066__20844__21209__32113__35336__22577__34920_3_40__22686__21152_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6032__21271__24066__20844__21209__32113__35336__22577__34920_3_40__22686__21152__41_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26032__21271__24066__20844__21209__32113__35336__22577__34920_3_40__22686__21152__41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6032__21271__24066__20844__21209__32113__35336__22577__34920_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_26032__21271__24066__20844__21209__32113__35336__22577__34920_1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_19968__33324___26032__21271__24066__20844__21209__32113__35336__22577__34920_3_40__22686__21152__41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6032__21271__24066__20844__21209__32113__35336__22577__34920_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6032__21271__24066__20844__21209__32113__35336__22577__34920_1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6032__21271__24066__20844__21209__32113__35336__22577__34920_1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6032__21271__24066__20844__21209__32113__35336__22577__34920_1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6032__21271__24066__20844__21209__32113__35336__22577__34920_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6032__21271__24066__20844__21209__32113__35336__22577__34920_1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26032__21271__24066__20844__21209__32113__35336__22577__34920_3_40__22686__21152__41_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26032__21271__24066__20844__21209__32113__35336__22577__34920_3_40__22686__21152__4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7.56708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1-06三年比較" table:style-name="ta1" table:print-ranges="修訂後01-06三年比較.A1:修訂後01-06三年比較.K20"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4" table:number-columns-repeated="3" table:default-cell-style-name="ce24"/>
        <table:table-column table:style-name="co5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number-columns-repeated="245" table:default-cell-style-name="ce24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7"/>
          <table:table-cell office:value-type="string" table:style-name="ce29">
            <text:p>編製機關</text:p>
          </table:table-cell>
          <table:table-cell office:value-type="string" table:style-name="ce31">
            <text:p>新北市政府稅捐稽徵處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10">
            <text:p>次月15日前填報</text:p>
          </table:table-cell>
          <table:table-cell table:number-columns-repeated="2" table:style-name="ce17"/>
          <table:table-cell table:number-columns-spanned="5" table:number-rows-spanned="1" table:style-name="ce83"/>
          <table:covered-table-cell table:number-columns-repeated="4"/>
          <table:table-cell office:value-type="string" table:style-name="ce30">
            <text:p>表 <text:s text:c="4"/>號</text:p>
          </table:table-cell>
          <table:table-cell office:value-type="string" table:style-name="ce32">
            <text:p>20903-01-06-2</text:p>
          </table:table-cell>
          <table:table-cell table:number-columns-repeated="16373"/>
        </table:table-row>
        <table:table-row table:style-name="ro2">
          <table:table-cell table:number-columns-spanned="10" table:number-rows-spanned="1" table:style-name="ce62"/>
          <table:covered-table-cell table:number-columns-repeated="9"/>
          <table:table-cell table:style-name="ce33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63">
            <text:p><text:s text:c="17"/>新北市三年來各項稅捐實徵數增減比較<text:s text:c="22"/></text:p>
          </table:table-cell>
          <table:covered-table-cell table:number-columns-repeated="9"/>
          <table:table-cell table:style-name="ce34"/>
          <table:table-cell table:number-columns-repeated="16373"/>
        </table:table-row>
        <table:table-row table:style-name="ro4">
          <table:table-cell office:value-type="string" table:style-name="ce2">
            <text:p>　　　</text:p>
          </table:table-cell>
          <table:table-cell office:value-type="string" table:number-columns-spanned="9" table:number-rows-spanned="1" table:style-name="ce65">
            <text:p>中華民國108年3月</text:p>
          </table:table-cell>
          <table:covered-table-cell table:number-columns-repeated="8"/>
          <table:table-cell office:value-type="string" table:style-name="ce35">
            <text:p>單位：新臺幣千元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84">
            <text:p>稅目別</text:p>
          </table:table-cell>
          <table:table-cell office:value-type="string" table:number-columns-spanned="2" table:number-rows-spanned="1" table:style-name="ce85">
            <text:p>106年度</text:p>
          </table:table-cell>
          <table:covered-table-cell/>
          <table:table-cell office:value-type="string" table:number-columns-spanned="2" table:number-rows-spanned="1" table:style-name="ce86">
            <text:p>　　107年度</text:p>
          </table:table-cell>
          <table:covered-table-cell/>
          <table:table-cell office:value-type="string" table:number-columns-spanned="2" table:number-rows-spanned="1" table:style-name="ce86">
            <text:p>　　108　年度</text:p>
          </table:table-cell>
          <table:covered-table-cell/>
          <table:table-cell office:value-type="string" table:number-columns-spanned="4" table:number-rows-spanned="1" table:style-name="ce73">
            <text:p>增減比較</text:p>
          </table:table-cell>
          <table:covered-table-cell table:number-columns-repeated="3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本月實徵淨額</text:p>
          </table:table-cell>
          <table:table-cell office:value-type="string" table:number-columns-spanned="1" table:number-rows-spanned="2" table:style-name="ce89">
            <text:p>累計實徵淨額</text:p>
          </table:table-cell>
          <table:table-cell office:value-type="string" table:number-columns-spanned="1" table:number-rows-spanned="2" table:style-name="ce89">
            <text:p>本月實徵淨額</text:p>
          </table:table-cell>
          <table:table-cell office:value-type="string" table:number-columns-spanned="1" table:number-rows-spanned="2" table:style-name="ce89">
            <text:p>累計實徵淨額</text:p>
          </table:table-cell>
          <table:table-cell office:value-type="string" table:number-columns-spanned="1" table:number-rows-spanned="2" table:style-name="ce89">
            <text:p>本月實徵淨額</text:p>
          </table:table-cell>
          <table:table-cell office:value-type="string" table:number-columns-spanned="1" table:number-rows-spanned="2" table:style-name="ce89">
            <text:p>累計實徵淨額</text:p>
          </table:table-cell>
          <table:table-cell office:value-type="string" table:number-columns-spanned="2" table:number-rows-spanned="1" table:style-name="ce48">
            <text:p>107年度較106年度增減%</text:p>
          </table:table-cell>
          <table:covered-table-cell/>
          <table:table-cell office:value-type="string" table:number-columns-spanned="2" table:number-rows-spanned="1" table:style-name="ce88">
            <text:p>108年度較107年度增減%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實徵數淨額</text:p>
          </table:table-cell>
          <table:table-cell office:value-type="string" table:style-name="ce25">
            <text:p>累計實徵數淨額</text:p>
          </table:table-cell>
          <table:table-cell office:value-type="string" table:style-name="ce25">
            <text:p>實徵數淨額</text:p>
          </table:table-cell>
          <table:table-cell office:value-type="string" table:style-name="ce36">
            <text:p>累計實徵數淨額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2300879" table:style-name="ce11">
            <text:p>2,300,879<text:s/></text:p>
          </table:table-cell>
          <table:table-cell office:value-type="float" office:value="5938386" table:style-name="ce18">
            <text:p>5,938,386<text:s/></text:p>
          </table:table-cell>
          <table:table-cell office:value-type="float" office:value="3167362" table:style-name="ce18">
            <text:p>3,167,362<text:s/></text:p>
          </table:table-cell>
          <table:table-cell office:value-type="float" office:value="7231007" table:style-name="ce18">
            <text:p>7,231,007<text:s/></text:p>
          </table:table-cell>
          <table:table-cell office:value-type="float" office:value="2702821" table:style-name="ce18">
            <text:p>2,702,821<text:s/></text:p>
          </table:table-cell>
          <table:table-cell office:value-type="float" office:value="7001851" table:style-name="ce18">
            <text:p>7,001,851<text:s/></text:p>
          </table:table-cell>
          <table:table-cell office:value-type="float" office:value="37.658781709077303" table:style-name="ce26">
            <text:p>37.7<text:s/></text:p>
          </table:table-cell>
          <table:table-cell office:value-type="float" office:value="21.7672108212568" table:style-name="ce26">
            <text:p>21.8<text:s/></text:p>
          </table:table-cell>
          <table:table-cell office:value-type="float" office:value="-14.6664953358662" table:style-name="ce26">
            <text:p><text:s/>- 14.7<text:s/></text:p>
          </table:table-cell>
          <table:table-cell office:value-type="float" office:value="-3.1690745147944099" table:style-name="ce37">
            <text:p><text:s/>- 3.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地價稅</text:p>
          </table:table-cell>
          <table:table-cell office:value-type="float" office:value="65271" table:style-name="ce12">
            <text:p>65,271<text:s/></text:p>
          </table:table-cell>
          <table:table-cell office:value-type="float" office:value="250264" table:style-name="ce19">
            <text:p>250,264<text:s/></text:p>
          </table:table-cell>
          <table:table-cell office:value-type="float" office:value="49586" table:style-name="ce19">
            <text:p>49,586<text:s/></text:p>
          </table:table-cell>
          <table:table-cell office:value-type="float" office:value="271178" table:style-name="ce19">
            <text:p>271,178<text:s/></text:p>
          </table:table-cell>
          <table:table-cell office:value-type="float" office:value="41952" table:style-name="ce19">
            <text:p>41,952<text:s/></text:p>
          </table:table-cell>
          <table:table-cell office:value-type="float" office:value="239858" table:style-name="ce19">
            <text:p>239,858<text:s/></text:p>
          </table:table-cell>
          <table:table-cell office:value-type="float" office:value="-24.030580196411901" table:style-name="ce27">
            <text:p><text:s/>- 24.0<text:s/></text:p>
          </table:table-cell>
          <table:table-cell office:value-type="float" office:value="8.3567752453409199" table:style-name="ce27">
            <text:p>8.4<text:s/></text:p>
          </table:table-cell>
          <table:table-cell office:value-type="float" office:value="-15.395474529101" table:style-name="ce27">
            <text:p><text:s/>- 15.4<text:s/></text:p>
          </table:table-cell>
          <table:table-cell office:value-type="float" office:value="-11.5496094815951" table:style-name="ce38">
            <text:p><text:s/>- 11.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土地增值稅</text:p>
          </table:table-cell>
          <table:table-cell office:value-type="float" office:value="1356623" table:style-name="ce12">
            <text:p>1,356,623<text:s/></text:p>
          </table:table-cell>
          <table:table-cell office:value-type="float" office:value="3981651" table:style-name="ce19">
            <text:p>3,981,651<text:s/></text:p>
          </table:table-cell>
          <table:table-cell office:value-type="float" office:value="2046164" table:style-name="ce19">
            <text:p>2,046,164<text:s/></text:p>
          </table:table-cell>
          <table:table-cell office:value-type="float" office:value="4934944" table:style-name="ce19">
            <text:p>4,934,944<text:s/></text:p>
          </table:table-cell>
          <table:table-cell office:value-type="float" office:value="1698537" table:style-name="ce19">
            <text:p>1,698,537<text:s/></text:p>
          </table:table-cell>
          <table:table-cell office:value-type="float" office:value="4818059" table:style-name="ce19">
            <text:p>4,818,059<text:s/></text:p>
          </table:table-cell>
          <table:table-cell office:value-type="float" office:value="50.827753915420899" table:style-name="ce27">
            <text:p>50.8<text:s/></text:p>
          </table:table-cell>
          <table:table-cell office:value-type="float" office:value="23.942153644304799" table:style-name="ce27">
            <text:p>23.9<text:s/></text:p>
          </table:table-cell>
          <table:table-cell office:value-type="float" office:value="-16.989205166350299" table:style-name="ce27">
            <text:p><text:s/>- 17.0<text:s/></text:p>
          </table:table-cell>
          <table:table-cell office:value-type="float" office:value="-2.3685172516648598" table:style-name="ce38">
            <text:p><text:s/>- 2.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房屋稅</text:p>
          </table:table-cell>
          <table:table-cell office:value-type="float" office:value="35818" table:style-name="ce12">
            <text:p>35,818<text:s/></text:p>
          </table:table-cell>
          <table:table-cell office:value-type="float" office:value="103878" table:style-name="ce19">
            <text:p>103,878<text:s/></text:p>
          </table:table-cell>
          <table:table-cell office:value-type="float" office:value="53121" table:style-name="ce19">
            <text:p>53,121<text:s/></text:p>
          </table:table-cell>
          <table:table-cell office:value-type="float" office:value="158255" table:style-name="ce19">
            <text:p>158,255<text:s/></text:p>
          </table:table-cell>
          <table:table-cell office:value-type="float" office:value="77595" table:style-name="ce19">
            <text:p>77,595<text:s/></text:p>
          </table:table-cell>
          <table:table-cell office:value-type="float" office:value="162046" table:style-name="ce19">
            <text:p>162,046<text:s/></text:p>
          </table:table-cell>
          <table:table-cell office:value-type="float" office:value="48.308113239153499" table:style-name="ce27">
            <text:p>48.3<text:s/></text:p>
          </table:table-cell>
          <table:table-cell office:value-type="float" office:value="52.346983961955402" table:style-name="ce27">
            <text:p>52.3<text:s/></text:p>
          </table:table-cell>
          <table:table-cell office:value-type="float" office:value="46.072174846106101" table:style-name="ce27">
            <text:p>46.1<text:s/></text:p>
          </table:table-cell>
          <table:table-cell office:value-type="float" office:value="2.39550093204006" table:style-name="ce38">
            <text:p>2.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使用牌照稅</text:p>
          </table:table-cell>
          <table:table-cell office:value-type="float" office:value="496467" table:style-name="ce12">
            <text:p>496,467<text:s/></text:p>
          </table:table-cell>
          <table:table-cell office:value-type="float" office:value="732964" table:style-name="ce19">
            <text:p>732,964<text:s/></text:p>
          </table:table-cell>
          <table:table-cell office:value-type="float" office:value="638075" table:style-name="ce19">
            <text:p>638,075<text:s/></text:p>
          </table:table-cell>
          <table:table-cell office:value-type="float" office:value="884214" table:style-name="ce19">
            <text:p>884,214<text:s/></text:p>
          </table:table-cell>
          <table:table-cell office:value-type="float" office:value="506954" table:style-name="ce19">
            <text:p>506,954<text:s/></text:p>
          </table:table-cell>
          <table:table-cell office:value-type="float" office:value="742656" table:style-name="ce19">
            <text:p>742,656<text:s/></text:p>
          </table:table-cell>
          <table:table-cell office:value-type="float" office:value="28.523144539314799" table:style-name="ce27">
            <text:p>28.5<text:s/></text:p>
          </table:table-cell>
          <table:table-cell office:value-type="float" office:value="20.635392734158799" table:style-name="ce27">
            <text:p>20.6<text:s/></text:p>
          </table:table-cell>
          <table:table-cell office:value-type="float" office:value="-20.5494651882616" table:style-name="ce27">
            <text:p><text:s/>- 20.5<text:s/></text:p>
          </table:table-cell>
          <table:table-cell office:value-type="float" office:value="-16.009472819928199" table:style-name="ce38">
            <text:p><text:s/>- 16.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契稅</text:p>
          </table:table-cell>
          <table:table-cell office:value-type="float" office:value="192571" table:style-name="ce12">
            <text:p>192,571<text:s/></text:p>
          </table:table-cell>
          <table:table-cell office:value-type="float" office:value="530388" table:style-name="ce19">
            <text:p>530,388<text:s/></text:p>
          </table:table-cell>
          <table:table-cell office:value-type="float" office:value="230174" table:style-name="ce19">
            <text:p>230,174<text:s/></text:p>
          </table:table-cell>
          <table:table-cell office:value-type="float" office:value="621100" table:style-name="ce19">
            <text:p>621,100<text:s/></text:p>
          </table:table-cell>
          <table:table-cell office:value-type="float" office:value="219310" table:style-name="ce19">
            <text:p>219,310<text:s/></text:p>
          </table:table-cell>
          <table:table-cell office:value-type="float" office:value="640002" table:style-name="ce19">
            <text:p>640,002<text:s/></text:p>
          </table:table-cell>
          <table:table-cell office:value-type="float" office:value="19.5268238727534" table:style-name="ce27">
            <text:p>19.5<text:s/></text:p>
          </table:table-cell>
          <table:table-cell office:value-type="float" office:value="17.102951047157902" table:style-name="ce27">
            <text:p>17.1<text:s/></text:p>
          </table:table-cell>
          <table:table-cell office:value-type="float" office:value="-4.7199075482026602" table:style-name="ce27">
            <text:p><text:s/>- 4.7<text:s/></text:p>
          </table:table-cell>
          <table:table-cell office:value-type="float" office:value="3.0433102559974201" table:style-name="ce38">
            <text:p>3.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印花稅</text:p>
          </table:table-cell>
          <table:table-cell office:value-type="float" office:value="134354" table:style-name="ce12">
            <text:p>134,354<text:s/></text:p>
          </table:table-cell>
          <table:table-cell office:value-type="float" office:value="279517" table:style-name="ce19">
            <text:p>279,517<text:s/></text:p>
          </table:table-cell>
          <table:table-cell office:value-type="float" office:value="126932" table:style-name="ce19">
            <text:p>126,932<text:s/></text:p>
          </table:table-cell>
          <table:table-cell office:value-type="float" office:value="297176" table:style-name="ce19">
            <text:p>297,176<text:s/></text:p>
          </table:table-cell>
          <table:table-cell office:value-type="float" office:value="132197" table:style-name="ce19">
            <text:p>132,197<text:s/></text:p>
          </table:table-cell>
          <table:table-cell office:value-type="float" office:value="323883" table:style-name="ce19">
            <text:p>323,883<text:s/></text:p>
          </table:table-cell>
          <table:table-cell office:value-type="float" office:value="-5.5242121559462296" table:style-name="ce27">
            <text:p><text:s/>- 5.5<text:s/></text:p>
          </table:table-cell>
          <table:table-cell office:value-type="float" office:value="6.3176837187004704" table:style-name="ce27">
            <text:p>6.3<text:s/></text:p>
          </table:table-cell>
          <table:table-cell office:value-type="float" office:value="4.1478902089307699" table:style-name="ce27">
            <text:p>4.1<text:s/></text:p>
          </table:table-cell>
          <table:table-cell office:value-type="float" office:value="8.9869303039276396" table:style-name="ce38">
            <text:p>9.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娛樂稅</text:p>
          </table:table-cell>
          <table:table-cell office:value-type="float" office:value="19775" table:style-name="ce13">
            <text:p>19,775<text:s/></text:p>
          </table:table-cell>
          <table:table-cell office:value-type="float" office:value="59724" table:style-name="ce20">
            <text:p>59,724<text:s/></text:p>
          </table:table-cell>
          <table:table-cell office:value-type="float" office:value="23310" table:style-name="ce20">
            <text:p>23,310<text:s/></text:p>
          </table:table-cell>
          <table:table-cell office:value-type="float" office:value="64140" table:style-name="ce20">
            <text:p>64,140<text:s/></text:p>
          </table:table-cell>
          <table:table-cell office:value-type="float" office:value="26276" table:style-name="ce20">
            <text:p>26,276<text:s/></text:p>
          </table:table-cell>
          <table:table-cell office:value-type="float" office:value="75347" table:style-name="ce20">
            <text:p>75,347<text:s/></text:p>
          </table:table-cell>
          <table:table-cell office:value-type="float" office:value="17.876106194690301" table:style-name="ce28">
            <text:p>17.9<text:s/></text:p>
          </table:table-cell>
          <table:table-cell office:value-type="float" office:value="7.3940124573036003" table:style-name="ce28">
            <text:p>7.4<text:s/></text:p>
          </table:table-cell>
          <table:table-cell office:value-type="float" office:value="12.724152724152701" table:style-name="ce28">
            <text:p>12.7<text:s/></text:p>
          </table:table-cell>
          <table:table-cell office:value-type="float" office:value="17.472715933894602" table:style-name="ce39">
            <text:p>17.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資料來源：依據徵課會計報告資料編製。</text:p>
          </table:table-cell>
          <table:table-cell table:style-name="ce6"/>
          <table:table-cell table:number-columns-repeated="7" table:style-name="ce9"/>
          <table:table-cell table:number-columns-spanned="2" table:number-rows-spanned="1" table:style-name="ce50"/>
          <table:covered-table-cell/>
          <table:table-cell table:number-columns-repeated="10" table:style-name="ce9"/>
          <table:table-cell table:style-name="ce45"/>
          <table:table-cell table:number-columns-repeated="5" table:style-name="ce16"/>
          <table:table-cell table:style-name="ce45"/>
          <table:table-cell table:number-columns-repeated="16356" table:style-name="ce9"/>
        </table:table-row>
        <table:table-row table:style-name="ro9">
          <table:table-cell office:value-type="string" table:style-name="ce6">
            <text:p>填表說明：本表編製1份，自存1份，本府公務統計行政管理系統報送財政局及主計處。</text:p>
          </table:table-cell>
          <table:table-cell table:style-name="ce14"/>
          <table:table-cell table:style-name="ce6"/>
          <table:table-cell table:number-columns-repeated="3" table:style-name="ce14"/>
          <table:table-cell table:number-columns-repeated="3" table:style-name="ce6"/>
          <table:table-cell table:number-columns-repeated="2" table:style-name="ce9"/>
          <table:table-cell table:number-columns-repeated="7" table:style-name="ce40"/>
          <table:table-cell table:number-columns-repeated="2" table:style-name="ce9"/>
          <table:table-cell table:style-name="ce43"/>
          <table:table-cell table:number-columns-repeated="16363" table:style-name="ce9"/>
        </table:table-row>
        <table:table-row table:style-name="ro10">
          <table:table-cell office:value-type="string" table:style-name="ce7">
            <text:p>填 表</text:p>
          </table:table-cell>
          <table:table-cell table:style-name="ce15"/>
          <table:table-cell office:value-type="string" table:style-name="ce7">
            <text:p>審核</text:p>
          </table:table-cell>
          <table:table-cell table:style-name="ce21"/>
          <table:table-cell office:value-type="string" table:style-name="ce7">
            <text:p>業務主管人員</text:p>
          </table:table-cell>
          <table:table-cell table:style-name="ce15"/>
          <table:table-cell office:value-type="string" table:style-name="ce23">
            <text:p>機關首長</text:p>
          </table:table-cell>
          <table:table-cell table:style-name="ce24"/>
          <table:table-cell office:value-type="string" table:number-columns-spanned="3" table:number-rows-spanned="1" table:style-name="ce51">
            <text:p>中華民國 108 年 4 月 12 日編製</text:p>
          </table:table-cell>
          <table:covered-table-cell table:number-columns-repeated="2"/>
          <table:table-cell table:number-columns-repeated="7" table:style-name="ce41"/>
          <table:table-cell table:number-columns-repeated="2" table:style-name="ce24"/>
          <table:table-cell table:style-name="ce44"/>
          <table:table-cell table:number-columns-repeated="16363" table:style-name="ce24"/>
        </table:table-row>
        <table:table-row table:style-name="ro10">
          <table:table-cell table:style-name="ce8"/>
          <table:table-cell table:number-columns-repeated="3" table:style-name="ce16"/>
          <table:table-cell office:value-type="string" table:style-name="ce22">
            <text:p>主辦統計人員</text:p>
          </table:table-cell>
          <table:table-cell table:style-name="ce16"/>
          <table:table-cell table:style-name="ce24"/>
          <table:table-cell table:number-columns-repeated="5" table:style-name="ce21"/>
          <table:table-cell table:number-columns-spanned="2" table:number-rows-spanned="1" table:style-name="ce53"/>
          <table:covered-table-cell/>
          <table:table-cell table:style-name="ce42"/>
          <table:table-cell table:number-columns-repeated="16369" table:style-name="ce21"/>
        </table:table-row>
        <table:table-row table:style-name="ro11">
          <table:table-cell table:number-columns-repeated="9" table:style-name="ce9"/>
          <table:table-cell table:number-columns-repeated="16375" table:style-name="ce24"/>
        </table:table-row>
        <table:table-row table:style-name="ro6">
          <table:table-cell table:number-columns-repeated="2" table:style-name="ce7"/>
          <table:table-cell table:style-name="ce24"/>
          <table:table-cell table:style-name="ce7"/>
          <table:table-cell table:style-name="ce24"/>
          <table:table-cell table:style-name="ce23"/>
          <table:table-cell table:style-name="ce7"/>
          <table:table-cell table:style-name="ce23"/>
          <table:table-cell table:number-columns-repeated="16376" table:style-name="ce24"/>
        </table:table-row>
        <table:table-row table:style-name="ro12">
          <table:table-cell table:number-columns-repeated="2" table:style-name="ce7"/>
          <table:table-cell table:style-name="ce24"/>
          <table:table-cell table:style-name="ce7"/>
          <table:table-cell table:number-columns-repeated="16380" table:style-name="ce24"/>
        </table:table-row>
        <table:table-row table:number-rows-repeated="1048553" table:style-name="ro12">
          <table:table-cell table:number-columns-repeated="16384"/>
        </table:table-row>
      </table:table>
      <table:table table:name="修訂後01-06三年比較編製說明" table:style-name="ta1">
        <table:table-column table:style-name="co6" table:number-columns-repeated="5" table:default-cell-style-name="ce24"/>
        <table:table-column table:style-name="co11" table:default-cell-style-name="ce24"/>
        <table:table-column table:style-name="co6" table:number-columns-repeated="16378" table:default-cell-style-name="ce24"/>
        <table:table-row table:style-name="ro13">
          <table:table-cell office:value-type="string" table:number-columns-spanned="6" table:number-rows-spanned="1" table:style-name="ce82">
            <text:p>「三年來各項稅捐實徵數增減比較」編製說明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46"/>
          <table:table-cell table:number-columns-repeated="16383" table:style-name="ce24"/>
        </table:table-row>
        <table:table-row table:style-name="ro12">
          <table:table-cell office:value-type="string" table:number-columns-spanned="6" table:number-rows-spanned="1" table:style-name="ce77">
            <text:p>一、目的：明瞭各稅三年徵收增減情形，作為改進稅政措施及釐訂財稅政策參考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7">
            <text:p>二、統計範圍及對象：凡屬轄區內地方稅均為統計對象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7">
            <text:p>三、統計標準時間：月報以每月月底之事實為準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7">
            <text:p>四、分類標準：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9">
            <text:p>(一)橫項目按稅別地價稅、土地增值稅、房屋稅、使用牌照稅、契稅、印花稅、娛樂稅等分類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9">
            <text:p>(二)縱項目按三年來本月實徵數淨額及累計實徵淨額分類，並與上年同期資料比較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7">
            <text:p>五、統計項目定義：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9">
            <text:p>(一)實徵淨額：指本年度實徵數加補收以前年度實徵數減退還以前年度歲入款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9">
            <text:p>(二)累計實徵數淨額：即上月實徵淨額累計數＋本月實徵淨額之和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9">
            <text:p>(三)各稅目分類定義內容，參照各有關稅法之規定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7">
            <text:p>六、資料蒐集方法及編製程序：由會計室依據徵課會計報告資料編製。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75">
            <text:p>七、編送對象：本表編製1份，自存1份，本府公務統計行政管理系統報送財政局及主計處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7">
            <text:p>八、統計用途：本表統計經整理分析，提供稽徵業務管理用。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/>
          <table:table-cell table:style-name="ce47"/>
          <table:table-cell table:number-columns-repeated="16381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 - </number:text>
      <number:number number:decimal-places="1" number:min-integer-digits="1" number:grouping="true"/>
      <number:text> </number:text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date-style style:name="N51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_26032__21271__24066__20844__21209__32113__35336__22577__34920_1" style:display-name="一般_新北市公務統計報表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393700787401575in" fo:margin-right="0.393700787401575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6T09:43:58Z</meta:creation-date>
    <dc:date>2021-10-26T09:43:58Z</dc:date>
  </office:meta>
</office:document-meta>
</file>