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4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51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52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54">
            <text:p>中華民國108年1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5">
            <text:p>稅目別</text:p>
          </table:table-cell>
          <table:table-cell office:value-type="string" table:number-columns-spanned="2" table:number-rows-spanned="1" table:style-name="ce86">
            <text:p>106年度</text:p>
          </table:table-cell>
          <table:covered-table-cell/>
          <table:table-cell office:value-type="string" table:number-columns-spanned="2" table:number-rows-spanned="1" table:style-name="ce87">
            <text:p>　　107年度</text:p>
          </table:table-cell>
          <table:covered-table-cell/>
          <table:table-cell office:value-type="string" table:number-columns-spanned="2" table:number-rows-spanned="1" table:style-name="ce87">
            <text:p>　　108　年度</text:p>
          </table:table-cell>
          <table:covered-table-cell/>
          <table:table-cell office:value-type="string" table:number-columns-spanned="4" table:number-rows-spanned="1" table:style-name="ce62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1" table:number-rows-spanned="2" table:style-name="ce83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1" table:number-rows-spanned="2" table:style-name="ce83">
            <text:p>本月實徵淨額</text:p>
          </table:table-cell>
          <table:table-cell office:value-type="string" table:number-columns-spanned="1" table:number-rows-spanned="2" table:style-name="ce83">
            <text:p>累計實徵淨額</text:p>
          </table:table-cell>
          <table:table-cell office:value-type="string" table:number-columns-spanned="2" table:number-rows-spanned="1" table:style-name="ce66">
            <text:p>107年度較106年度增減%</text:p>
          </table:table-cell>
          <table:covered-table-cell/>
          <table:table-cell office:value-type="string" table:number-columns-spanned="2" table:number-rows-spanned="1" table:style-name="ce89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280629" table:style-name="ce11">
            <text:p>2,280,629<text:s/></text:p>
          </table:table-cell>
          <table:table-cell office:value-type="float" office:value="2280629" table:style-name="ce18">
            <text:p>2,280,629<text:s/></text:p>
          </table:table-cell>
          <table:table-cell office:value-type="float" office:value="2620307" table:style-name="ce18">
            <text:p>2,620,307<text:s/></text:p>
          </table:table-cell>
          <table:table-cell office:value-type="float" office:value="2620307" table:style-name="ce18">
            <text:p>2,620,307<text:s/></text:p>
          </table:table-cell>
          <table:table-cell office:value-type="float" office:value="2873953" table:style-name="ce18">
            <text:p>2,873,953<text:s/></text:p>
          </table:table-cell>
          <table:table-cell office:value-type="float" office:value="2873953" table:style-name="ce18">
            <text:p>2,873,953<text:s/></text:p>
          </table:table-cell>
          <table:table-cell office:value-type="float" office:value="14.8940489663159" table:style-name="ce26">
            <text:p>14.9<text:s/></text:p>
          </table:table-cell>
          <table:table-cell office:value-type="float" office:value="14.8940489663159" table:style-name="ce26">
            <text:p>14.9<text:s/></text:p>
          </table:table-cell>
          <table:table-cell office:value-type="float" office:value="9.6800107773631101" table:style-name="ce26">
            <text:p>9.7<text:s/></text:p>
          </table:table-cell>
          <table:table-cell office:value-type="float" office:value="9.6800107773631101" table:style-name="ce37">
            <text:p>9.7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149737" table:style-name="ce12">
            <text:p>149,737<text:s/></text:p>
          </table:table-cell>
          <table:table-cell office:value-type="float" office:value="149737" table:style-name="ce19">
            <text:p>149,737<text:s/></text:p>
          </table:table-cell>
          <table:table-cell office:value-type="float" office:value="204742" table:style-name="ce19">
            <text:p>204,742<text:s/></text:p>
          </table:table-cell>
          <table:table-cell office:value-type="float" office:value="204742" table:style-name="ce19">
            <text:p>204,742<text:s/></text:p>
          </table:table-cell>
          <table:table-cell office:value-type="float" office:value="163775" table:style-name="ce19">
            <text:p>163,775<text:s/></text:p>
          </table:table-cell>
          <table:table-cell office:value-type="float" office:value="163775" table:style-name="ce19">
            <text:p>163,775<text:s/></text:p>
          </table:table-cell>
          <table:table-cell office:value-type="float" office:value="36.734407661433004" table:style-name="ce27">
            <text:p>36.7<text:s/></text:p>
          </table:table-cell>
          <table:table-cell office:value-type="float" office:value="36.734407661433004" table:style-name="ce27">
            <text:p>36.7<text:s/></text:p>
          </table:table-cell>
          <table:table-cell office:value-type="float" office:value="-20.0090846040383" table:style-name="ce27">
            <text:p><text:s/>- 20.0<text:s/></text:p>
          </table:table-cell>
          <table:table-cell office:value-type="float" office:value="-20.0090846040383" table:style-name="ce38">
            <text:p><text:s/>- 20.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636217" table:style-name="ce12">
            <text:p>1,636,217<text:s/></text:p>
          </table:table-cell>
          <table:table-cell office:value-type="float" office:value="1636217" table:style-name="ce19">
            <text:p>1,636,217<text:s/></text:p>
          </table:table-cell>
          <table:table-cell office:value-type="float" office:value="1824108" table:style-name="ce19">
            <text:p>1,824,108<text:s/></text:p>
          </table:table-cell>
          <table:table-cell office:value-type="float" office:value="1824108" table:style-name="ce19">
            <text:p>1,824,108<text:s/></text:p>
          </table:table-cell>
          <table:table-cell office:value-type="float" office:value="2070095" table:style-name="ce19">
            <text:p>2,070,095<text:s/></text:p>
          </table:table-cell>
          <table:table-cell office:value-type="float" office:value="2070095" table:style-name="ce19">
            <text:p>2,070,095<text:s/></text:p>
          </table:table-cell>
          <table:table-cell office:value-type="float" office:value="11.4832568051793" table:style-name="ce27">
            <text:p>11.5<text:s/></text:p>
          </table:table-cell>
          <table:table-cell office:value-type="float" office:value="11.4832568051793" table:style-name="ce27">
            <text:p>11.5<text:s/></text:p>
          </table:table-cell>
          <table:table-cell office:value-type="float" office:value="13.485330912424001" table:style-name="ce27">
            <text:p>13.5<text:s/></text:p>
          </table:table-cell>
          <table:table-cell office:value-type="float" office:value="13.485330912424001" table:style-name="ce38">
            <text:p>13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41522" table:style-name="ce12">
            <text:p>41,522<text:s/></text:p>
          </table:table-cell>
          <table:table-cell office:value-type="float" office:value="41522" table:style-name="ce19">
            <text:p>41,522<text:s/></text:p>
          </table:table-cell>
          <table:table-cell office:value-type="float" office:value="54267" table:style-name="ce19">
            <text:p>54,267<text:s/></text:p>
          </table:table-cell>
          <table:table-cell office:value-type="float" office:value="54267" table:style-name="ce19">
            <text:p>54,267<text:s/></text:p>
          </table:table-cell>
          <table:table-cell office:value-type="float" office:value="55282" table:style-name="ce19">
            <text:p>55,282<text:s/></text:p>
          </table:table-cell>
          <table:table-cell office:value-type="float" office:value="55282" table:style-name="ce19">
            <text:p>55,282<text:s/></text:p>
          </table:table-cell>
          <table:table-cell office:value-type="float" office:value="30.694571552429998" table:style-name="ce27">
            <text:p>30.7<text:s/></text:p>
          </table:table-cell>
          <table:table-cell office:value-type="float" office:value="30.694571552429998" table:style-name="ce27">
            <text:p>30.7<text:s/></text:p>
          </table:table-cell>
          <table:table-cell office:value-type="float" office:value="1.87038163156246" table:style-name="ce27">
            <text:p>1.9<text:s/></text:p>
          </table:table-cell>
          <table:table-cell office:value-type="float" office:value="1.87038163156246" table:style-name="ce38">
            <text:p>1.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136645" table:style-name="ce12">
            <text:p>136,645<text:s/></text:p>
          </table:table-cell>
          <table:table-cell office:value-type="float" office:value="136645" table:style-name="ce19">
            <text:p>136,645<text:s/></text:p>
          </table:table-cell>
          <table:table-cell office:value-type="float" office:value="145003" table:style-name="ce19">
            <text:p>145,003<text:s/></text:p>
          </table:table-cell>
          <table:table-cell office:value-type="float" office:value="145003" table:style-name="ce19">
            <text:p>145,003<text:s/></text:p>
          </table:table-cell>
          <table:table-cell office:value-type="float" office:value="150458" table:style-name="ce19">
            <text:p>150,458<text:s/></text:p>
          </table:table-cell>
          <table:table-cell office:value-type="float" office:value="150458" table:style-name="ce19">
            <text:p>150,458<text:s/></text:p>
          </table:table-cell>
          <table:table-cell office:value-type="float" office:value="6.1165794577189097" table:style-name="ce27">
            <text:p>6.1<text:s/></text:p>
          </table:table-cell>
          <table:table-cell office:value-type="float" office:value="6.1165794577189097" table:style-name="ce27">
            <text:p>6.1<text:s/></text:p>
          </table:table-cell>
          <table:table-cell office:value-type="float" office:value="3.7619911312179699" table:style-name="ce27">
            <text:p>3.8<text:s/></text:p>
          </table:table-cell>
          <table:table-cell office:value-type="float" office:value="3.7619911312179699" table:style-name="ce38">
            <text:p>3.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191370" table:style-name="ce12">
            <text:p>191,370<text:s/></text:p>
          </table:table-cell>
          <table:table-cell office:value-type="float" office:value="191370" table:style-name="ce19">
            <text:p>191,370<text:s/></text:p>
          </table:table-cell>
          <table:table-cell office:value-type="float" office:value="248523" table:style-name="ce19">
            <text:p>248,523<text:s/></text:p>
          </table:table-cell>
          <table:table-cell office:value-type="float" office:value="248523" table:style-name="ce19">
            <text:p>248,523<text:s/></text:p>
          </table:table-cell>
          <table:table-cell office:value-type="float" office:value="261648" table:style-name="ce19">
            <text:p>261,648<text:s/></text:p>
          </table:table-cell>
          <table:table-cell office:value-type="float" office:value="261648" table:style-name="ce19">
            <text:p>261,648<text:s/></text:p>
          </table:table-cell>
          <table:table-cell office:value-type="float" office:value="29.8651826305063" table:style-name="ce27">
            <text:p>29.9<text:s/></text:p>
          </table:table-cell>
          <table:table-cell office:value-type="float" office:value="29.8651826305063" table:style-name="ce27">
            <text:p>29.9<text:s/></text:p>
          </table:table-cell>
          <table:table-cell office:value-type="float" office:value="5.28120133750196" table:style-name="ce27">
            <text:p>5.3<text:s/></text:p>
          </table:table-cell>
          <table:table-cell office:value-type="float" office:value="5.28120133750196" table:style-name="ce38">
            <text:p>5.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104136" table:style-name="ce12">
            <text:p>104,136<text:s/></text:p>
          </table:table-cell>
          <table:table-cell office:value-type="float" office:value="104136" table:style-name="ce19">
            <text:p>104,136<text:s/></text:p>
          </table:table-cell>
          <table:table-cell office:value-type="float" office:value="122192" table:style-name="ce19">
            <text:p>122,192<text:s/></text:p>
          </table:table-cell>
          <table:table-cell office:value-type="float" office:value="122192" table:style-name="ce19">
            <text:p>122,192<text:s/></text:p>
          </table:table-cell>
          <table:table-cell office:value-type="float" office:value="145356" table:style-name="ce19">
            <text:p>145,356<text:s/></text:p>
          </table:table-cell>
          <table:table-cell office:value-type="float" office:value="145356" table:style-name="ce19">
            <text:p>145,356<text:s/></text:p>
          </table:table-cell>
          <table:table-cell office:value-type="float" office:value="17.338864561727" table:style-name="ce27">
            <text:p>17.3<text:s/></text:p>
          </table:table-cell>
          <table:table-cell office:value-type="float" office:value="17.338864561727" table:style-name="ce27">
            <text:p>17.3<text:s/></text:p>
          </table:table-cell>
          <table:table-cell office:value-type="float" office:value="18.957051198114399" table:style-name="ce27">
            <text:p>19.0<text:s/></text:p>
          </table:table-cell>
          <table:table-cell office:value-type="float" office:value="18.957051198114399" table:style-name="ce38">
            <text:p>19.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21002" table:style-name="ce13">
            <text:p>21,002<text:s/></text:p>
          </table:table-cell>
          <table:table-cell office:value-type="float" office:value="21002" table:style-name="ce20">
            <text:p>21,002<text:s/></text:p>
          </table:table-cell>
          <table:table-cell office:value-type="float" office:value="21472" table:style-name="ce20">
            <text:p>21,472<text:s/></text:p>
          </table:table-cell>
          <table:table-cell office:value-type="float" office:value="21472" table:style-name="ce20">
            <text:p>21,472<text:s/></text:p>
          </table:table-cell>
          <table:table-cell office:value-type="float" office:value="27339" table:style-name="ce20">
            <text:p>27,339<text:s/></text:p>
          </table:table-cell>
          <table:table-cell office:value-type="float" office:value="27339" table:style-name="ce20">
            <text:p>27,339<text:s/></text:p>
          </table:table-cell>
          <table:table-cell office:value-type="float" office:value="2.2378821064660501" table:style-name="ce28">
            <text:p>2.2<text:s/></text:p>
          </table:table-cell>
          <table:table-cell office:value-type="float" office:value="2.2378821064660501" table:style-name="ce28">
            <text:p>2.2<text:s/></text:p>
          </table:table-cell>
          <table:table-cell office:value-type="float" office:value="27.323956780924" table:style-name="ce28">
            <text:p>27.3<text:s/></text:p>
          </table:table-cell>
          <table:table-cell office:value-type="float" office:value="27.323956780924" table:style-name="ce39">
            <text:p>27.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徵課會計報告資料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68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本府公務統計行政管理系統報送財政局及主計處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69">
            <text:p>中華民國 108 年 2 月 14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71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1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77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8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0">
            <text:p>七、編送對象：本表編製1份，自存1份，本府公務統計行政管理系統報送財政局及主計處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3:56Z</meta:creation-date>
    <dc:date>2021-10-26T09:43:56Z</dc:date>
  </office:meta>
</office:document-meta>
</file>