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1271__24066__20844__21209__32113__35336__22577__34920_1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032__21271__24066__20844__21209__32113__35336__22577__34920_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0844__21209__32113__35336__22577__34920_3_40__22686__21152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26032__21271__24066__20844__21209__32113__35336__22577__34920_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6032__21271__24066__20844__21209__32113__35336__22577__34920_3_40__22686__21152__41_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6032__21271__24066__20844__21209__32113__35336__22577__34920_3_40__22686__21152__41_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1271__24066__20844__21209__32113__35336__22577__34920_3_40__22686__21152__41_" style:data-style-name="N52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26032__21271__24066__20844__21209__32113__35336__22577__34920_3_40__22686__21152__41_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_19968__33324___26032__21271__24066__20844__21209__32113__35336__22577__34920_3_40__22686__21152__41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_26032__21271__24066__20844__21209__32113__35336__22577__34920_1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_19968__33324___26032__21271__24066__20844__21209__32113__35336__22577__34920_3_40__22686__21152__41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1271__24066__20844__21209__32113__35336__22577__34920_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26032__21271__24066__20844__21209__32113__35336__22577__34920_3_40__22686__21152_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6032__21271__24066__20844__21209__32113__35336__22577__34920_3_40__22686__21152__41_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26032__21271__24066__20844__21209__32113__35336__22577__34920_3_40__22686__21152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6032__21271__24066__20844__21209__32113__35336__22577__34920_1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6032__21271__24066__20844__21209__32113__35336__22577__34920_1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6032__21271__24066__20844__21209__32113__35336__22577__34920_1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_26032__21271__24066__20844__21209__32113__35336__22577__34920_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26032__21271__24066__20844__21209__32113__35336__22577__34920_3_40__22686__21152__4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7.56708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6三年比較" table:style-name="ta1" table:print-ranges="修訂後01-06三年比較.A1:修訂後01-06三年比較.K20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7"/>
          <table:table-cell office:value-type="string" table:style-name="ce29">
            <text:p>編製機關</text:p>
          </table:table-cell>
          <table:table-cell office:value-type="string" table:style-name="ce31">
            <text:p>新北市政府稅捐稽徵處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0">
            <text:p>次月15日前填報</text:p>
          </table:table-cell>
          <table:table-cell table:number-columns-repeated="2" table:style-name="ce17"/>
          <table:table-cell table:number-columns-spanned="5" table:number-rows-spanned="1" table:style-name="ce84"/>
          <table:covered-table-cell table:number-columns-repeated="4"/>
          <table:table-cell office:value-type="string" table:style-name="ce30">
            <text:p>表 <text:s text:c="4"/>號</text:p>
          </table:table-cell>
          <table:table-cell office:value-type="string" table:style-name="ce32">
            <text:p>20903-01-06-2</text:p>
          </table:table-cell>
          <table:table-cell table:number-columns-repeated="16373"/>
        </table:table-row>
        <table:table-row table:style-name="ro2">
          <table:table-cell table:number-columns-spanned="10" table:number-rows-spanned="1" table:style-name="ce51"/>
          <table:covered-table-cell table:number-columns-repeated="9"/>
          <table:table-cell table:style-name="ce33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52">
            <text:p><text:s text:c="17"/>新北市三年來各項稅捐實徵數增減比較<text:s text:c="22"/></text:p>
          </table:table-cell>
          <table:covered-table-cell table:number-columns-repeated="9"/>
          <table:table-cell table:style-name="ce34"/>
          <table:table-cell table:number-columns-repeated="16373"/>
        </table:table-row>
        <table:table-row table:style-name="ro4">
          <table:table-cell office:value-type="string" table:style-name="ce2">
            <text:p>　　　</text:p>
          </table:table-cell>
          <table:table-cell office:value-type="string" table:number-columns-spanned="9" table:number-rows-spanned="1" table:style-name="ce54">
            <text:p>中華民國107年12月</text:p>
          </table:table-cell>
          <table:covered-table-cell table:number-columns-repeated="8"/>
          <table:table-cell office:value-type="string" table:style-name="ce35">
            <text:p>單位：新臺幣千元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85">
            <text:p>稅目別</text:p>
          </table:table-cell>
          <table:table-cell office:value-type="string" table:number-columns-spanned="2" table:number-rows-spanned="1" table:style-name="ce86">
            <text:p>105年度</text:p>
          </table:table-cell>
          <table:covered-table-cell/>
          <table:table-cell office:value-type="string" table:number-columns-spanned="2" table:number-rows-spanned="1" table:style-name="ce87">
            <text:p>　　106年度</text:p>
          </table:table-cell>
          <table:covered-table-cell/>
          <table:table-cell office:value-type="string" table:number-columns-spanned="2" table:number-rows-spanned="1" table:style-name="ce87">
            <text:p>　　107　年度</text:p>
          </table:table-cell>
          <table:covered-table-cell/>
          <table:table-cell office:value-type="string" table:number-columns-spanned="4" table:number-rows-spanned="1" table:style-name="ce62">
            <text:p>增減比較</text:p>
          </table:table-cell>
          <table:covered-table-cell table:number-columns-repeated="3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本月實徵淨額</text:p>
          </table:table-cell>
          <table:table-cell office:value-type="string" table:number-columns-spanned="1" table:number-rows-spanned="2" table:style-name="ce83">
            <text:p>累計實徵淨額</text:p>
          </table:table-cell>
          <table:table-cell office:value-type="string" table:number-columns-spanned="1" table:number-rows-spanned="2" table:style-name="ce83">
            <text:p>本月實徵淨額</text:p>
          </table:table-cell>
          <table:table-cell office:value-type="string" table:number-columns-spanned="1" table:number-rows-spanned="2" table:style-name="ce83">
            <text:p>累計實徵淨額</text:p>
          </table:table-cell>
          <table:table-cell office:value-type="string" table:number-columns-spanned="1" table:number-rows-spanned="2" table:style-name="ce83">
            <text:p>本月實徵淨額</text:p>
          </table:table-cell>
          <table:table-cell office:value-type="string" table:number-columns-spanned="1" table:number-rows-spanned="2" table:style-name="ce83">
            <text:p>累計實徵淨額</text:p>
          </table:table-cell>
          <table:table-cell office:value-type="string" table:number-columns-spanned="2" table:number-rows-spanned="1" table:style-name="ce66">
            <text:p>106年度較105年度增減%</text:p>
          </table:table-cell>
          <table:covered-table-cell/>
          <table:table-cell office:value-type="string" table:number-columns-spanned="2" table:number-rows-spanned="1" table:style-name="ce89">
            <text:p>107年度較106年度增減%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實徵數淨額</text:p>
          </table:table-cell>
          <table:table-cell office:value-type="string" table:style-name="ce25">
            <text:p>累計實徵數淨額</text:p>
          </table:table-cell>
          <table:table-cell office:value-type="string" table:style-name="ce25">
            <text:p>實徵數淨額</text:p>
          </table:table-cell>
          <table:table-cell office:value-type="string" table:style-name="ce36">
            <text:p>累計實徵數淨額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6954864" table:style-name="ce11">
            <text:p>6,954,864<text:s/></text:p>
          </table:table-cell>
          <table:table-cell office:value-type="float" office:value="53908371" table:style-name="ce18">
            <text:p>53,908,371<text:s/></text:p>
          </table:table-cell>
          <table:table-cell office:value-type="float" office:value="7565578" table:style-name="ce18">
            <text:p>7,565,578<text:s/></text:p>
          </table:table-cell>
          <table:table-cell office:value-type="float" office:value="58162548" table:style-name="ce18">
            <text:p>58,162,548<text:s/></text:p>
          </table:table-cell>
          <table:table-cell office:value-type="float" office:value="6552956" table:style-name="ce18">
            <text:p>6,552,956<text:s/></text:p>
          </table:table-cell>
          <table:table-cell office:value-type="float" office:value="59733954" table:style-name="ce18">
            <text:p>59,733,954<text:s/></text:p>
          </table:table-cell>
          <table:table-cell office:value-type="float" office:value="8.7811062876283401" table:style-name="ce26">
            <text:p>8.8<text:s/></text:p>
          </table:table-cell>
          <table:table-cell office:value-type="float" office:value="7.8914961092035201" table:style-name="ce26">
            <text:p>7.9<text:s/></text:p>
          </table:table-cell>
          <table:table-cell office:value-type="float" office:value="-13.3845953342891" table:style-name="ce26">
            <text:p><text:s/>- 13.4<text:s/></text:p>
          </table:table-cell>
          <table:table-cell office:value-type="float" office:value="2.7017488986211502" table:style-name="ce37">
            <text:p>2.7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地價稅</text:p>
          </table:table-cell>
          <table:table-cell office:value-type="float" office:value="4600729" table:style-name="ce12">
            <text:p>4,600,729<text:s/></text:p>
          </table:table-cell>
          <table:table-cell office:value-type="float" office:value="14269753" table:style-name="ce19">
            <text:p>14,269,753<text:s/></text:p>
          </table:table-cell>
          <table:table-cell office:value-type="float" office:value="4438420" table:style-name="ce19">
            <text:p>4,438,420<text:s/></text:p>
          </table:table-cell>
          <table:table-cell office:value-type="float" office:value="14459058" table:style-name="ce19">
            <text:p>14,459,058<text:s/></text:p>
          </table:table-cell>
          <table:table-cell office:value-type="float" office:value="4619154" table:style-name="ce19">
            <text:p>4,619,154<text:s/></text:p>
          </table:table-cell>
          <table:table-cell office:value-type="float" office:value="14804142" table:style-name="ce19">
            <text:p>14,804,142<text:s/></text:p>
          </table:table-cell>
          <table:table-cell office:value-type="float" office:value="-3.5278974266904202" table:style-name="ce27">
            <text:p><text:s/>- 3.5<text:s/></text:p>
          </table:table-cell>
          <table:table-cell office:value-type="float" office:value="1.3266172161494301" table:style-name="ce27">
            <text:p>1.3<text:s/></text:p>
          </table:table-cell>
          <table:table-cell office:value-type="float" office:value="4.0720346429585303" table:style-name="ce27">
            <text:p>4.1<text:s/></text:p>
          </table:table-cell>
          <table:table-cell office:value-type="float" office:value="2.38662850650437" table:style-name="ce38">
            <text:p>2.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土地增值稅</text:p>
          </table:table-cell>
          <table:table-cell office:value-type="float" office:value="1930710" table:style-name="ce12">
            <text:p>1,930,710<text:s/></text:p>
          </table:table-cell>
          <table:table-cell office:value-type="float" office:value="16265350" table:style-name="ce19">
            <text:p>16,265,350<text:s/></text:p>
          </table:table-cell>
          <table:table-cell office:value-type="float" office:value="2716716" table:style-name="ce19">
            <text:p>2,716,716<text:s/></text:p>
          </table:table-cell>
          <table:table-cell office:value-type="float" office:value="19214090" table:style-name="ce19">
            <text:p>19,214,090<text:s/></text:p>
          </table:table-cell>
          <table:table-cell office:value-type="float" office:value="1520068" table:style-name="ce19">
            <text:p>1,520,068<text:s/></text:p>
          </table:table-cell>
          <table:table-cell office:value-type="float" office:value="18495785" table:style-name="ce19">
            <text:p>18,495,785<text:s/></text:p>
          </table:table-cell>
          <table:table-cell office:value-type="float" office:value="40.710722998275202" table:style-name="ce27">
            <text:p>40.7<text:s/></text:p>
          </table:table-cell>
          <table:table-cell office:value-type="float" office:value="18.128967406173199" table:style-name="ce27">
            <text:p>18.1<text:s/></text:p>
          </table:table-cell>
          <table:table-cell office:value-type="float" office:value="-44.0475927553708" table:style-name="ce27">
            <text:p><text:s/>- 44.0<text:s/></text:p>
          </table:table-cell>
          <table:table-cell office:value-type="float" office:value="-3.7384284137317998" table:style-name="ce38">
            <text:p><text:s/>- 3.7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房屋稅</text:p>
          </table:table-cell>
          <table:table-cell office:value-type="float" office:value="46120" table:style-name="ce12">
            <text:p>46,120<text:s/></text:p>
          </table:table-cell>
          <table:table-cell office:value-type="float" office:value="11216500" table:style-name="ce19">
            <text:p>11,216,500<text:s/></text:p>
          </table:table-cell>
          <table:table-cell office:value-type="float" office:value="47624" table:style-name="ce19">
            <text:p>47,624<text:s/></text:p>
          </table:table-cell>
          <table:table-cell office:value-type="float" office:value="11640782" table:style-name="ce19">
            <text:p>11,640,782<text:s/></text:p>
          </table:table-cell>
          <table:table-cell office:value-type="float" office:value="56438" table:style-name="ce19">
            <text:p>56,438<text:s/></text:p>
          </table:table-cell>
          <table:table-cell office:value-type="float" office:value="13029273" table:style-name="ce19">
            <text:p>13,029,273<text:s/></text:p>
          </table:table-cell>
          <table:table-cell office:value-type="float" office:value="3.2610581092801398" table:style-name="ce27">
            <text:p>3.3<text:s/></text:p>
          </table:table-cell>
          <table:table-cell office:value-type="float" office:value="3.7826594748807598" table:style-name="ce27">
            <text:p>3.8<text:s/></text:p>
          </table:table-cell>
          <table:table-cell office:value-type="float" office:value="18.5074752225769" table:style-name="ce27">
            <text:p>18.5<text:s/></text:p>
          </table:table-cell>
          <table:table-cell office:value-type="float" office:value="11.927815502429301" table:style-name="ce38">
            <text:p>11.9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使用牌照稅</text:p>
          </table:table-cell>
          <table:table-cell office:value-type="float" office:value="41348" table:style-name="ce12">
            <text:p>41,348<text:s/></text:p>
          </table:table-cell>
          <table:table-cell office:value-type="float" office:value="8822689" table:style-name="ce19">
            <text:p>8,822,689<text:s/></text:p>
          </table:table-cell>
          <table:table-cell office:value-type="float" office:value="30288" table:style-name="ce19">
            <text:p>30,288<text:s/></text:p>
          </table:table-cell>
          <table:table-cell office:value-type="float" office:value="8941053" table:style-name="ce19">
            <text:p>8,941,053<text:s/></text:p>
          </table:table-cell>
          <table:table-cell office:value-type="float" office:value="25797" table:style-name="ce19">
            <text:p>25,797<text:s/></text:p>
          </table:table-cell>
          <table:table-cell office:value-type="float" office:value="9007551" table:style-name="ce19">
            <text:p>9,007,551<text:s/></text:p>
          </table:table-cell>
          <table:table-cell office:value-type="float" office:value="-26.748573086969099" table:style-name="ce27">
            <text:p><text:s/>- 26.7<text:s/></text:p>
          </table:table-cell>
          <table:table-cell office:value-type="float" office:value="1.3415864483039099" table:style-name="ce27">
            <text:p>1.3<text:s/></text:p>
          </table:table-cell>
          <table:table-cell office:value-type="float" office:value="-14.827654516640299" table:style-name="ce27">
            <text:p><text:s/>- 14.8<text:s/></text:p>
          </table:table-cell>
          <table:table-cell office:value-type="float" office:value="0.74373790201221301" table:style-name="ce38">
            <text:p>0.7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契稅</text:p>
          </table:table-cell>
          <table:table-cell office:value-type="float" office:value="237052" table:style-name="ce12">
            <text:p>237,052<text:s/></text:p>
          </table:table-cell>
          <table:table-cell office:value-type="float" office:value="1979209" table:style-name="ce19">
            <text:p>1,979,209<text:s/></text:p>
          </table:table-cell>
          <table:table-cell office:value-type="float" office:value="242217" table:style-name="ce19">
            <text:p>242,217<text:s/></text:p>
          </table:table-cell>
          <table:table-cell office:value-type="float" office:value="2552817" table:style-name="ce19">
            <text:p>2,552,817<text:s/></text:p>
          </table:table-cell>
          <table:table-cell office:value-type="float" office:value="229400" table:style-name="ce19">
            <text:p>229,400<text:s/></text:p>
          </table:table-cell>
          <table:table-cell office:value-type="float" office:value="2920898" table:style-name="ce19">
            <text:p>2,920,898<text:s/></text:p>
          </table:table-cell>
          <table:table-cell office:value-type="float" office:value="2.1788468352935202" table:style-name="ce27">
            <text:p>2.2<text:s/></text:p>
          </table:table-cell>
          <table:table-cell office:value-type="float" office:value="28.981679044507199" table:style-name="ce27">
            <text:p>29.0<text:s/></text:p>
          </table:table-cell>
          <table:table-cell office:value-type="float" office:value="-5.2915361019251304" table:style-name="ce27">
            <text:p><text:s/>- 5.3<text:s/></text:p>
          </table:table-cell>
          <table:table-cell office:value-type="float" office:value="14.4186206845222" table:style-name="ce38">
            <text:p>14.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印花稅</text:p>
          </table:table-cell>
          <table:table-cell office:value-type="float" office:value="81724" table:style-name="ce12">
            <text:p>81,724<text:s/></text:p>
          </table:table-cell>
          <table:table-cell office:value-type="float" office:value="1137956" table:style-name="ce19">
            <text:p>1,137,956<text:s/></text:p>
          </table:table-cell>
          <table:table-cell office:value-type="float" office:value="72776" table:style-name="ce19">
            <text:p>72,776<text:s/></text:p>
          </table:table-cell>
          <table:table-cell office:value-type="float" office:value="1114304" table:style-name="ce19">
            <text:p>1,114,304<text:s/></text:p>
          </table:table-cell>
          <table:table-cell office:value-type="float" office:value="79470" table:style-name="ce19">
            <text:p>79,470<text:s/></text:p>
          </table:table-cell>
          <table:table-cell office:value-type="float" office:value="1179063" table:style-name="ce19">
            <text:p>1,179,063<text:s/></text:p>
          </table:table-cell>
          <table:table-cell office:value-type="float" office:value="-10.9490480152709" table:style-name="ce27">
            <text:p><text:s/>- 10.9<text:s/></text:p>
          </table:table-cell>
          <table:table-cell office:value-type="float" office:value="-2.0784634906797801" table:style-name="ce27">
            <text:p><text:s/>- 2.1<text:s/></text:p>
          </table:table-cell>
          <table:table-cell office:value-type="float" office:value="9.1980872815213797" table:style-name="ce27">
            <text:p>9.2<text:s/></text:p>
          </table:table-cell>
          <table:table-cell office:value-type="float" office:value="5.8116097581988404" table:style-name="ce38">
            <text:p>5.8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娛樂稅</text:p>
          </table:table-cell>
          <table:table-cell office:value-type="float" office:value="17181" table:style-name="ce13">
            <text:p>17,181<text:s/></text:p>
          </table:table-cell>
          <table:table-cell office:value-type="float" office:value="216914" table:style-name="ce20">
            <text:p>216,914<text:s/></text:p>
          </table:table-cell>
          <table:table-cell office:value-type="float" office:value="17537" table:style-name="ce20">
            <text:p>17,537<text:s/></text:p>
          </table:table-cell>
          <table:table-cell office:value-type="float" office:value="240444" table:style-name="ce20">
            <text:p>240,444<text:s/></text:p>
          </table:table-cell>
          <table:table-cell office:value-type="float" office:value="22629" table:style-name="ce20">
            <text:p>22,629<text:s/></text:p>
          </table:table-cell>
          <table:table-cell office:value-type="float" office:value="297242" table:style-name="ce20">
            <text:p>297,242<text:s/></text:p>
          </table:table-cell>
          <table:table-cell office:value-type="float" office:value="2.0720563413072601" table:style-name="ce28">
            <text:p>2.1<text:s/></text:p>
          </table:table-cell>
          <table:table-cell office:value-type="float" office:value="10.847617027946599" table:style-name="ce28">
            <text:p>10.8<text:s/></text:p>
          </table:table-cell>
          <table:table-cell office:value-type="float" office:value="29.035752979415001" table:style-name="ce28">
            <text:p>29.0<text:s/></text:p>
          </table:table-cell>
          <table:table-cell office:value-type="float" office:value="23.622132388414801" table:style-name="ce39">
            <text:p>23.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資料來源：依據徵課會計報告資料編製。</text:p>
          </table:table-cell>
          <table:table-cell table:style-name="ce6"/>
          <table:table-cell table:number-columns-repeated="7" table:style-name="ce9"/>
          <table:table-cell table:number-columns-spanned="2" table:number-rows-spanned="1" table:style-name="ce68"/>
          <table:covered-table-cell/>
          <table:table-cell table:number-columns-repeated="10" table:style-name="ce9"/>
          <table:table-cell table:style-name="ce45"/>
          <table:table-cell table:number-columns-repeated="5" table:style-name="ce16"/>
          <table:table-cell table:style-name="ce45"/>
          <table:table-cell table:number-columns-repeated="16356" table:style-name="ce9"/>
        </table:table-row>
        <table:table-row table:style-name="ro9">
          <table:table-cell office:value-type="string" table:style-name="ce6">
            <text:p>填表說明：本表編製1份，自存1份，本府公務統計行政管理系統報送財政局及主計處。</text:p>
          </table:table-cell>
          <table:table-cell table:style-name="ce14"/>
          <table:table-cell table:style-name="ce6"/>
          <table:table-cell table:number-columns-repeated="3" table:style-name="ce14"/>
          <table:table-cell table:number-columns-repeated="3" table:style-name="ce6"/>
          <table:table-cell table:number-columns-repeated="2" table:style-name="ce9"/>
          <table:table-cell table:number-columns-repeated="7" table:style-name="ce40"/>
          <table:table-cell table:number-columns-repeated="2" table:style-name="ce9"/>
          <table:table-cell table:style-name="ce43"/>
          <table:table-cell table:number-columns-repeated="16363" table:style-name="ce9"/>
        </table:table-row>
        <table:table-row table:style-name="ro10">
          <table:table-cell office:value-type="string" table:style-name="ce7">
            <text:p>填 表</text:p>
          </table:table-cell>
          <table:table-cell table:style-name="ce15"/>
          <table:table-cell office:value-type="string" table:style-name="ce7">
            <text:p>審核</text:p>
          </table:table-cell>
          <table:table-cell table:style-name="ce21"/>
          <table:table-cell office:value-type="string" table:style-name="ce7">
            <text:p>業務主管人員</text:p>
          </table:table-cell>
          <table:table-cell table:style-name="ce15"/>
          <table:table-cell office:value-type="string" table:style-name="ce23">
            <text:p>機關首長</text:p>
          </table:table-cell>
          <table:table-cell table:style-name="ce24"/>
          <table:table-cell office:value-type="string" table:number-columns-spanned="3" table:number-rows-spanned="1" table:style-name="ce69">
            <text:p>中華民國 108 年 1 月 10 日編製</text:p>
          </table:table-cell>
          <table:covered-table-cell table:number-columns-repeated="2"/>
          <table:table-cell table:number-columns-repeated="7" table:style-name="ce41"/>
          <table:table-cell table:number-columns-repeated="2" table:style-name="ce24"/>
          <table:table-cell table:style-name="ce44"/>
          <table:table-cell table:number-columns-repeated="16363" table:style-name="ce24"/>
        </table:table-row>
        <table:table-row table:style-name="ro10">
          <table:table-cell table:style-name="ce8"/>
          <table:table-cell table:number-columns-repeated="3" table:style-name="ce16"/>
          <table:table-cell office:value-type="string" table:style-name="ce22">
            <text:p>主辦統計人員</text:p>
          </table:table-cell>
          <table:table-cell table:style-name="ce16"/>
          <table:table-cell table:style-name="ce24"/>
          <table:table-cell table:number-columns-repeated="5" table:style-name="ce21"/>
          <table:table-cell table:number-columns-spanned="2" table:number-rows-spanned="1" table:style-name="ce71"/>
          <table:covered-table-cell/>
          <table:table-cell table:style-name="ce42"/>
          <table:table-cell table:number-columns-repeated="16369" table:style-name="ce21"/>
        </table:table-row>
        <table:table-row table:style-name="ro11">
          <table:table-cell table:number-columns-repeated="9" table:style-name="ce9"/>
          <table:table-cell table:number-columns-repeated="16375" table:style-name="ce24"/>
        </table:table-row>
        <table:table-row table:style-name="ro6">
          <table:table-cell table:number-columns-repeated="2" table:style-name="ce7"/>
          <table:table-cell table:style-name="ce24"/>
          <table:table-cell table:style-name="ce7"/>
          <table:table-cell table:style-name="ce24"/>
          <table:table-cell table:style-name="ce23"/>
          <table:table-cell table:style-name="ce7"/>
          <table:table-cell table:style-name="ce23"/>
          <table:table-cell table:number-columns-repeated="16376" table:style-name="ce24"/>
        </table:table-row>
        <table:table-row table:style-name="ro12">
          <table:table-cell table:number-columns-repeated="2" table:style-name="ce7"/>
          <table:table-cell table:style-name="ce24"/>
          <table:table-cell table:style-name="ce7"/>
          <table:table-cell table:number-columns-repeated="16380" table:style-name="ce24"/>
        </table:table-row>
        <table:table-row table:number-rows-repeated="1048553" table:style-name="ro12">
          <table:table-cell table:number-columns-repeated="16384"/>
        </table:table-row>
      </table:table>
      <table:table table:name="修訂後01-06三年比較編製說明" table:style-name="ta1">
        <table:table-column table:style-name="co6" table:number-columns-repeated="5" table:default-cell-style-name="ce24"/>
        <table:table-column table:style-name="co11" table:default-cell-style-name="ce24"/>
        <table:table-column table:style-name="co6" table:number-columns-repeated="16378" table:default-cell-style-name="ce24"/>
        <table:table-row table:style-name="ro13">
          <table:table-cell office:value-type="string" table:number-columns-spanned="6" table:number-rows-spanned="1" table:style-name="ce77">
            <text:p>「三年來各項稅捐實徵數增減比較」編製說明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6"/>
          <table:table-cell table:number-columns-repeated="16383" table:style-name="ce24"/>
        </table:table-row>
        <table:table-row table:style-name="ro12">
          <table:table-cell office:value-type="string" table:number-columns-spanned="6" table:number-rows-spanned="1" table:style-name="ce78">
            <text:p>一、目的：明瞭各稅三年徵收增減情形，作為改進稅政措施及釐訂財稅政策參考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二、統計範圍及對象：凡屬轄區內地方稅均為統計對象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三、統計標準時間：月報以每月月底之事實為準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四、分類標準：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(一)橫項目按稅別地價稅、土地增值稅、房屋稅、使用牌照稅、契稅、印花稅、娛樂稅等分類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(二)縱項目按三年來本月實徵數淨額及累計實徵淨額分類，並與上年同期資料比較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五、統計項目定義：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(一)實徵淨額：指本年度實徵數加補收以前年度實徵數減退還以前年度歲入款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(二)累計實徵數淨額：即上月實徵淨額累計數＋本月實徵淨額之和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(三)各稅目分類定義內容，參照各有關稅法之規定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六、資料蒐集方法及編製程序：由會計室依據徵課會計報告資料編製。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80">
            <text:p>七、編送對象：本表編製1份，自存1份，本府公務統計行政管理系統報送財政局及主計處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八、統計用途：本表統計經整理分析，提供稽徵業務管理用。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/>
          <table:table-cell table:style-name="ce47"/>
          <table:table-cell table:number-columns-repeated="16381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 - </number:text>
      <number:number number:decimal-places="1" number:min-integer-digits="1" number:grouping="true"/>
      <number:text> </number:text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_26032__21271__24066__20844__21209__32113__35336__22577__34920_1" style:display-name="一般_新北市公務統計報表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393700787401575in" fo:margin-right="0.393700787401575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43:54Z</meta:creation-date>
    <dc:date>2021-10-26T09:43:54Z</dc:date>
  </office:meta>
</office:document-meta>
</file>