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5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6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7">
            <text:p>中華民國108年7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0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1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34567641" table:style-name="ce11">
            <text:p>34,567,641<text:s/></text:p>
          </table:table-cell>
          <table:table-cell table:style-name="ce17"/>
          <table:table-cell office:value-type="float" office:value="1045372" table:style-name="ce23">
            <text:p>1,045,372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130048" table:style-name="ce12">
            <text:p>130,048<text:s/></text:p>
          </table:table-cell>
          <table:table-cell table:style-name="ce18"/>
          <table:table-cell office:value-type="float" office:value="292532" table:style-name="ce24">
            <text:p>292,532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10752340" table:style-name="ce13">
            <text:p>10,752,340<text:s/></text:p>
          </table:table-cell>
          <table:table-cell table:style-name="ce19"/>
          <table:table-cell office:value-type="float" office:value="471682" table:style-name="ce25">
            <text:p>471,682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12652150" table:style-name="ce12">
            <text:p>12,652,150<text:s/></text:p>
          </table:table-cell>
          <table:table-cell table:style-name="ce18"/>
          <table:table-cell office:value-type="float" office:value="112677" table:style-name="ce24">
            <text:p>112,67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8599875" table:style-name="ce12">
            <text:p>8,599,875<text:s/></text:p>
          </table:table-cell>
          <table:table-cell table:style-name="ce18"/>
          <table:table-cell office:value-type="float" office:value="115217" table:style-name="ce24">
            <text:p>115,21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1578017" table:style-name="ce12">
            <text:p>1,578,017<text:s/></text:p>
          </table:table-cell>
          <table:table-cell table:style-name="ce18"/>
          <table:table-cell office:value-type="float" office:value="17291" table:style-name="ce24">
            <text:p>17,291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678751" table:style-name="ce12">
            <text:p>678,751<text:s/></text:p>
          </table:table-cell>
          <table:table-cell table:style-name="ce18"/>
          <table:table-cell office:value-type="float" office:value="30605" table:style-name="ce24">
            <text:p>30,605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176460" table:style-name="ce14">
            <text:p>176,460<text:s/></text:p>
          </table:table-cell>
          <table:table-cell table:style-name="ce20"/>
          <table:table-cell office:value-type="float" office:value="5368" table:style-name="ce26">
            <text:p>5,368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8 月 14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61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7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9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13:23Z</meta:creation-date>
    <dc:date>2021-01-27T07:13:23Z</dc:date>
  </office:meta>
</office:document-meta>
</file>