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50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7解庫" table:style-name="ta1" table:print-ranges="修訂後01-07解庫.A1:修訂後01-07解庫.E1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3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4">
            <text:p>中華民國108年1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47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48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1505526" table:style-name="ce11">
            <text:p>1,505,526<text:s/></text:p>
          </table:table-cell>
          <table:table-cell table:style-name="ce17"/>
          <table:table-cell office:value-type="float" office:value="595577" table:style-name="ce23">
            <text:p>595,577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54">
            <text:p>地價稅</text:p>
          </table:table-cell>
          <table:covered-table-cell/>
          <table:table-cell office:value-type="float" office:value="3476" table:style-name="ce12">
            <text:p>3,476<text:s/></text:p>
          </table:table-cell>
          <table:table-cell table:style-name="ce18"/>
          <table:table-cell office:value-type="float" office:value="143924" table:style-name="ce24">
            <text:p>143,924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土地增值稅</text:p>
          </table:table-cell>
          <table:covered-table-cell/>
          <table:table-cell office:value-type="float" office:value="1119183" table:style-name="ce13">
            <text:p>1,119,183<text:s/></text:p>
          </table:table-cell>
          <table:table-cell table:style-name="ce19"/>
          <table:table-cell office:value-type="float" office:value="376624" table:style-name="ce25">
            <text:p>376,624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房屋稅</text:p>
          </table:table-cell>
          <table:covered-table-cell/>
          <table:table-cell office:value-type="float" office:value="22441" table:style-name="ce12">
            <text:p>22,441<text:s/></text:p>
          </table:table-cell>
          <table:table-cell table:style-name="ce18"/>
          <table:table-cell office:value-type="float" office:value="16550" table:style-name="ce24">
            <text:p>16,550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使用牌照稅</text:p>
          </table:table-cell>
          <table:covered-table-cell/>
          <table:table-cell office:value-type="float" office:value="78570" table:style-name="ce12">
            <text:p>78,570<text:s/></text:p>
          </table:table-cell>
          <table:table-cell table:style-name="ce18"/>
          <table:table-cell office:value-type="float" office:value="19329" table:style-name="ce24">
            <text:p>19,329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契稅</text:p>
          </table:table-cell>
          <table:covered-table-cell/>
          <table:table-cell office:value-type="float" office:value="160410" table:style-name="ce12">
            <text:p>160,410<text:s/></text:p>
          </table:table-cell>
          <table:table-cell table:style-name="ce18"/>
          <table:table-cell office:value-type="float" office:value="12213" table:style-name="ce24">
            <text:p>12,213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4">
            <text:p>印花稅</text:p>
          </table:table-cell>
          <table:covered-table-cell/>
          <table:table-cell office:value-type="float" office:value="98612" table:style-name="ce12">
            <text:p>98,612<text:s/></text:p>
          </table:table-cell>
          <table:table-cell table:style-name="ce18"/>
          <table:table-cell office:value-type="float" office:value="25667" table:style-name="ce24">
            <text:p>25,667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51">
            <text:p>娛樂稅</text:p>
          </table:table-cell>
          <table:covered-table-cell/>
          <table:table-cell office:value-type="float" office:value="22834" table:style-name="ce14">
            <text:p>22,834<text:s/></text:p>
          </table:table-cell>
          <table:table-cell table:style-name="ce20"/>
          <table:table-cell office:value-type="float" office:value="1270" table:style-name="ce26">
            <text:p>1,270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2 月 14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5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</table:table>
      <table:table table:name="修訂後01-07解庫編製說明" table:style-name="ta1">
        <table:table-column table:style-name="co7" table:number-columns-repeated="4" table:default-cell-style-name="ce38"/>
        <table:table-column table:style-name="co9" table:default-cell-style-name="ce38"/>
        <table:table-column table:style-name="co7" table:number-columns-repeated="16379" table:default-cell-style-name="ce38"/>
        <table:table-row table:style-name="ro13">
          <table:table-cell office:value-type="string" table:number-columns-spanned="5" table:number-rows-spanned="1" table:style-name="ce57">
            <text:p>「各項稅捐解庫情形」編製說明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9"/>
          <table:table-cell table:number-columns-repeated="16383" table:style-name="ce38"/>
        </table:table-row>
        <table:table-row table:style-name="ro12">
          <table:table-cell office:value-type="string" table:number-columns-spanned="5" table:number-rows-spanned="1" table:style-name="ce58">
            <text:p>一、目的：明瞭各稅稅款解庫情形，作為市庫調度之參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二、統計範圍及對象：凡屬轄區內地方稅均為統計對象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三、統計標準時間：以每一會計年度起始日至當月底之事實為準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四、分類標準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二）縱項目按本年度、補收以前年度，填列解繳市庫金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五、統計項目定義：各稅目分類定義內容，參照各有關稅法之規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六、資料蒐集方法及編製程序：由會計室依據徵課會計報告資料編製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60">
            <text:p>七、編送對象：本表編製1份，自存1份，本府公務統計行政管理系統報送財政局及主計處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8">
            <text:p>八、統計用途：本表統計經整理分析，提供明瞭各稅稅款解庫情形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7:25:42Z</meta:creation-date>
    <dc:date>2021-01-27T07:25:42Z</dc:date>
  </office:meta>
</office:document-meta>
</file>