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訂後01-07解庫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5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6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7">
            <text:p>中華民國107年12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0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1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8902104" table:style-name="ce11">
            <text:p>58,902,104<text:s/></text:p>
          </table:table-cell>
          <table:table-cell table:style-name="ce17"/>
          <table:table-cell office:value-type="float" office:value="1139126" table:style-name="ce23">
            <text:p>1,139,126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14413178" table:style-name="ce12">
            <text:p>14,413,178<text:s/></text:p>
          </table:table-cell>
          <table:table-cell table:style-name="ce18"/>
          <table:table-cell office:value-type="float" office:value="455998" table:style-name="ce24">
            <text:p>455,99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18367174" table:style-name="ce13">
            <text:p>18,367,174<text:s/></text:p>
          </table:table-cell>
          <table:table-cell table:style-name="ce19"/>
          <table:table-cell office:value-type="float" office:value="353124" table:style-name="ce25">
            <text:p>353,12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12914779" table:style-name="ce12">
            <text:p>12,914,779<text:s/></text:p>
          </table:table-cell>
          <table:table-cell table:style-name="ce18"/>
          <table:table-cell office:value-type="float" office:value="120343" table:style-name="ce24">
            <text:p>120,34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8859718" table:style-name="ce12">
            <text:p>8,859,718<text:s/></text:p>
          </table:table-cell>
          <table:table-cell table:style-name="ce18"/>
          <table:table-cell office:value-type="float" office:value="154968" table:style-name="ce24">
            <text:p>154,96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2899458" table:style-name="ce12">
            <text:p>2,899,458<text:s/></text:p>
          </table:table-cell>
          <table:table-cell table:style-name="ce18"/>
          <table:table-cell office:value-type="float" office:value="25198" table:style-name="ce24">
            <text:p>25,19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1154039" table:style-name="ce12">
            <text:p>1,154,039<text:s/></text:p>
          </table:table-cell>
          <table:table-cell table:style-name="ce18"/>
          <table:table-cell office:value-type="float" office:value="25956" table:style-name="ce24">
            <text:p>25,95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293758" table:style-name="ce14">
            <text:p>293,758<text:s/></text:p>
          </table:table-cell>
          <table:table-cell table:style-name="ce20"/>
          <table:table-cell office:value-type="float" office:value="3539" table:style-name="ce26">
            <text:p>3,539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1 月 10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  <table:named-expressions>
          <table:named-expression table:name="\c" table:expression="of:=[.#REF!]" table:base-cell-address="修訂後01-07解庫.$A$1"/>
          <table:named-expression table:name="\C1" table:expression="of:=[.#REF!]" table:base-cell-address="修訂後01-07解庫.$A$1"/>
          <table:named-range table:name="Print_Area" table:cell-range-address="修訂後01-07解庫.$A$1:修訂後01-07解庫.$E$19" table:base-cell-address="修訂後01-07解庫.$A$1"/>
        </table:named-expressions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61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7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9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  <table:named-expressions>
          <table:named-expression table:name="\c" table:expression="of:=[.#REF!]" table:base-cell-address="修訂後01-07解庫.$A$1"/>
          <table:named-expression table:name="\C1" table:expression="of:=[.#REF!]" table:base-cell-address="修訂後01-07解庫.$A$1"/>
        </table:named-expressions>
      </table:table>
      <table:named-expressions>
        <table:named-expression table:name="\c" table:expression="of:=[.#REF!]" table:base-cell-address="修訂後01-07解庫.$A$1"/>
        <table:named-expression table:name="\C1" table:expression="of:=[.#REF!]" table:base-cell-address="修訂後01-07解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9:02:19Z</meta:creation-date>
    <dc:date>2020-06-17T09:02:19Z</dc:date>
  </office:meta>
</office:document-meta>
</file>