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46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47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48">
            <text:p>中華民國108年8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1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2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4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228338" table:style-name="ce25">
            <text:p>228,338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25420" table:style-name="ce26">
            <text:p>25,42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83440" table:style-name="ce27">
            <text:p>183,44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8326" table:style-name="ce26">
            <text:p>8,32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4104" table:style-name="ce26">
            <text:p>4,104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6265" table:style-name="ce26">
            <text:p>6,26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8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713" table:style-name="ce26">
            <text:p>71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4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70" table:style-name="ce28">
            <text:p>7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表報代號WAA40CP1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資料並於規定期限內由網際網路線上傳送至「新北市政府公務統計行政管理系統」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55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9 月 10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56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16384" table:default-cell-style-name="ce43"/>
        <table:table-row table:style-name="ro12">
          <table:table-cell office:value-type="string" table:number-columns-spanned="16" table:number-rows-spanned="1" table:style-name="ce61">
            <text:p>「新北巿各項稅捐退還以前年度歲入款」編製說明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一、統計範圍及對象：凡屬轄區內地方稅均為統計對象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二、統計標準時間：以每一會計年度起始日至當月底之事實為準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三、分類標準：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2">
            <text:p>（一）橫項目按稅別地價稅、土地增值稅、房屋稅、使用牌照稅、契稅、印花稅、娛樂稅等分類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2">
            <text:p>（二）縱項目按各項稅捐退還以前年度歲入款，填列退還市庫金額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四、統計項目定義：各稅目分類定義內容，參照各有關稅法之規定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五、資料蒐集方法及編製程序：依據表報代號WAA40CP1編製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59">
            <text:p>六、編送對象：本表編製1份，自存1份，資料並於規定期限內由網際網路線上傳送至「新北市政府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3">
          <table:table-cell table:number-columns-repeated="16384" table:style-name="ce4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43Z</meta:creation-date>
    <dc:date>2021-01-27T05:31:43Z</dc:date>
  </office:meta>
</office:document-meta>
</file>