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48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49">
            <text:p>中華民國108年5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2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3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165495" table:style-name="ce25">
            <text:p>165,495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20120" table:style-name="ce26">
            <text:p>20,12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33725" table:style-name="ce27">
            <text:p>133,72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2648" table:style-name="ce26">
            <text:p>2,64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3737" table:style-name="ce26">
            <text:p>3,737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4924" table:style-name="ce26">
            <text:p>4,924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271" table:style-name="ce26">
            <text:p>27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5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70" table:style-name="ce28">
            <text:p>7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56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6 月 12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57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58Z</meta:creation-date>
    <dc:date>2021-01-27T05:31:58Z</dc:date>
  </office:meta>
</office:document-meta>
</file>