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1-08退還" table:style-name="ta1" table:print-ranges="修訂後1-08退還.A1:修訂後1-08退還.E19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51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52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53">
            <text:p>中華民國108年4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6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7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149436" table:style-name="ce25">
            <text:p>149,436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19129" table:style-name="ce26">
            <text:p>19,129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119862" table:style-name="ce27">
            <text:p>119,862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2332" table:style-name="ce26">
            <text:p>2,332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3545" table:style-name="ce26">
            <text:p>3,54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4233" table:style-name="ce26">
            <text:p>4,233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267" table:style-name="ce26">
            <text:p>267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46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68" table:style-name="ce28">
            <text:p>6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47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5 月 13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48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5:31:57Z</meta:creation-date>
    <dc:date>2021-01-27T05:31:57Z</dc:date>
  </office:meta>
</office:document-meta>
</file>