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訂後1-08退還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51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52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53">
            <text:p>中華民國108年2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6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7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87023" table:style-name="ce25">
            <text:p>87,023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10736" table:style-name="ce26">
            <text:p>10,73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68855" table:style-name="ce27">
            <text:p>68,85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1868" table:style-name="ce26">
            <text:p>1,86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2907" table:style-name="ce26">
            <text:p>2,907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2352" table:style-name="ce26">
            <text:p>2,35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252" table:style-name="ce26">
            <text:p>25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46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53" table:style-name="ce28">
            <text:p>53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47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3 月 13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48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\c" table:expression="of:=[.#REF!]" table:base-cell-address="修訂後1-08退還.$A$1"/>
          <table:named-expression table:name="\C1" table:expression="of:=[.#REF!]" table:base-cell-address="修訂後1-08退還.$A$1"/>
          <table:named-range table:name="Print_Area" table:cell-range-address="修訂後1-08退還.$A$1:修訂後1-08退還.$E$19" table:base-cell-address="修訂後1-08退還.$A$1"/>
        </table:named-expressions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c" table:expression="of:=[.#REF!]" table:base-cell-address="修訂後1-08退還.$A$1"/>
          <table:named-expression table:name="\C1" table:expression="of:=[.#REF!]" table:base-cell-address="修訂後1-08退還.$A$1"/>
        </table:named-expressions>
      </table:table>
      <table:named-expressions>
        <table:named-expression table:name="\c" table:expression="of:=[.#REF!]" table:base-cell-address="修訂後1-08退還.$A$1"/>
        <table:named-expression table:name="\C1" table:expression="of:=[.#REF!]" table:base-cell-address="修訂後1-08退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8:46:52Z</meta:creation-date>
    <dc:date>2020-06-17T08:46:53Z</dc:date>
  </office:meta>
</office:document-meta>
</file>