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訂後1-08退還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47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48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49">
            <text:p>中華民國108年1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2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3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55052" table:style-name="ce25">
            <text:p>55,052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7725" table:style-name="ce26">
            <text:p>7,72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42349" table:style-name="ce27">
            <text:p>42,349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1225" table:style-name="ce26">
            <text:p>1,22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2221" table:style-name="ce26">
            <text:p>2,22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1375" table:style-name="ce26">
            <text:p>1,37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116" table:style-name="ce26">
            <text:p>11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5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41" table:style-name="ce28">
            <text:p>4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56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2 月 14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57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\c" table:expression="of:=[.#REF!]" table:base-cell-address="修訂後1-08退還.$A$1"/>
          <table:named-expression table:name="\C1" table:expression="of:=[.#REF!]" table:base-cell-address="修訂後1-08退還.$A$1"/>
          <table:named-range table:name="Print_Area" table:cell-range-address="修訂後1-08退還.$A$1:修訂後1-08退還.$E$19" table:base-cell-address="修訂後1-08退還.$A$1"/>
        </table:named-expressions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  <table:named-expressions>
          <table:named-expression table:name="\c" table:expression="of:=[.#REF!]" table:base-cell-address="修訂後1-08退還.$A$1"/>
          <table:named-expression table:name="\C1" table:expression="of:=[.#REF!]" table:base-cell-address="修訂後1-08退還.$A$1"/>
        </table:named-expressions>
      </table:table>
      <table:named-expressions>
        <table:named-expression table:name="\c" table:expression="of:=[.#REF!]" table:base-cell-address="修訂後1-08退還.$A$1"/>
        <table:named-expression table:name="\C1" table:expression="of:=[.#REF!]" table:base-cell-address="修訂後1-08退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8:47:29Z</meta:creation-date>
    <dc:date>2020-06-17T08:47:29Z</dc:date>
  </office:meta>
</office:document-meta>
</file>