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訂後1-08退還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51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52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53">
            <text:p>中華民國107年12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6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7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307276" table:style-name="ce25">
            <text:p>307,276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65034" table:style-name="ce26">
            <text:p>65,034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224513" table:style-name="ce27">
            <text:p>224,51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5849" table:style-name="ce26">
            <text:p>5,849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7135" table:style-name="ce26">
            <text:p>7,13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3758" table:style-name="ce26">
            <text:p>3,75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0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932" table:style-name="ce26">
            <text:p>932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46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55" table:style-name="ce28">
            <text:p>55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47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1 月 10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48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  <table:named-range table:name="Print_Area" table:cell-range-address="修訂後1-08退還.$A$1:修訂後1-08退還.$E$19" table:base-cell-address="修訂後1-08退還.$A$1"/>
        </table:named-expressions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  <table:named-expressions>
          <table:named-expression table:name="\c" table:expression="of:=[.#REF!]" table:base-cell-address="修訂後1-08退還.$A$1"/>
          <table:named-expression table:name="\C1" table:expression="of:=[.#REF!]" table:base-cell-address="修訂後1-08退還.$A$1"/>
        </table:named-expressions>
      </table:table>
      <table:named-expressions>
        <table:named-expression table:name="\c" table:expression="of:=[.#REF!]" table:base-cell-address="修訂後1-08退還.$A$1"/>
        <table:named-expression table:name="\C1" table:expression="of:=[.#REF!]" table:base-cell-address="修訂後1-08退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6-17T08:47:55Z</meta:creation-date>
    <dc:date>2020-06-17T08:47:55Z</dc:date>
  </office:meta>
</office:document-meta>
</file>