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6032__21271__24066__20844__21209__32113__35336__22577__34920_3_40__22686__21152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6032__21271__24066__20844__21209__32113__35336__22577__34920_3_40__22686__21152__41_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_26032__21271__24066__20844__21209__32113__35336__22577__34920_3_40__22686__21152__41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6032__21271__24066__20844__21209__32113__35336__22577__34920_3_40__22686__21152__41_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_19968__33324___26032__21271__24066__20844__21209__32113__35336__22577__34920_3_40__22686__21152__4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_26032__21271__24066__20844__21209__32113__35336__22577__34920_3_40__22686__21152__4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6032__21271__24066__20844__21209__32113__35336__22577__34920_3_40__22686__21152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_26032__21271__24066__20844__21209__32113__35336__22577__34920_3_40__22686__21152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_26032__21271__24066__20844__21209__32113__35336__22577__34920_3_40__22686__21152__41_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_26032__21271__24066__20844__21209__32113__35336__22577__34920_3_40__22686__21152__41_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_19968__33324___26032__21271__24066__20844__21209__32113__35336__22577__34920_3_40__22686__21152__4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_26032__21271__24066__20844__21209__32113__35336__22577__34920_3_40__22686__21152__41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7" style:family="table-cell" style:parent-style-name="_19968__33324___26032__21271__24066__20844__21209__32113__35336__22577__34920_3_40__22686__21152__41_" style:data-style-name="N3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_26032__21271__24066__20844__21209__32113__35336__22577__34920_3_40__22686__21152__41_" style:data-style-name="N5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_26032__21271__24066__20844__21209__32113__35336__22577__34920_3_40__22686__21152__41_" style:data-style-name="N5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_26032__21271__24066__20844__21209__32113__35336__22577__34920_3_40__22686__21152__41_" style:data-style-name="N5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_26032__21271__24066__20844__21209__32113__35336__22577__34920_3_40__22686__21152__41_" style:data-style-name="N6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6032__21271__24066__20844__21209__32113__35336__22577__34920_3_40__22686__21152__41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26032__21271__24066__20844__21209__32113__35336__22577__34920_3_40__22686__21152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6032__21271__24066__20844__21209__32113__35336__22577__34920_3_40__22686__21152__41_" style:data-style-name="N3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9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6032__21271__24066__20844__21209__32113__35336__22577__34920_3_40__22686__21152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26032__21271__24066__20844__21209__32113__35336__22577__34920_3_40__22686__21152__41_" style:data-style-name="N3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6032__21271__24066__20844__21209__32113__35336__22577__34920_3_40__22686__21152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5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true" fo:break-before="page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25.9pt" style:use-optimal-row-height="false" fo:break-before="auto"/>
    </style:style>
    <style:style style:name="ro1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修正後01-09徵收" table:style-name="ta1" table:print-ranges="修正後01-09徵收.A1:修正後01-09徵收.J70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2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2" table:default-cell-style-name="ce46"/>
        <table:table-column table:style-name="co8" table:default-cell-style-name="ce46"/>
        <table:table-column table:style-name="co9" table:number-columns-repeated="2" table:default-cell-style-name="ce46"/>
        <table:table-column table:style-name="co10" table:default-cell-style-name="ce46"/>
        <table:table-column table:style-name="co6" table:default-cell-style-name="ce46"/>
        <table:table-column table:style-name="co11" table:default-cell-style-name="ce46"/>
        <table:table-column table:style-name="co2" table:default-cell-style-name="ce46"/>
        <table:table-column table:style-name="co12" table:default-cell-style-name="ce46"/>
        <table:table-column table:style-name="co11" table:default-cell-style-name="ce46"/>
        <table:table-column table:style-name="co4" table:default-cell-style-name="ce46"/>
        <table:table-column table:style-name="co8" table:default-cell-style-name="ce46"/>
        <table:table-column table:style-name="co5" table:default-cell-style-name="ce46"/>
        <table:table-column table:style-name="co9" table:number-columns-repeated="16363" table:default-cell-style-name="ce46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7"/>
          <table:table-cell office:value-type="string" table:style-name="ce27">
            <text:p>編製機關</text:p>
          </table:table-cell>
          <table:table-cell office:value-type="string" table:number-columns-spanned="2" table:number-rows-spanned="1" table:style-name="ce52">
            <text:p>新北市政府稅捐稽徵處</text:p>
          </table:table-cell>
          <table:covered-table-cell/>
          <table:table-cell table:number-columns-repeated="16374" table:style-name="ce7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1">
            <text:p>年度終了後2個月內填報</text:p>
          </table:table-cell>
          <table:table-cell table:style-name="ce20"/>
          <table:table-cell table:number-columns-spanned="4" table:number-rows-spanned="1" table:style-name="ce75"/>
          <table:covered-table-cell table:number-columns-repeated="3"/>
          <table:table-cell office:value-type="string" table:style-name="ce28">
            <text:p>表 <text:s text:c="4"/>號</text:p>
          </table:table-cell>
          <table:table-cell office:value-type="string" table:number-columns-spanned="2" table:number-rows-spanned="1" table:style-name="ce56">
            <text:p>20903-01-09-2</text:p>
          </table:table-cell>
          <table:covered-table-cell/>
          <table:table-cell table:number-columns-repeated="16374" table:style-name="ce7"/>
        </table:table-row>
        <table:table-row table:style-name="ro3">
          <table:table-cell table:number-columns-spanned="10" table:number-rows-spanned="1" table:style-name="ce57"/>
          <table:covered-table-cell table:number-columns-repeated="9"/>
          <table:table-cell table:number-columns-repeated="16374" table:style-name="ce7"/>
        </table:table-row>
        <table:table-row table:style-name="ro1">
          <table:table-cell office:value-type="string" table:number-columns-spanned="10" table:number-rows-spanned="1" table:style-name="ce58">
            <text:p><text:s/>新北市各項稅捐徵收數</text:p>
          </table:table-cell>
          <table:covered-table-cell table:number-columns-repeated="9"/>
          <table:table-cell table:number-columns-repeated="16374" table:style-name="ce7"/>
        </table:table-row>
        <table:table-row table:style-name="ro4">
          <table:table-cell table:number-columns-repeated="3" table:style-name="ce3"/>
          <table:table-cell office:value-type="string" table:number-columns-spanned="4" table:number-rows-spanned="1" table:style-name="ce49">
            <text:p>中華民國107年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51">
            <text:p>單位：新臺幣千元</text:p>
          </table:table-cell>
          <table:covered-table-cell/>
          <table:table-cell table:number-columns-repeated="10" table:style-name="ce7"/>
          <table:table-cell table:style-name="ce41"/>
          <table:table-cell table:number-columns-repeated="16363" table:style-name="ce7"/>
        </table:table-row>
        <table:table-row table:style-name="ro5">
          <table:table-cell office:value-type="string" table:number-columns-spanned="1" table:number-rows-spanned="2" table:style-name="ce68">
            <text:p>月別</text:p>
          </table:table-cell>
          <table:table-cell office:value-type="string" table:number-columns-spanned="3" table:number-rows-spanned="1" table:style-name="ce6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9">
            <text:p>地價稅</text:p>
          </table:table-cell>
          <table:covered-table-cell table:number-columns-repeated="2"/>
          <table:table-cell office:value-type="string" table:number-columns-spanned="3" table:number-rows-spanned="1" table:style-name="ce69">
            <text:p>土地增值稅</text:p>
          </table:table-cell>
          <table:covered-table-cell table:number-columns-repeated="2"/>
          <table:table-cell table:number-columns-repeated="2" table:style-name="ce7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repeated="16363" table:style-name="ce7"/>
        </table:table-row>
        <table:table-row table:style-name="ro6">
          <table:covered-table-cell/>
          <table:table-cell office:value-type="string" table:style-name="ce12">
            <text:p>本年度</text:p>
            <text:p>查 定 數</text:p>
          </table:table-cell>
          <table:table-cell office:value-type="string" table:style-name="ce12">
            <text:p>本年度</text:p>
            <text:p>實 徵 數</text:p>
          </table:table-cell>
          <table:table-cell office:value-type="string" table:style-name="ce12">
            <text:p>本年度</text:p>
            <text:p>納 庫 數</text:p>
          </table:table-cell>
          <table:table-cell office:value-type="string" table:style-name="ce12">
            <text:p>本年度</text:p>
            <text:p>查 定 數</text:p>
          </table:table-cell>
          <table:table-cell office:value-type="string" table:style-name="ce12">
            <text:p>本年度</text:p>
            <text:p>實 徵 數</text:p>
          </table:table-cell>
          <table:table-cell office:value-type="string" table:style-name="ce12">
            <text:p>本年度</text:p>
            <text:p>納 庫 數</text:p>
          </table:table-cell>
          <table:table-cell office:value-type="string" table:style-name="ce12">
            <text:p>本年度</text:p>
            <text:p>查 定 數</text:p>
          </table:table-cell>
          <table:table-cell office:value-type="string" table:style-name="ce12">
            <text:p>本年度</text:p>
            <text:p>實 徵 數</text:p>
          </table:table-cell>
          <table:table-cell office:value-type="string" table:style-name="ce12">
            <text:p>本年度</text:p>
            <text:p>納 庫 數</text:p>
          </table:table-cell>
          <table:table-cell table:number-columns-repeated="2" table:style-name="ce7"/>
          <table:table-cell table:number-columns-repeated="9" table:style-name="ce37"/>
          <table:table-cell table:number-columns-repeated="16363" table:style-name="ce7"/>
        </table:table-row>
        <table:table-row table:style-name="ro7">
          <table:table-cell office:value-type="string" table:style-name="ce4">
            <text:p>總　　計</text:p>
          </table:table-cell>
          <table:table-cell office:value-type="float" office:value="60396095" table:style-name="ce13">
            <text:p>60,396,095<text:s/></text:p>
          </table:table-cell>
          <table:table-cell office:value-type="float" office:value="58974088" table:style-name="ce13">
            <text:p>58,974,088<text:s/></text:p>
          </table:table-cell>
          <table:table-cell office:value-type="float" office:value="58974088" table:style-name="ce13">
            <text:p>58,974,088<text:s/></text:p>
          </table:table-cell>
          <table:table-cell office:value-type="float" office:value="14818211" table:style-name="ce13">
            <text:p>14,818,211<text:s/></text:p>
          </table:table-cell>
          <table:table-cell office:value-type="float" office:value="14413178" table:style-name="ce13">
            <text:p>14,413,178<text:s/></text:p>
          </table:table-cell>
          <table:table-cell office:value-type="float" office:value="14413178" table:style-name="ce13">
            <text:p>14,413,178<text:s/></text:p>
          </table:table-cell>
          <table:table-cell office:value-type="float" office:value="18960291" table:style-name="ce13">
            <text:p>18,960,291<text:s/></text:p>
          </table:table-cell>
          <table:table-cell office:value-type="float" office:value="18367174" table:style-name="ce13">
            <text:p>18,367,174<text:s/></text:p>
          </table:table-cell>
          <table:table-cell office:value-type="float" office:value="18367174" table:style-name="ce13">
            <text:p>18,367,174<text:s/></text:p>
          </table:table-cell>
          <table:table-cell table:number-columns-repeated="2" table:style-name="ce36"/>
          <table:table-cell table:number-columns-repeated="7" table:style-name="ce38"/>
          <table:table-cell table:number-columns-repeated="2" table:style-name="ce40"/>
          <table:table-cell table:number-columns-repeated="16363" table:style-name="ce44"/>
        </table:table-row>
        <table:table-row table:style-name="ro7">
          <table:table-cell office:value-type="string" table:style-name="ce5">
            <text:p>1月</text:p>
          </table:table-cell>
          <table:table-cell office:value-type="float" office:value="2680441" table:style-name="ce14">
            <text:p>2,680,441<text:s/></text:p>
          </table:table-cell>
          <table:table-cell office:value-type="float" office:value="2204203" table:style-name="ce14">
            <text:p>2,204,203<text:s/></text:p>
          </table:table-cell>
          <table:table-cell office:value-type="float" office:value="1260823" table:style-name="ce14">
            <text:p>1,260,823<text:s/></text:p>
          </table:table-cell>
          <table:table-cell office:value-type="float" office:value="16811" table:style-name="ce21">
            <text:p>16,811<text:s/></text:p>
          </table:table-cell>
          <table:table-cell office:value-type="float" office:value="14391" table:style-name="ce24">
            <text:p>14,391<text:s/></text:p>
          </table:table-cell>
          <table:table-cell office:value-type="float" office:value="12274" table:style-name="ce24">
            <text:p>12,274<text:s/></text:p>
          </table:table-cell>
          <table:table-cell office:value-type="float" office:value="2065116" table:style-name="ce21">
            <text:p>2,065,116<text:s/></text:p>
          </table:table-cell>
          <table:table-cell office:value-type="float" office:value="1683698" table:style-name="ce24">
            <text:p>1,683,698<text:s/></text:p>
          </table:table-cell>
          <table:table-cell office:value-type="float" office:value="922394" table:style-name="ce21">
            <text:p>922,394<text:s/></text:p>
          </table:table-cell>
          <table:table-cell table:number-columns-repeated="2" table:style-name="ce45"/>
          <table:table-cell table:number-columns-repeated="9" table:style-name="ce39"/>
          <table:table-cell table:number-columns-repeated="16363" table:style-name="ce45"/>
        </table:table-row>
        <table:table-row table:style-name="ro7">
          <table:table-cell office:value-type="string" table:style-name="ce5">
            <text:p>2月</text:p>
          </table:table-cell>
          <table:table-cell office:value-type="float" office:value="2071711" table:style-name="ce14">
            <text:p>2,071,711<text:s/></text:p>
          </table:table-cell>
          <table:table-cell office:value-type="float" office:value="1417340" table:style-name="ce14">
            <text:p>1,417,340<text:s/></text:p>
          </table:table-cell>
          <table:table-cell office:value-type="float" office:value="1986884" table:style-name="ce14">
            <text:p>1,986,884<text:s/></text:p>
          </table:table-cell>
          <table:table-cell office:value-type="float" office:value="18814" table:style-name="ce21">
            <text:p>18,814<text:s/></text:p>
          </table:table-cell>
          <table:table-cell office:value-type="float" office:value="7447" table:style-name="ce24">
            <text:p>7,447<text:s/></text:p>
          </table:table-cell>
          <table:table-cell office:value-type="float" office:value="5970" table:style-name="ce24">
            <text:p>5,970<text:s/></text:p>
          </table:table-cell>
          <table:table-cell office:value-type="float" office:value="1693552" table:style-name="ce21">
            <text:p>1,693,552<text:s/></text:p>
          </table:table-cell>
          <table:table-cell office:value-type="float" office:value="1066464" table:style-name="ce21">
            <text:p>1,066,464<text:s/></text:p>
          </table:table-cell>
          <table:table-cell office:value-type="float" office:value="1547722" table:style-name="ce21">
            <text:p>1,547,722<text:s/></text:p>
          </table:table-cell>
          <table:table-cell table:number-columns-repeated="2" table:style-name="ce45"/>
          <table:table-cell table:number-columns-repeated="9" table:style-name="ce39"/>
          <table:table-cell table:number-columns-repeated="16363" table:style-name="ce45"/>
        </table:table-row>
        <table:table-row table:style-name="ro7">
          <table:table-cell office:value-type="string" table:style-name="ce5">
            <text:p>3月</text:p>
          </table:table-cell>
          <table:table-cell office:value-type="float" office:value="2668149" table:style-name="ce14">
            <text:p>2,668,149<text:s/></text:p>
          </table:table-cell>
          <table:table-cell office:value-type="float" office:value="3096969" table:style-name="ce14">
            <text:p>3,096,969<text:s/></text:p>
          </table:table-cell>
          <table:table-cell office:value-type="float" office:value="2542152" table:style-name="ce14">
            <text:p>2,542,152<text:s/></text:p>
          </table:table-cell>
          <table:table-cell office:value-type="float" office:value="21878" table:style-name="ce21">
            <text:p>21,878<text:s/></text:p>
          </table:table-cell>
          <table:table-cell office:value-type="float" office:value="16372" table:style-name="ce24">
            <text:p>16,372<text:s/></text:p>
          </table:table-cell>
          <table:table-cell office:value-type="float" office:value="17039" table:style-name="ce24">
            <text:p>17,039<text:s/></text:p>
          </table:table-cell>
          <table:table-cell office:value-type="float" office:value="1607283" table:style-name="ce21">
            <text:p>1,607,283<text:s/></text:p>
          </table:table-cell>
          <table:table-cell office:value-type="float" office:value="2031911" table:style-name="ce24">
            <text:p>2,031,911<text:s/></text:p>
          </table:table-cell>
          <table:table-cell office:value-type="float" office:value="1940095" table:style-name="ce21">
            <text:p>1,940,095<text:s/></text:p>
          </table:table-cell>
          <table:table-cell table:number-columns-repeated="2" table:style-name="ce45"/>
          <table:table-cell table:number-columns-repeated="9" table:style-name="ce39"/>
          <table:table-cell table:number-columns-repeated="16363" table:style-name="ce45"/>
        </table:table-row>
        <table:table-row table:style-name="ro7">
          <table:table-cell office:value-type="string" table:style-name="ce5">
            <text:p>4月</text:p>
          </table:table-cell>
          <table:table-cell office:value-type="float" office:value="9562410" table:style-name="ce14">
            <text:p>9,562,410<text:s/></text:p>
          </table:table-cell>
          <table:table-cell office:value-type="float" office:value="6565155" table:style-name="ce14">
            <text:p>6,565,155<text:s/></text:p>
          </table:table-cell>
          <table:table-cell office:value-type="float" office:value="4684799" table:style-name="ce14">
            <text:p>4,684,799<text:s/></text:p>
          </table:table-cell>
          <table:table-cell office:value-type="float" office:value="22685" table:style-name="ce21">
            <text:p>22,685<text:s/></text:p>
          </table:table-cell>
          <table:table-cell office:value-type="float" office:value="20854" table:style-name="ce24">
            <text:p>20,854<text:s/></text:p>
          </table:table-cell>
          <table:table-cell office:value-type="float" office:value="14130" table:style-name="ce24">
            <text:p>14,130<text:s/></text:p>
          </table:table-cell>
          <table:table-cell office:value-type="float" office:value="1357533" table:style-name="ce21">
            <text:p>1,357,533<text:s/></text:p>
          </table:table-cell>
          <table:table-cell office:value-type="float" office:value="1477515" table:style-name="ce24">
            <text:p>1,477,515<text:s/></text:p>
          </table:table-cell>
          <table:table-cell office:value-type="float" office:value="1065408" table:style-name="ce21">
            <text:p>1,065,408<text:s/></text:p>
          </table:table-cell>
          <table:table-cell table:number-columns-repeated="2" table:style-name="ce45"/>
          <table:table-cell table:number-columns-repeated="9" table:style-name="ce39"/>
          <table:table-cell table:number-columns-repeated="16363" table:style-name="ce45"/>
        </table:table-row>
        <table:table-row table:style-name="ro7">
          <table:table-cell office:value-type="string" table:style-name="ce5">
            <text:p>5月</text:p>
          </table:table-cell>
          <table:table-cell office:value-type="float" office:value="13043789" table:style-name="ce14">
            <text:p>13,043,789<text:s/></text:p>
          </table:table-cell>
          <table:table-cell office:value-type="float" office:value="13555701" table:style-name="ce14">
            <text:p>13,555,701<text:s/></text:p>
          </table:table-cell>
          <table:table-cell office:value-type="float" office:value="11708365" table:style-name="ce14">
            <text:p>11,708,365<text:s/></text:p>
          </table:table-cell>
          <table:table-cell office:value-type="float" office:value="47995" table:style-name="ce21">
            <text:p>47,995<text:s/></text:p>
          </table:table-cell>
          <table:table-cell office:value-type="float" office:value="29296" table:style-name="ce24">
            <text:p>29,296<text:s/></text:p>
          </table:table-cell>
          <table:table-cell office:value-type="float" office:value="24616" table:style-name="ce24">
            <text:p>24,616<text:s/></text:p>
          </table:table-cell>
          <table:table-cell office:value-type="float" office:value="1732606" table:style-name="ce21">
            <text:p>1,732,606<text:s/></text:p>
          </table:table-cell>
          <table:table-cell office:value-type="float" office:value="1849322" table:style-name="ce24">
            <text:p>1,849,322<text:s/></text:p>
          </table:table-cell>
          <table:table-cell office:value-type="float" office:value="1869032" table:style-name="ce21">
            <text:p>1,869,032<text:s/></text:p>
          </table:table-cell>
          <table:table-cell table:number-columns-repeated="2" table:style-name="ce45"/>
          <table:table-cell table:number-columns-repeated="9" table:style-name="ce39"/>
          <table:table-cell table:number-columns-repeated="16363" table:style-name="ce45"/>
        </table:table-row>
        <table:table-row table:style-name="ro7">
          <table:table-cell office:value-type="string" table:style-name="ce5">
            <text:p>6月</text:p>
          </table:table-cell>
          <table:table-cell office:value-type="float" office:value="4402340" table:style-name="ce14">
            <text:p>4,402,340<text:s/></text:p>
          </table:table-cell>
          <table:table-cell office:value-type="float" office:value="6270212" table:style-name="ce14">
            <text:p>6,270,212<text:s/></text:p>
          </table:table-cell>
          <table:table-cell office:value-type="float" office:value="10221863" table:style-name="ce14">
            <text:p>10,221,863<text:s/></text:p>
          </table:table-cell>
          <table:table-cell office:value-type="float" office:value="37912" table:style-name="ce21">
            <text:p>37,912<text:s/></text:p>
          </table:table-cell>
          <table:table-cell office:value-type="float" office:value="25985" table:style-name="ce24">
            <text:p>25,985<text:s/></text:p>
          </table:table-cell>
          <table:table-cell office:value-type="float" office:value="33486" table:style-name="ce24">
            <text:p>33,486<text:s/></text:p>
          </table:table-cell>
          <table:table-cell office:value-type="float" office:value="1713382" table:style-name="ce21">
            <text:p>1,713,382<text:s/></text:p>
          </table:table-cell>
          <table:table-cell office:value-type="float" office:value="1677367" table:style-name="ce24">
            <text:p>1,677,367<text:s/></text:p>
          </table:table-cell>
          <table:table-cell office:value-type="float" office:value="1930670" table:style-name="ce21">
            <text:p>1,930,670<text:s/></text:p>
          </table:table-cell>
          <table:table-cell table:number-columns-repeated="2" table:style-name="ce45"/>
          <table:table-cell table:number-columns-repeated="9" table:style-name="ce39"/>
          <table:table-cell table:number-columns-repeated="16363" table:style-name="ce45"/>
        </table:table-row>
        <table:table-row table:style-name="ro7">
          <table:table-cell office:value-type="string" table:style-name="ce5">
            <text:p>7月</text:p>
          </table:table-cell>
          <table:table-cell office:value-type="float" office:value="1880286" table:style-name="ce14">
            <text:p>1,880,286<text:s/></text:p>
          </table:table-cell>
          <table:table-cell office:value-type="float" office:value="2110994" table:style-name="ce14">
            <text:p>2,110,994<text:s/></text:p>
          </table:table-cell>
          <table:table-cell office:value-type="float" office:value="2075785" table:style-name="ce14">
            <text:p>2,075,785<text:s/></text:p>
          </table:table-cell>
          <table:table-cell office:value-type="float" office:value="37358" table:style-name="ce21">
            <text:p>37,358<text:s/></text:p>
          </table:table-cell>
          <table:table-cell office:value-type="float" office:value="36080" table:style-name="ce24">
            <text:p>36,080<text:s/></text:p>
          </table:table-cell>
          <table:table-cell office:value-type="float" office:value="34019" table:style-name="ce24">
            <text:p>34,019<text:s/></text:p>
          </table:table-cell>
          <table:table-cell office:value-type="float" office:value="1370677" table:style-name="ce21">
            <text:p>1,370,677<text:s/></text:p>
          </table:table-cell>
          <table:table-cell office:value-type="float" office:value="1418078" table:style-name="ce24">
            <text:p>1,418,078<text:s/></text:p>
          </table:table-cell>
          <table:table-cell office:value-type="float" office:value="1377979" table:style-name="ce21">
            <text:p>1,377,979<text:s/></text:p>
          </table:table-cell>
          <table:table-cell table:number-columns-repeated="2" table:style-name="ce45"/>
          <table:table-cell table:number-columns-repeated="9" table:style-name="ce39"/>
          <table:table-cell table:number-columns-repeated="16363" table:style-name="ce45"/>
        </table:table-row>
        <table:table-row table:style-name="ro7">
          <table:table-cell office:value-type="string" table:style-name="ce5">
            <text:p>8月</text:p>
          </table:table-cell>
          <table:table-cell office:value-type="float" office:value="1901526" table:style-name="ce14">
            <text:p>1,901,526<text:s/></text:p>
          </table:table-cell>
          <table:table-cell office:value-type="float" office:value="1978105" table:style-name="ce14">
            <text:p>1,978,105<text:s/></text:p>
          </table:table-cell>
          <table:table-cell office:value-type="float" office:value="1984665" table:style-name="ce14">
            <text:p>1,984,665<text:s/></text:p>
          </table:table-cell>
          <table:table-cell office:value-type="float" office:value="134926" table:style-name="ce21">
            <text:p>134,926<text:s/></text:p>
          </table:table-cell>
          <table:table-cell office:value-type="float" office:value="27989" table:style-name="ce24">
            <text:p>27,989<text:s/></text:p>
          </table:table-cell>
          <table:table-cell office:value-type="float" office:value="29715" table:style-name="ce24">
            <text:p>29,715<text:s/></text:p>
          </table:table-cell>
          <table:table-cell office:value-type="float" office:value="1412456" table:style-name="ce21">
            <text:p>1,412,456<text:s/></text:p>
          </table:table-cell>
          <table:table-cell office:value-type="float" office:value="1483808" table:style-name="ce24">
            <text:p>1,483,808<text:s/></text:p>
          </table:table-cell>
          <table:table-cell office:value-type="float" office:value="1465072" table:style-name="ce21">
            <text:p>1,465,072<text:s/></text:p>
          </table:table-cell>
          <table:table-cell table:number-columns-repeated="2" table:style-name="ce45"/>
          <table:table-cell table:number-columns-repeated="9" table:style-name="ce39"/>
          <table:table-cell table:number-columns-repeated="16363" table:style-name="ce45"/>
        </table:table-row>
        <table:table-row table:style-name="ro7">
          <table:table-cell office:value-type="string" table:style-name="ce5">
            <text:p>9月</text:p>
          </table:table-cell>
          <table:table-cell office:value-type="float" office:value="1777918" table:style-name="ce14">
            <text:p>1,777,918<text:s/></text:p>
          </table:table-cell>
          <table:table-cell office:value-type="float" office:value="1942555" table:style-name="ce14">
            <text:p>1,942,555<text:s/></text:p>
          </table:table-cell>
          <table:table-cell office:value-type="float" office:value="1814960" table:style-name="ce14">
            <text:p>1,814,960<text:s/></text:p>
          </table:table-cell>
          <table:table-cell office:value-type="float" office:value="55364" table:style-name="ce21">
            <text:p>55,364<text:s/></text:p>
          </table:table-cell>
          <table:table-cell office:value-type="float" office:value="147611" table:style-name="ce24">
            <text:p>147,611<text:s/></text:p>
          </table:table-cell>
          <table:table-cell office:value-type="float" office:value="21836" table:style-name="ce24">
            <text:p>21,836<text:s/></text:p>
          </table:table-cell>
          <table:table-cell office:value-type="float" office:value="1365263" table:style-name="ce21">
            <text:p>1,365,263<text:s/></text:p>
          </table:table-cell>
          <table:table-cell office:value-type="float" office:value="1361849" table:style-name="ce24">
            <text:p>1,361,849<text:s/></text:p>
          </table:table-cell>
          <table:table-cell office:value-type="float" office:value="1340928" table:style-name="ce21">
            <text:p>1,340,928<text:s/></text:p>
          </table:table-cell>
          <table:table-cell table:number-columns-repeated="2" table:style-name="ce45"/>
          <table:table-cell table:number-columns-repeated="9" table:style-name="ce39"/>
          <table:table-cell table:number-columns-repeated="16363" table:style-name="ce45"/>
        </table:table-row>
        <table:table-row table:style-name="ro7">
          <table:table-cell office:value-type="string" table:style-name="ce5">
            <text:p>10月</text:p>
          </table:table-cell>
          <table:table-cell office:value-type="float" office:value="2281290" table:style-name="ce14">
            <text:p>2,281,290<text:s/></text:p>
          </table:table-cell>
          <table:table-cell office:value-type="float" office:value="2307170" table:style-name="ce14">
            <text:p>2,307,170<text:s/></text:p>
          </table:table-cell>
          <table:table-cell office:value-type="float" office:value="2378297" table:style-name="ce14">
            <text:p>2,378,297<text:s/></text:p>
          </table:table-cell>
          <table:table-cell office:value-type="float" office:value="332873" table:style-name="ce21">
            <text:p>332,873<text:s/></text:p>
          </table:table-cell>
          <table:table-cell office:value-type="float" office:value="330583" table:style-name="ce24">
            <text:p>330,583<text:s/></text:p>
          </table:table-cell>
          <table:table-cell office:value-type="float" office:value="201949" table:style-name="ce24">
            <text:p>201,949<text:s/></text:p>
          </table:table-cell>
          <table:table-cell office:value-type="float" office:value="1493581" table:style-name="ce21">
            <text:p>1,493,581<text:s/></text:p>
          </table:table-cell>
          <table:table-cell office:value-type="float" office:value="1487954" table:style-name="ce24">
            <text:p>1,487,954<text:s/></text:p>
          </table:table-cell>
          <table:table-cell office:value-type="float" office:value="1676263" table:style-name="ce21">
            <text:p>1,676,263<text:s/></text:p>
          </table:table-cell>
          <table:table-cell table:number-columns-repeated="2" table:style-name="ce45"/>
          <table:table-cell table:number-columns-repeated="9" table:style-name="ce39"/>
          <table:table-cell table:number-columns-repeated="16363" table:style-name="ce45"/>
        </table:table-row>
        <table:table-row table:style-name="ro7">
          <table:table-cell office:value-type="string" table:style-name="ce5">
            <text:p>11月</text:p>
          </table:table-cell>
          <table:table-cell office:value-type="float" office:value="15597061" table:style-name="ce14">
            <text:p>15,597,061<text:s/></text:p>
          </table:table-cell>
          <table:table-cell office:value-type="float" office:value="10981734" table:style-name="ce14">
            <text:p>10,981,734<text:s/></text:p>
          </table:table-cell>
          <table:table-cell office:value-type="float" office:value="7580523" table:style-name="ce14">
            <text:p>7,580,523<text:s/></text:p>
          </table:table-cell>
          <table:table-cell office:value-type="float" office:value="13685231" table:style-name="ce21">
            <text:p>13,685,231<text:s/></text:p>
          </table:table-cell>
          <table:table-cell office:value-type="float" office:value="9143763" table:style-name="ce24">
            <text:p>9,143,763<text:s/></text:p>
          </table:table-cell>
          <table:table-cell office:value-type="float" office:value="5566537" table:style-name="ce24">
            <text:p>5,566,537<text:s/></text:p>
          </table:table-cell>
          <table:table-cell office:value-type="float" office:value="1424343" table:style-name="ce21">
            <text:p>1,424,343<text:s/></text:p>
          </table:table-cell>
          <table:table-cell office:value-type="float" office:value="1305384" table:style-name="ce24">
            <text:p>1,305,384<text:s/></text:p>
          </table:table-cell>
          <table:table-cell office:value-type="float" office:value="1438930" table:style-name="ce21">
            <text:p>1,438,930<text:s/></text:p>
          </table:table-cell>
          <table:table-cell table:number-columns-repeated="2" table:style-name="ce45"/>
          <table:table-cell table:number-columns-repeated="9" table:style-name="ce39"/>
          <table:table-cell table:number-columns-repeated="16363" table:style-name="ce45"/>
        </table:table-row>
        <table:table-row table:style-name="ro7">
          <table:table-cell office:value-type="string" table:style-name="ce6">
            <text:p>12月</text:p>
          </table:table-cell>
          <table:table-cell office:value-type="float" office:value="2529174" table:style-name="ce15">
            <text:p>2,529,174<text:s/></text:p>
          </table:table-cell>
          <table:table-cell office:value-type="float" office:value="6543950" table:style-name="ce15">
            <text:p>6,543,950<text:s/></text:p>
          </table:table-cell>
          <table:table-cell office:value-type="float" office:value="10734972" table:style-name="ce15">
            <text:p>10,734,972<text:s/></text:p>
          </table:table-cell>
          <table:table-cell office:value-type="float" office:value="406364" table:style-name="ce22">
            <text:p>406,364<text:s/></text:p>
          </table:table-cell>
          <table:table-cell office:value-type="float" office:value="4612807" table:style-name="ce25">
            <text:p>4,612,807<text:s/></text:p>
          </table:table-cell>
          <table:table-cell office:value-type="float" office:value="8451607" table:style-name="ce25">
            <text:p>8,451,607<text:s/></text:p>
          </table:table-cell>
          <table:table-cell office:value-type="float" office:value="1724499" table:style-name="ce22">
            <text:p>1,724,499<text:s/></text:p>
          </table:table-cell>
          <table:table-cell office:value-type="float" office:value="1523824" table:style-name="ce25">
            <text:p>1,523,824<text:s/></text:p>
          </table:table-cell>
          <table:table-cell office:value-type="float" office:value="1792681" table:style-name="ce22">
            <text:p>1,792,681<text:s/></text:p>
          </table:table-cell>
          <table:table-cell table:number-columns-repeated="2" table:style-name="ce45"/>
          <table:table-cell table:number-columns-repeated="9" table:style-name="ce39"/>
          <table:table-cell table:number-columns-repeated="16363" table:style-name="ce45"/>
        </table:table-row>
        <table:table-row table:style-name="ro8">
          <table:table-cell table:number-columns-repeated="3" table:style-name="ce7"/>
          <table:table-cell table:style-name="ce46"/>
          <table:table-cell table:style-name="ce23"/>
          <table:table-cell table:number-columns-repeated="2" table:style-name="ce46"/>
          <table:table-cell table:style-name="ce10"/>
          <table:table-cell table:style-name="ce30"/>
          <table:table-cell table:number-columns-repeated="2" table:style-name="ce7"/>
          <table:table-cell table:number-columns-repeated="2" table:style-name="ce46"/>
          <table:table-cell table:number-columns-repeated="2" table:style-name="ce7"/>
          <table:table-cell table:number-columns-repeated="6" table:style-name="ce46"/>
          <table:table-cell table:style-name="ce42"/>
          <table:table-cell table:number-columns-repeated="5" table:style-name="ce43"/>
          <table:table-cell table:style-name="ce42"/>
          <table:table-cell table:number-columns-repeated="16356"/>
        </table:table-row>
        <table:table-row table:style-name="ro9">
          <table:table-cell table:number-columns-repeated="3" table:style-name="ce7"/>
          <table:table-cell table:number-columns-repeated="18" table:style-name="ce46"/>
          <table:table-cell table:style-name="ce42"/>
          <table:table-cell table:number-columns-repeated="5" table:style-name="ce43"/>
          <table:table-cell table:style-name="ce42"/>
          <table:table-cell table:number-columns-repeated="16356"/>
        </table:table-row>
        <table:table-row table:style-name="ro10">
          <table:table-cell office:value-type="string" table:style-name="ce2">
            <text:p>公開類</text:p>
          </table:table-cell>
          <table:table-cell table:number-columns-repeated="6" table:style-name="ce7"/>
          <table:table-cell office:value-type="string" table:style-name="ce27">
            <text:p>編製機關</text:p>
          </table:table-cell>
          <table:table-cell office:value-type="string" table:number-columns-spanned="2" table:number-rows-spanned="1" table:style-name="ce60">
            <text:p>新北市政府稅捐稽徵處</text:p>
          </table:table-cell>
          <table:covered-table-cell/>
          <table:table-cell table:number-columns-repeated="11" table:style-name="ce46"/>
          <table:table-cell table:style-name="ce42"/>
          <table:table-cell table:number-columns-repeated="5" table:style-name="ce43"/>
          <table:table-cell table:style-name="ce42"/>
          <table:table-cell table:number-columns-repeated="16356"/>
        </table:table-row>
        <table:table-row table:style-name="ro10">
          <table:table-cell office:value-type="string" table:style-name="ce2">
            <text:p>年報</text:p>
          </table:table-cell>
          <table:table-cell office:value-type="string" table:style-name="ce11">
            <text:p>年度終了後2個月內填報</text:p>
          </table:table-cell>
          <table:table-cell table:style-name="ce20"/>
          <table:table-cell table:number-columns-spanned="4" table:number-rows-spanned="1" table:style-name="ce75"/>
          <table:covered-table-cell table:number-columns-repeated="3"/>
          <table:table-cell office:value-type="string" table:style-name="ce29">
            <text:p>表 <text:s text:c="4"/>號</text:p>
          </table:table-cell>
          <table:table-cell office:value-type="string" table:number-columns-spanned="2" table:number-rows-spanned="1" table:style-name="ce63">
            <text:p>20903-01-09-2</text:p>
          </table:table-cell>
          <table:covered-table-cell/>
          <table:table-cell table:number-columns-repeated="11" table:style-name="ce46"/>
          <table:table-cell table:style-name="ce42"/>
          <table:table-cell table:number-columns-repeated="5" table:style-name="ce43"/>
          <table:table-cell table:style-name="ce42"/>
          <table:table-cell table:number-columns-repeated="16356"/>
        </table:table-row>
        <table:table-row table:style-name="ro11">
          <table:table-cell table:number-columns-spanned="10" table:number-rows-spanned="1" table:style-name="ce57"/>
          <table:covered-table-cell table:number-columns-repeated="9"/>
          <table:table-cell table:number-columns-repeated="16374" table:style-name="ce46"/>
        </table:table-row>
        <table:table-row table:style-name="ro11">
          <table:table-cell office:value-type="string" table:number-columns-spanned="10" table:number-rows-spanned="1" table:style-name="ce58">
            <text:p>新北市各項稅捐徵收數(續1)</text:p>
          </table:table-cell>
          <table:covered-table-cell table:number-columns-repeated="9"/>
          <table:table-cell table:number-columns-repeated="16374" table:style-name="ce46"/>
        </table:table-row>
        <table:table-row table:style-name="ro11">
          <table:table-cell table:style-name="ce3"/>
          <table:table-cell table:number-columns-repeated="2" table:style-name="ce16"/>
          <table:table-cell office:value-type="string" office:string-value="中華民國107年" table:formula="msoxl:=D5:G5" table:number-columns-spanned="4" table:number-rows-spanned="1" table:style-name="ce50">
            <text:p>中華民國107年</text:p>
          </table:table-cell>
          <table:covered-table-cell table:number-columns-repeated="3"/>
          <table:table-cell table:number-columns-repeated="2" table:style-name="ce16"/>
          <table:table-cell office:value-type="string" table:style-name="ce31">
            <text:p>單位：新臺幣千元</text:p>
          </table:table-cell>
          <table:table-cell table:number-columns-repeated="16374" table:style-name="ce46"/>
        </table:table-row>
        <table:table-row table:style-name="ro11">
          <table:table-cell office:value-type="string" table:number-columns-spanned="1" table:number-rows-spanned="2" table:style-name="ce68">
            <text:p>月別</text:p>
          </table:table-cell>
          <table:table-cell office:value-type="string" table:number-columns-spanned="3" table:number-rows-spanned="1" table:style-name="ce69">
            <text:p>房屋稅</text:p>
          </table:table-cell>
          <table:covered-table-cell table:number-columns-repeated="2"/>
          <table:table-cell office:value-type="string" table:number-columns-spanned="3" table:number-rows-spanned="1" table:style-name="ce69">
            <text:p>使用牌照稅</text:p>
          </table:table-cell>
          <table:covered-table-cell table:number-columns-repeated="2"/>
          <table:table-cell office:value-type="string" table:number-columns-spanned="3" table:number-rows-spanned="1" table:style-name="ce69">
            <text:p>契稅</text:p>
          </table:table-cell>
          <table:covered-table-cell table:number-columns-repeated="2"/>
          <table:table-cell table:number-columns-repeated="16374" table:style-name="ce46"/>
        </table:table-row>
        <table:table-row table:style-name="ro3">
          <table:covered-table-cell/>
          <table:table-cell office:value-type="string" table:style-name="ce12">
            <text:p>本年度</text:p>
            <text:p>查 定 數</text:p>
          </table:table-cell>
          <table:table-cell office:value-type="string" table:style-name="ce12">
            <text:p>本年度</text:p>
            <text:p>實 徵 數</text:p>
          </table:table-cell>
          <table:table-cell office:value-type="string" table:style-name="ce12">
            <text:p>本年度</text:p>
            <text:p>納 庫 數</text:p>
          </table:table-cell>
          <table:table-cell office:value-type="string" table:style-name="ce12">
            <text:p>本年度</text:p>
            <text:p>查 定 數</text:p>
          </table:table-cell>
          <table:table-cell office:value-type="string" table:style-name="ce12">
            <text:p>本年度</text:p>
            <text:p>實 徵 數</text:p>
          </table:table-cell>
          <table:table-cell office:value-type="string" table:style-name="ce12">
            <text:p>本年度</text:p>
            <text:p>納 庫 數</text:p>
          </table:table-cell>
          <table:table-cell office:value-type="string" table:style-name="ce12">
            <text:p>本年度</text:p>
            <text:p>查 定 數</text:p>
          </table:table-cell>
          <table:table-cell office:value-type="string" table:style-name="ce12">
            <text:p>本年度</text:p>
            <text:p>實 徵 數</text:p>
          </table:table-cell>
          <table:table-cell office:value-type="string" table:style-name="ce12">
            <text:p>本年度</text:p>
            <text:p>納 庫 數</text:p>
          </table:table-cell>
          <table:table-cell table:number-columns-repeated="16374" table:style-name="ce46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13019427" table:style-name="ce17">
            <text:p>13,019,427<text:s/></text:p>
          </table:table-cell>
          <table:table-cell office:value-type="float" office:value="12914779" table:style-name="ce17">
            <text:p>12,914,779<text:s/></text:p>
          </table:table-cell>
          <table:table-cell office:value-type="float" office:value="12914779" table:style-name="ce17">
            <text:p>12,914,779<text:s/></text:p>
          </table:table-cell>
          <table:table-cell office:value-type="float" office:value="9049720" table:style-name="ce17">
            <text:p>9,049,720<text:s/></text:p>
          </table:table-cell>
          <table:table-cell office:value-type="float" office:value="8859718" table:style-name="ce17">
            <text:p>8,859,718<text:s/></text:p>
          </table:table-cell>
          <table:table-cell office:value-type="float" office:value="8859718" table:style-name="ce17">
            <text:p>8,859,718<text:s/></text:p>
          </table:table-cell>
          <table:table-cell office:value-type="float" office:value="2919692" table:style-name="ce17">
            <text:p>2,919,692<text:s/></text:p>
          </table:table-cell>
          <table:table-cell office:value-type="float" office:value="2899458" table:style-name="ce17">
            <text:p>2,899,458<text:s/></text:p>
          </table:table-cell>
          <table:table-cell office:value-type="float" office:value="2899458" table:style-name="ce17">
            <text:p>2,899,458<text:s/></text:p>
          </table:table-cell>
          <table:table-cell table:number-columns-repeated="16374" table:style-name="ce46"/>
        </table:table-row>
        <table:table-row table:style-name="ro7">
          <table:table-cell office:value-type="string" table:style-name="ce5">
            <text:p>1月</text:p>
          </table:table-cell>
          <table:table-cell office:value-type="float" office:value="57398" table:style-name="ce18">
            <text:p>57,398<text:s/></text:p>
          </table:table-cell>
          <table:table-cell office:value-type="float" office:value="32023" table:style-name="ce18">
            <text:p>32,023<text:s/></text:p>
          </table:table-cell>
          <table:table-cell office:value-type="float" office:value="18892" table:style-name="ce18">
            <text:p>18,892<text:s/></text:p>
          </table:table-cell>
          <table:table-cell office:value-type="float" office:value="130118" table:style-name="ce18">
            <text:p>130,118<text:s/></text:p>
          </table:table-cell>
          <table:table-cell office:value-type="float" office:value="121896" table:style-name="ce18">
            <text:p>121,896<text:s/></text:p>
          </table:table-cell>
          <table:table-cell office:value-type="float" office:value="65520" table:style-name="ce18">
            <text:p>65,520<text:s/></text:p>
          </table:table-cell>
          <table:table-cell office:value-type="float" office:value="252640" table:style-name="ce18">
            <text:p>252,640<text:s/></text:p>
          </table:table-cell>
          <table:table-cell office:value-type="float" office:value="223191" table:style-name="ce18">
            <text:p>223,191<text:s/></text:p>
          </table:table-cell>
          <table:table-cell office:value-type="float" office:value="131169" table:style-name="ce18">
            <text:p>131,169<text:s/></text:p>
          </table:table-cell>
          <table:table-cell table:number-columns-repeated="16374" table:style-name="ce46"/>
        </table:table-row>
        <table:table-row table:style-name="ro7">
          <table:table-cell office:value-type="string" table:style-name="ce5">
            <text:p>2月</text:p>
          </table:table-cell>
          <table:table-cell office:value-type="float" office:value="29801" table:style-name="ce18">
            <text:p>29,801<text:s/></text:p>
          </table:table-cell>
          <table:table-cell office:value-type="float" office:value="44434" table:style-name="ce18">
            <text:p>44,434<text:s/></text:p>
          </table:table-cell>
          <table:table-cell office:value-type="float" office:value="48118" table:style-name="ce18">
            <text:p>48,118<text:s/></text:p>
          </table:table-cell>
          <table:table-cell office:value-type="float" office:value="92804" table:style-name="ce18">
            <text:p>92,804<text:s/></text:p>
          </table:table-cell>
          <table:table-cell office:value-type="float" office:value="88227" table:style-name="ce18">
            <text:p>88,227<text:s/></text:p>
          </table:table-cell>
          <table:table-cell office:value-type="float" office:value="117043" table:style-name="ce18">
            <text:p>117,043<text:s/></text:p>
          </table:table-cell>
          <table:table-cell office:value-type="float" office:value="165785" table:style-name="ce18">
            <text:p>165,785<text:s/></text:p>
          </table:table-cell>
          <table:table-cell office:value-type="float" office:value="143203" table:style-name="ce18">
            <text:p>143,203<text:s/></text:p>
          </table:table-cell>
          <table:table-cell office:value-type="float" office:value="192087" table:style-name="ce18">
            <text:p>192,087<text:s/></text:p>
          </table:table-cell>
          <table:table-cell table:number-columns-repeated="16374" table:style-name="ce46"/>
        </table:table-row>
        <table:table-row table:style-name="ro7">
          <table:table-cell office:value-type="string" table:style-name="ce5">
            <text:p>3月</text:p>
          </table:table-cell>
          <table:table-cell office:value-type="float" office:value="60083" table:style-name="ce18">
            <text:p>60,083<text:s/></text:p>
          </table:table-cell>
          <table:table-cell office:value-type="float" office:value="43656" table:style-name="ce18">
            <text:p>43,656<text:s/></text:p>
          </table:table-cell>
          <table:table-cell office:value-type="float" office:value="39495" table:style-name="ce18">
            <text:p>39,495<text:s/></text:p>
          </table:table-cell>
          <table:table-cell office:value-type="float" office:value="626986" table:style-name="ce18">
            <text:p>626,986<text:s/></text:p>
          </table:table-cell>
          <table:table-cell office:value-type="float" office:value="623428" table:style-name="ce18">
            <text:p>623,428<text:s/></text:p>
          </table:table-cell>
          <table:table-cell office:value-type="float" office:value="181460" table:style-name="ce18">
            <text:p>181,460<text:s/></text:p>
          </table:table-cell>
          <table:table-cell office:value-type="float" office:value="193092" table:style-name="ce18">
            <text:p>193,092<text:s/></text:p>
          </table:table-cell>
          <table:table-cell office:value-type="float" office:value="230472" table:style-name="ce18">
            <text:p>230,472<text:s/></text:p>
          </table:table-cell>
          <table:table-cell office:value-type="float" office:value="218402" table:style-name="ce18">
            <text:p>218,402<text:s/>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4月</text:p>
          </table:table-cell>
          <table:table-cell office:value-type="float" office:value="244083" table:style-name="ce18">
            <text:p>244,083<text:s/></text:p>
          </table:table-cell>
          <table:table-cell office:value-type="float" office:value="260760" table:style-name="ce18">
            <text:p>260,760<text:s/></text:p>
          </table:table-cell>
          <table:table-cell office:value-type="float" office:value="65071" table:style-name="ce18">
            <text:p>65,071<text:s/></text:p>
          </table:table-cell>
          <table:table-cell office:value-type="float" office:value="7546182" table:style-name="ce18">
            <text:p>7,546,182<text:s/></text:p>
          </table:table-cell>
          <table:table-cell office:value-type="float" office:value="4527436" table:style-name="ce18">
            <text:p>4,527,436<text:s/></text:p>
          </table:table-cell>
          <table:table-cell office:value-type="float" office:value="3290247" table:style-name="ce18">
            <text:p>3,290,247<text:s/></text:p>
          </table:table-cell>
          <table:table-cell office:value-type="float" office:value="313183" table:style-name="ce18">
            <text:p>313,183<text:s/></text:p>
          </table:table-cell>
          <table:table-cell office:value-type="float" office:value="200195" table:style-name="ce18">
            <text:p>200,195<text:s/></text:p>
          </table:table-cell>
          <table:table-cell office:value-type="float" office:value="175598" table:style-name="ce18">
            <text:p>175,598<text:s/>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5月</text:p>
          </table:table-cell>
          <table:table-cell office:value-type="float" office:value="10213048" table:style-name="ce18">
            <text:p>10,213,048<text:s/></text:p>
          </table:table-cell>
          <table:table-cell office:value-type="float" office:value="8058127" table:style-name="ce18">
            <text:p>8,058,127<text:s/></text:p>
          </table:table-cell>
          <table:table-cell office:value-type="float" office:value="4675091" table:style-name="ce18">
            <text:p>4,675,091<text:s/></text:p>
          </table:table-cell>
          <table:table-cell office:value-type="float" office:value="518424" table:style-name="ce18">
            <text:p>518,424<text:s/></text:p>
          </table:table-cell>
          <table:table-cell office:value-type="float" office:value="3023476" table:style-name="ce18">
            <text:p>3,023,476<text:s/></text:p>
          </table:table-cell>
          <table:table-cell office:value-type="float" office:value="4639795" table:style-name="ce18">
            <text:p>4,639,795<text:s/></text:p>
          </table:table-cell>
          <table:table-cell office:value-type="float" office:value="370990" table:style-name="ce18">
            <text:p>370,990<text:s/></text:p>
          </table:table-cell>
          <table:table-cell office:value-type="float" office:value="430535" table:style-name="ce18">
            <text:p>430,535<text:s/></text:p>
          </table:table-cell>
          <table:table-cell office:value-type="float" office:value="335820" table:style-name="ce18">
            <text:p>335,820<text:s/>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6月</text:p>
          </table:table-cell>
          <table:table-cell office:value-type="float" office:value="2284775" table:style-name="ce18">
            <text:p>2,284,775<text:s/></text:p>
          </table:table-cell>
          <table:table-cell office:value-type="float" office:value="4089511" table:style-name="ce18">
            <text:p>4,089,511<text:s/></text:p>
          </table:table-cell>
          <table:table-cell office:value-type="float" office:value="7596096" table:style-name="ce18">
            <text:p>7,596,096<text:s/></text:p>
          </table:table-cell>
          <table:table-cell office:value-type="float" office:value="23544" table:style-name="ce18">
            <text:p>23,544<text:s/></text:p>
          </table:table-cell>
          <table:table-cell office:value-type="float" office:value="104000" table:style-name="ce18">
            <text:p>104,000<text:s/></text:p>
          </table:table-cell>
          <table:table-cell office:value-type="float" office:value="171004" table:style-name="ce18">
            <text:p>171,004<text:s/></text:p>
          </table:table-cell>
          <table:table-cell office:value-type="float" office:value="211594" table:style-name="ce18">
            <text:p>211,594<text:s/></text:p>
          </table:table-cell>
          <table:table-cell office:value-type="float" office:value="255804" table:style-name="ce18">
            <text:p>255,804<text:s/></text:p>
          </table:table-cell>
          <table:table-cell office:value-type="float" office:value="370504" table:style-name="ce18">
            <text:p>370,504<text:s/>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7月</text:p>
          </table:table-cell>
          <table:table-cell office:value-type="float" office:value="6231" table:style-name="ce18">
            <text:p>6,231<text:s/></text:p>
          </table:table-cell>
          <table:table-cell office:value-type="float" office:value="96934" table:style-name="ce18">
            <text:p>96,934<text:s/></text:p>
          </table:table-cell>
          <table:table-cell office:value-type="float" office:value="161566" table:style-name="ce18">
            <text:p>161,566<text:s/></text:p>
          </table:table-cell>
          <table:table-cell office:value-type="float" office:value="10760" table:style-name="ce18">
            <text:p>10,760<text:s/></text:p>
          </table:table-cell>
          <table:table-cell office:value-type="float" office:value="109093" table:style-name="ce18">
            <text:p>109,093<text:s/></text:p>
          </table:table-cell>
          <table:table-cell office:value-type="float" office:value="91474" table:style-name="ce18">
            <text:p>91,474<text:s/></text:p>
          </table:table-cell>
          <table:table-cell office:value-type="float" office:value="279445" table:style-name="ce18">
            <text:p>279,445<text:s/></text:p>
          </table:table-cell>
          <table:table-cell office:value-type="float" office:value="266613" table:style-name="ce18">
            <text:p>266,613<text:s/></text:p>
          </table:table-cell>
          <table:table-cell office:value-type="float" office:value="232468" table:style-name="ce18">
            <text:p>232,468<text:s/>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8月</text:p>
          </table:table-cell>
          <table:table-cell office:value-type="float" office:value="13212" table:style-name="ce18">
            <text:p>13,212<text:s/></text:p>
          </table:table-cell>
          <table:table-cell office:value-type="float" office:value="51381" table:style-name="ce18">
            <text:p>51,381<text:s/></text:p>
          </table:table-cell>
          <table:table-cell office:value-type="float" office:value="51628" table:style-name="ce18">
            <text:p>51,628<text:s/></text:p>
          </table:table-cell>
          <table:table-cell office:value-type="float" office:value="5219" table:style-name="ce18">
            <text:p>5,219<text:s/></text:p>
          </table:table-cell>
          <table:table-cell office:value-type="float" office:value="70860" table:style-name="ce18">
            <text:p>70,860<text:s/></text:p>
          </table:table-cell>
          <table:table-cell office:value-type="float" office:value="95262" table:style-name="ce18">
            <text:p>95,262<text:s/></text:p>
          </table:table-cell>
          <table:table-cell office:value-type="float" office:value="227595" table:style-name="ce18">
            <text:p>227,595<text:s/></text:p>
          </table:table-cell>
          <table:table-cell office:value-type="float" office:value="240974" table:style-name="ce18">
            <text:p>240,974<text:s/></text:p>
          </table:table-cell>
          <table:table-cell office:value-type="float" office:value="244225" table:style-name="ce18">
            <text:p>244,225<text:s/>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9月</text:p>
          </table:table-cell>
          <table:table-cell office:value-type="float" office:value="6985" table:style-name="ce18">
            <text:p>6,985<text:s/></text:p>
          </table:table-cell>
          <table:table-cell office:value-type="float" office:value="54483" table:style-name="ce18">
            <text:p>54,483<text:s/></text:p>
          </table:table-cell>
          <table:table-cell office:value-type="float" office:value="56120" table:style-name="ce18">
            <text:p>56,120<text:s/></text:p>
          </table:table-cell>
          <table:table-cell office:value-type="float" office:value="585" table:style-name="ce18">
            <text:p>585<text:s/></text:p>
          </table:table-cell>
          <table:table-cell office:value-type="float" office:value="23627" table:style-name="ce18">
            <text:p>23,627<text:s/></text:p>
          </table:table-cell>
          <table:table-cell office:value-type="float" office:value="27102" table:style-name="ce18">
            <text:p>27,102<text:s/></text:p>
          </table:table-cell>
          <table:table-cell office:value-type="float" office:value="191917" table:style-name="ce18">
            <text:p>191,917<text:s/></text:p>
          </table:table-cell>
          <table:table-cell office:value-type="float" office:value="203437" table:style-name="ce18">
            <text:p>203,437<text:s/></text:p>
          </table:table-cell>
          <table:table-cell office:value-type="float" office:value="209392" table:style-name="ce18">
            <text:p>209,392<text:s/>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0月</text:p>
          </table:table-cell>
          <table:table-cell office:value-type="float" office:value="40799" table:style-name="ce18">
            <text:p>40,799<text:s/></text:p>
          </table:table-cell>
          <table:table-cell office:value-type="float" office:value="95217" table:style-name="ce18">
            <text:p>95,217<text:s/></text:p>
          </table:table-cell>
          <table:table-cell office:value-type="float" office:value="105979" table:style-name="ce18">
            <text:p>105,979<text:s/></text:p>
          </table:table-cell>
          <table:table-cell office:value-type="float" office:value="86902" table:style-name="ce18">
            <text:p>86,902<text:s/></text:p>
          </table:table-cell>
          <table:table-cell office:value-type="float" office:value="77110" table:style-name="ce18">
            <text:p>77,110<text:s/></text:p>
          </table:table-cell>
          <table:table-cell office:value-type="float" office:value="46599" table:style-name="ce18">
            <text:p>46,599<text:s/></text:p>
          </table:table-cell>
          <table:table-cell office:value-type="float" office:value="222770" table:style-name="ce18">
            <text:p>222,770<text:s/></text:p>
          </table:table-cell>
          <table:table-cell office:value-type="float" office:value="221557" table:style-name="ce18">
            <text:p>221,557<text:s/></text:p>
          </table:table-cell>
          <table:table-cell office:value-type="float" office:value="249553" table:style-name="ce18">
            <text:p>249,553<text:s/>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1月</text:p>
          </table:table-cell>
          <table:table-cell office:value-type="float" office:value="33655" table:style-name="ce18">
            <text:p>33,655<text:s/></text:p>
          </table:table-cell>
          <table:table-cell office:value-type="float" office:value="41341" table:style-name="ce18">
            <text:p>41,341<text:s/></text:p>
          </table:table-cell>
          <table:table-cell office:value-type="float" office:value="39888" table:style-name="ce18">
            <text:p>39,888<text:s/></text:p>
          </table:table-cell>
          <table:table-cell office:value-type="float" office:value="6866" table:style-name="ce18">
            <text:p>6,866<text:s/></text:p>
          </table:table-cell>
          <table:table-cell office:value-type="float" office:value="71651" table:style-name="ce18">
            <text:p>71,651<text:s/></text:p>
          </table:table-cell>
          <table:table-cell office:value-type="float" office:value="108667" table:style-name="ce18">
            <text:p>108,667<text:s/></text:p>
          </table:table-cell>
          <table:table-cell office:value-type="float" office:value="275369" table:style-name="ce18">
            <text:p>275,369<text:s/></text:p>
          </table:table-cell>
          <table:table-cell office:value-type="float" office:value="254025" table:style-name="ce18">
            <text:p>254,025<text:s/></text:p>
          </table:table-cell>
          <table:table-cell office:value-type="float" office:value="259929" table:style-name="ce18">
            <text:p>259,929<text:s/>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12月</text:p>
          </table:table-cell>
          <table:table-cell office:value-type="float" office:value="29357" table:style-name="ce19">
            <text:p>29,357<text:s/></text:p>
          </table:table-cell>
          <table:table-cell office:value-type="float" office:value="46912" table:style-name="ce19">
            <text:p>46,912<text:s/></text:p>
          </table:table-cell>
          <table:table-cell office:value-type="float" office:value="56835" table:style-name="ce19">
            <text:p>56,835<text:s/></text:p>
          </table:table-cell>
          <table:table-cell office:value-type="float" office:value="1330" table:style-name="ce19">
            <text:p>1,330<text:s/></text:p>
          </table:table-cell>
          <table:table-cell office:value-type="float" office:value="18914" table:style-name="ce19">
            <text:p>18,914<text:s/></text:p>
          </table:table-cell>
          <table:table-cell office:value-type="float" office:value="25545" table:style-name="ce19">
            <text:p>25,545<text:s/></text:p>
          </table:table-cell>
          <table:table-cell office:value-type="float" office:value="215312" table:style-name="ce19">
            <text:p>215,312<text:s/></text:p>
          </table:table-cell>
          <table:table-cell office:value-type="float" office:value="229452" table:style-name="ce19">
            <text:p>229,452<text:s/></text:p>
          </table:table-cell>
          <table:table-cell office:value-type="float" office:value="280311" table:style-name="ce19">
            <text:p>280,311<text:s/></text:p>
          </table:table-cell>
          <table:table-cell table:number-columns-repeated="16374"/>
        </table:table-row>
        <table:table-row table:style-name="ro8">
          <table:table-cell table:style-name="ce7"/>
          <table:table-cell table:number-columns-repeated="16383" table:style-name="ce46"/>
        </table:table-row>
        <table:table-row table:style-name="ro9">
          <table:table-cell table:style-name="ce7"/>
          <table:table-cell table:number-columns-repeated="16383" table:style-name="ce46"/>
        </table:table-row>
        <table:table-row table:style-name="ro12">
          <table:table-cell office:value-type="string" table:style-name="ce2">
            <text:p>公開類</text:p>
          </table:table-cell>
          <table:table-cell table:number-columns-repeated="6" table:style-name="ce7"/>
          <table:table-cell office:value-type="string" table:style-name="ce27">
            <text:p>編製機關</text:p>
          </table:table-cell>
          <table:table-cell office:value-type="string" table:number-columns-spanned="2" table:number-rows-spanned="1" table:style-name="ce60">
            <text:p>新北市政府稅捐稽徵處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年報</text:p>
          </table:table-cell>
          <table:table-cell office:value-type="string" table:style-name="ce11">
            <text:p>年度終了後2個月內填報</text:p>
          </table:table-cell>
          <table:table-cell table:style-name="ce20"/>
          <table:table-cell table:number-columns-spanned="4" table:number-rows-spanned="1" table:style-name="ce75"/>
          <table:covered-table-cell table:number-columns-repeated="3"/>
          <table:table-cell office:value-type="string" table:style-name="ce29">
            <text:p>表 <text:s text:c="4"/>號</text:p>
          </table:table-cell>
          <table:table-cell office:value-type="string" table:number-columns-spanned="2" table:number-rows-spanned="1" table:style-name="ce63">
            <text:p>20903-01-09-2</text:p>
          </table:table-cell>
          <table:covered-table-cell/>
          <table:table-cell table:number-columns-repeated="16374"/>
        </table:table-row>
        <table:table-row table:style-name="ro13">
          <table:table-cell table:number-columns-repeated="10" table:style-name="ce8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8">
            <text:p><text:s/>新北市各項稅捐徵收數(續2完)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style-name="ce1"/>
          <table:table-cell table:number-columns-repeated="2" table:style-name="ce3"/>
          <table:table-cell office:value-type="string" office:string-value="中華民國107年" table:formula="msoxl:=D5:G5" table:number-columns-spanned="4" table:number-rows-spanned="1" table:style-name="ce50">
            <text:p>中華民國107年</text:p>
          </table:table-cell>
          <table:covered-table-cell table:number-columns-repeated="3"/>
          <table:table-cell table:style-name="ce3"/>
          <table:table-cell table:style-name="ce16"/>
          <table:table-cell office:value-type="string" table:style-name="ce31">
            <text:p>單位：新臺幣千元</text:p>
          </table:table-cell>
          <table:table-cell table:number-columns-repeated="16374"/>
        </table:table-row>
        <table:table-row table:style-name="ro14">
          <table:table-cell office:value-type="string" table:number-columns-spanned="1" table:number-rows-spanned="2" table:style-name="ce68">
            <text:p>月別</text:p>
          </table:table-cell>
          <table:table-cell office:value-type="string" table:number-columns-spanned="3" table:number-rows-spanned="1" table:style-name="ce69">
            <text:p>印花稅</text:p>
          </table:table-cell>
          <table:covered-table-cell table:number-columns-repeated="2"/>
          <table:table-cell office:value-type="string" table:number-columns-spanned="3" table:number-rows-spanned="1" table:style-name="ce69">
            <text:p>娛樂稅</text:p>
          </table:table-cell>
          <table:covered-table-cell table:number-columns-repeated="2"/>
          <table:table-cell office:value-type="string" table:number-columns-spanned="3" table:number-rows-spanned="1" table:style-name="ce66">
            <text:p>罰鍰及其他</text:p>
          </table:table-cell>
          <table:covered-table-cell table:number-columns-repeated="2"/>
          <table:table-cell table:number-columns-repeated="16374"/>
        </table:table-row>
        <table:table-row table:style-name="ro15">
          <table:covered-table-cell/>
          <table:table-cell office:value-type="string" table:style-name="ce12">
            <text:p>本年度</text:p>
            <text:p>查 定 數</text:p>
          </table:table-cell>
          <table:table-cell office:value-type="string" table:style-name="ce12">
            <text:p>本年度</text:p>
            <text:p>實 徵 數</text:p>
          </table:table-cell>
          <table:table-cell office:value-type="string" table:style-name="ce12">
            <text:p>本年度</text:p>
            <text:p>納 庫 數</text:p>
          </table:table-cell>
          <table:table-cell office:value-type="string" table:style-name="ce12">
            <text:p>本年度</text:p>
            <text:p>查 定 數</text:p>
          </table:table-cell>
          <table:table-cell office:value-type="string" table:style-name="ce12">
            <text:p>本年度</text:p>
            <text:p>實 徵 數</text:p>
          </table:table-cell>
          <table:table-cell office:value-type="string" table:style-name="ce12">
            <text:p>本年度</text:p>
            <text:p>納 庫 數</text:p>
          </table:table-cell>
          <table:table-cell office:value-type="string" table:style-name="ce12">
            <text:p>本年度</text:p>
            <text:p>查 定 數</text:p>
          </table:table-cell>
          <table:table-cell office:value-type="string" table:style-name="ce12">
            <text:p>本年度</text:p>
            <text:p>實 徵 數</text:p>
          </table:table-cell>
          <table:table-cell office:value-type="string" table:style-name="ce32">
            <text:p>本年度</text:p>
            <text:p>納 庫 數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1184943" table:style-name="ce17">
            <text:p>1,184,943<text:s/></text:p>
          </table:table-cell>
          <table:table-cell office:value-type="float" office:value="1154039" table:style-name="ce17">
            <text:p>1,154,039<text:s/></text:p>
          </table:table-cell>
          <table:table-cell office:value-type="float" office:value="1154039" table:style-name="ce17">
            <text:p>1,154,039<text:s/></text:p>
          </table:table-cell>
          <table:table-cell office:value-type="float" office:value="302866" table:style-name="ce17">
            <text:p>302,866<text:s/></text:p>
          </table:table-cell>
          <table:table-cell office:value-type="float" office:value="293758" table:style-name="ce17">
            <text:p>293,758<text:s/></text:p>
          </table:table-cell>
          <table:table-cell office:value-type="float" office:value="293758" table:style-name="ce17">
            <text:p>293,758<text:s/></text:p>
          </table:table-cell>
          <table:table-cell office:value-type="float" office:value="140945" table:style-name="ce17">
            <text:p>140,945<text:s/></text:p>
          </table:table-cell>
          <table:table-cell office:value-type="float" office:value="71984" table:style-name="ce17">
            <text:p>71,984<text:s/></text:p>
          </table:table-cell>
          <table:table-cell office:value-type="float" office:value="71984" table:style-name="ce33">
            <text:p>71,984<text:s/>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月</text:p>
          </table:table-cell>
          <table:table-cell office:value-type="float" office:value="127991" table:style-name="ce18">
            <text:p>127,991<text:s/></text:p>
          </table:table-cell>
          <table:table-cell office:value-type="float" office:value="105364" table:style-name="ce18">
            <text:p>105,364<text:s/></text:p>
          </table:table-cell>
          <table:table-cell office:value-type="float" office:value="88196" table:style-name="ce18">
            <text:p>88,196<text:s/></text:p>
          </table:table-cell>
          <table:table-cell office:value-type="float" office:value="21763" table:style-name="ce18">
            <text:p>21,763<text:s/></text:p>
          </table:table-cell>
          <table:table-cell office:value-type="float" office:value="20901" table:style-name="ce18">
            <text:p>20,901<text:s/></text:p>
          </table:table-cell>
          <table:table-cell office:value-type="float" office:value="20304" table:style-name="ce18">
            <text:p>20,304<text:s/></text:p>
          </table:table-cell>
          <table:table-cell office:value-type="float" office:value="8604" table:style-name="ce18">
            <text:p>8,604<text:s/></text:p>
          </table:table-cell>
          <table:table-cell office:value-type="float" office:value="2739" table:style-name="ce18">
            <text:p>2,739<text:s/></text:p>
          </table:table-cell>
          <table:table-cell office:value-type="float" office:value="2074" table:style-name="ce34">
            <text:p>2,074<text:s/>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2月</text:p>
          </table:table-cell>
          <table:table-cell office:value-type="float" office:value="46331" table:style-name="ce18">
            <text:p>46,331<text:s/></text:p>
          </table:table-cell>
          <table:table-cell office:value-type="float" office:value="47070" table:style-name="ce18">
            <text:p>47,070<text:s/></text:p>
          </table:table-cell>
          <table:table-cell office:value-type="float" office:value="55995" table:style-name="ce18">
            <text:p>55,995<text:s/></text:p>
          </table:table-cell>
          <table:table-cell office:value-type="float" office:value="20238" table:style-name="ce18">
            <text:p>20,238<text:s/></text:p>
          </table:table-cell>
          <table:table-cell office:value-type="float" office:value="18987" table:style-name="ce18">
            <text:p>18,987<text:s/></text:p>
          </table:table-cell>
          <table:table-cell office:value-type="float" office:value="18291" table:style-name="ce18">
            <text:p>18,291<text:s/></text:p>
          </table:table-cell>
          <table:table-cell office:value-type="float" office:value="4386" table:style-name="ce18">
            <text:p>4,386<text:s/></text:p>
          </table:table-cell>
          <table:table-cell office:value-type="float" office:value="1508" table:style-name="ce18">
            <text:p>1,508<text:s/></text:p>
          </table:table-cell>
          <table:table-cell office:value-type="float" office:value="1658" table:style-name="ce34">
            <text:p>1,658<text:s/>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3月</text:p>
          </table:table-cell>
          <table:table-cell office:value-type="float" office:value="131353" table:style-name="ce18">
            <text:p>131,353<text:s/></text:p>
          </table:table-cell>
          <table:table-cell office:value-type="float" office:value="126731" table:style-name="ce18">
            <text:p>126,731<text:s/></text:p>
          </table:table-cell>
          <table:table-cell office:value-type="float" office:value="122336" table:style-name="ce18">
            <text:p>122,336<text:s/></text:p>
          </table:table-cell>
          <table:table-cell office:value-type="float" office:value="23543" table:style-name="ce18">
            <text:p>23,543<text:s/></text:p>
          </table:table-cell>
          <table:table-cell office:value-type="float" office:value="23023" table:style-name="ce18">
            <text:p>23,023<text:s/></text:p>
          </table:table-cell>
          <table:table-cell office:value-type="float" office:value="21723" table:style-name="ce18">
            <text:p>21,723<text:s/></text:p>
          </table:table-cell>
          <table:table-cell office:value-type="float" office:value="3931" table:style-name="ce18">
            <text:p>3,931<text:s/></text:p>
          </table:table-cell>
          <table:table-cell office:value-type="float" office:value="1376" table:style-name="ce18">
            <text:p>1,376<text:s/></text:p>
          </table:table-cell>
          <table:table-cell office:value-type="float" office:value="1602" table:style-name="ce34">
            <text:p>1,602<text:s/>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4月</text:p>
          </table:table-cell>
          <table:table-cell office:value-type="float" office:value="57863" table:style-name="ce18">
            <text:p>57,863<text:s/></text:p>
          </table:table-cell>
          <table:table-cell office:value-type="float" office:value="57006" table:style-name="ce18">
            <text:p>57,006<text:s/></text:p>
          </table:table-cell>
          <table:table-cell office:value-type="float" office:value="51352" table:style-name="ce18">
            <text:p>51,352<text:s/></text:p>
          </table:table-cell>
          <table:table-cell office:value-type="float" office:value="21891" table:style-name="ce18">
            <text:p>21,891<text:s/></text:p>
          </table:table-cell>
          <table:table-cell office:value-type="float" office:value="21112" table:style-name="ce18">
            <text:p>21,112<text:s/></text:p>
          </table:table-cell>
          <table:table-cell office:value-type="float" office:value="22555" table:style-name="ce18">
            <text:p>22,555<text:s/></text:p>
          </table:table-cell>
          <table:table-cell office:value-type="float" office:value="-1010" table:style-name="ce18">
            <text:p><text:s/>- 1,010<text:s/></text:p>
          </table:table-cell>
          <table:table-cell office:value-type="float" office:value="277" table:style-name="ce18">
            <text:p>277<text:s/></text:p>
          </table:table-cell>
          <table:table-cell office:value-type="float" office:value="438" table:style-name="ce34">
            <text:p>438<text:s/>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5月</text:p>
          </table:table-cell>
          <table:table-cell office:value-type="float" office:value="126692" table:style-name="ce18">
            <text:p>126,692<text:s/></text:p>
          </table:table-cell>
          <table:table-cell office:value-type="float" office:value="131616" table:style-name="ce18">
            <text:p>131,616<text:s/></text:p>
          </table:table-cell>
          <table:table-cell office:value-type="float" office:value="133780" table:style-name="ce18">
            <text:p>133,780<text:s/></text:p>
          </table:table-cell>
          <table:table-cell office:value-type="float" office:value="26192" table:style-name="ce18">
            <text:p>26,192<text:s/></text:p>
          </table:table-cell>
          <table:table-cell office:value-type="float" office:value="25236" table:style-name="ce18">
            <text:p>25,236<text:s/></text:p>
          </table:table-cell>
          <table:table-cell office:value-type="float" office:value="24856" table:style-name="ce18">
            <text:p>24,856<text:s/></text:p>
          </table:table-cell>
          <table:table-cell office:value-type="float" office:value="7842" table:style-name="ce18">
            <text:p>7,842<text:s/></text:p>
          </table:table-cell>
          <table:table-cell office:value-type="float" office:value="8093" table:style-name="ce18">
            <text:p>8,093<text:s/></text:p>
          </table:table-cell>
          <table:table-cell office:value-type="float" office:value="5375" table:style-name="ce34">
            <text:p>5,375<text:s/>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6月</text:p>
          </table:table-cell>
          <table:table-cell office:value-type="float" office:value="91665" table:style-name="ce18">
            <text:p>91,665<text:s/></text:p>
          </table:table-cell>
          <table:table-cell office:value-type="float" office:value="80868" table:style-name="ce18">
            <text:p>80,868<text:s/></text:p>
          </table:table-cell>
          <table:table-cell office:value-type="float" office:value="82112" table:style-name="ce18">
            <text:p>82,112<text:s/></text:p>
          </table:table-cell>
          <table:table-cell office:value-type="float" office:value="24665" table:style-name="ce18">
            <text:p>24,665<text:s/></text:p>
          </table:table-cell>
          <table:table-cell office:value-type="float" office:value="23523" table:style-name="ce18">
            <text:p>23,523<text:s/></text:p>
          </table:table-cell>
          <table:table-cell office:value-type="float" office:value="24458" table:style-name="ce18">
            <text:p>24,458<text:s/></text:p>
          </table:table-cell>
          <table:table-cell office:value-type="float" office:value="14803" table:style-name="ce18">
            <text:p>14,803<text:s/></text:p>
          </table:table-cell>
          <table:table-cell office:value-type="float" office:value="13154" table:style-name="ce18">
            <text:p>13,154<text:s/></text:p>
          </table:table-cell>
          <table:table-cell office:value-type="float" office:value="13533" table:style-name="ce34">
            <text:p>13,533<text:s/>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7月</text:p>
          </table:table-cell>
          <table:table-cell office:value-type="float" office:value="135342" table:style-name="ce18">
            <text:p>135,342<text:s/></text:p>
          </table:table-cell>
          <table:table-cell office:value-type="float" office:value="147793" table:style-name="ce18">
            <text:p>147,793<text:s/></text:p>
          </table:table-cell>
          <table:table-cell office:value-type="float" office:value="144407" table:style-name="ce18">
            <text:p>144,407<text:s/></text:p>
          </table:table-cell>
          <table:table-cell office:value-type="float" office:value="28392" table:style-name="ce18">
            <text:p>28,392<text:s/></text:p>
          </table:table-cell>
          <table:table-cell office:value-type="float" office:value="28252" table:style-name="ce18">
            <text:p>28,252<text:s/></text:p>
          </table:table-cell>
          <table:table-cell office:value-type="float" office:value="26230" table:style-name="ce18">
            <text:p>26,230<text:s/></text:p>
          </table:table-cell>
          <table:table-cell office:value-type="float" office:value="12081" table:style-name="ce18">
            <text:p>12,081<text:s/></text:p>
          </table:table-cell>
          <table:table-cell office:value-type="float" office:value="8151" table:style-name="ce18">
            <text:p>8,151<text:s/></text:p>
          </table:table-cell>
          <table:table-cell office:value-type="float" office:value="7642" table:style-name="ce34">
            <text:p>7,642<text:s/>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8月</text:p>
          </table:table-cell>
          <table:table-cell office:value-type="float" office:value="67649" table:style-name="ce18">
            <text:p>67,649<text:s/></text:p>
          </table:table-cell>
          <table:table-cell office:value-type="float" office:value="68490" table:style-name="ce18">
            <text:p>68,490<text:s/></text:p>
          </table:table-cell>
          <table:table-cell office:value-type="float" office:value="65024" table:style-name="ce18">
            <text:p>65,024<text:s/></text:p>
          </table:table-cell>
          <table:table-cell office:value-type="float" office:value="29690" table:style-name="ce18">
            <text:p>29,690<text:s/></text:p>
          </table:table-cell>
          <table:table-cell office:value-type="float" office:value="28732" table:style-name="ce18">
            <text:p>28,732<text:s/></text:p>
          </table:table-cell>
          <table:table-cell office:value-type="float" office:value="27382" table:style-name="ce18">
            <text:p>27,382<text:s/></text:p>
          </table:table-cell>
          <table:table-cell office:value-type="float" office:value="10779" table:style-name="ce18">
            <text:p>10,779<text:s/></text:p>
          </table:table-cell>
          <table:table-cell office:value-type="float" office:value="5871" table:style-name="ce18">
            <text:p>5,871<text:s/></text:p>
          </table:table-cell>
          <table:table-cell office:value-type="float" office:value="6357" table:style-name="ce34">
            <text:p>6,357<text:s/>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9月</text:p>
          </table:table-cell>
          <table:table-cell office:value-type="float" office:value="122506" table:style-name="ce18">
            <text:p>122,506<text:s/></text:p>
          </table:table-cell>
          <table:table-cell office:value-type="float" office:value="121766" table:style-name="ce18">
            <text:p>121,766<text:s/></text:p>
          </table:table-cell>
          <table:table-cell office:value-type="float" office:value="126822" table:style-name="ce18">
            <text:p>126,822<text:s/></text:p>
          </table:table-cell>
          <table:table-cell office:value-type="float" office:value="25950" table:style-name="ce18">
            <text:p>25,950<text:s/></text:p>
          </table:table-cell>
          <table:table-cell office:value-type="float" office:value="25639" table:style-name="ce18">
            <text:p>25,639<text:s/></text:p>
          </table:table-cell>
          <table:table-cell office:value-type="float" office:value="27871" table:style-name="ce18">
            <text:p>27,871<text:s/></text:p>
          </table:table-cell>
          <table:table-cell office:value-type="float" office:value="9348" table:style-name="ce18">
            <text:p>9,348<text:s/></text:p>
          </table:table-cell>
          <table:table-cell office:value-type="float" office:value="4143" table:style-name="ce18">
            <text:p>4,143<text:s/></text:p>
          </table:table-cell>
          <table:table-cell office:value-type="float" office:value="4889" table:style-name="ce34">
            <text:p>4,889<text:s/>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0月</text:p>
          </table:table-cell>
          <table:table-cell office:value-type="float" office:value="61325" table:style-name="ce18">
            <text:p>61,325<text:s/></text:p>
          </table:table-cell>
          <table:table-cell office:value-type="float" office:value="57449" table:style-name="ce18">
            <text:p>57,449<text:s/></text:p>
          </table:table-cell>
          <table:table-cell office:value-type="float" office:value="61930" table:style-name="ce18">
            <text:p>61,930<text:s/></text:p>
          </table:table-cell>
          <table:table-cell office:value-type="float" office:value="29839" table:style-name="ce18">
            <text:p>29,839<text:s/></text:p>
          </table:table-cell>
          <table:table-cell office:value-type="float" office:value="29014" table:style-name="ce18">
            <text:p>29,014<text:s/></text:p>
          </table:table-cell>
          <table:table-cell office:value-type="float" office:value="28052" table:style-name="ce18">
            <text:p>28,052<text:s/></text:p>
          </table:table-cell>
          <table:table-cell office:value-type="float" office:value="13201" table:style-name="ce18">
            <text:p>13,201<text:s/></text:p>
          </table:table-cell>
          <table:table-cell office:value-type="float" office:value="8286" table:style-name="ce18">
            <text:p>8,286<text:s/></text:p>
          </table:table-cell>
          <table:table-cell office:value-type="float" office:value="7972" table:style-name="ce34">
            <text:p>7,972<text:s/>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1月</text:p>
          </table:table-cell>
          <table:table-cell office:value-type="float" office:value="130816" table:style-name="ce18">
            <text:p>130,816<text:s/></text:p>
          </table:table-cell>
          <table:table-cell office:value-type="float" office:value="131065" table:style-name="ce18">
            <text:p>131,065<text:s/></text:p>
          </table:table-cell>
          <table:table-cell office:value-type="float" office:value="131832" table:style-name="ce18">
            <text:p>131,832<text:s/></text:p>
          </table:table-cell>
          <table:table-cell office:value-type="float" office:value="27624" table:style-name="ce18">
            <text:p>27,624<text:s/></text:p>
          </table:table-cell>
          <table:table-cell office:value-type="float" office:value="26958" table:style-name="ce18">
            <text:p>26,958<text:s/></text:p>
          </table:table-cell>
          <table:table-cell office:value-type="float" office:value="26694" table:style-name="ce18">
            <text:p>26,694<text:s/></text:p>
          </table:table-cell>
          <table:table-cell office:value-type="float" office:value="13157" table:style-name="ce18">
            <text:p>13,157<text:s/></text:p>
          </table:table-cell>
          <table:table-cell office:value-type="float" office:value="7547" table:style-name="ce18">
            <text:p>7,547<text:s/></text:p>
          </table:table-cell>
          <table:table-cell office:value-type="float" office:value="8046" table:style-name="ce34">
            <text:p>8,046<text:s/>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12月</text:p>
          </table:table-cell>
          <table:table-cell office:value-type="float" office:value="85410" table:style-name="ce19">
            <text:p>85,410<text:s/></text:p>
          </table:table-cell>
          <table:table-cell office:value-type="float" office:value="78821" table:style-name="ce19">
            <text:p>78,821<text:s/></text:p>
          </table:table-cell>
          <table:table-cell office:value-type="float" office:value="90253" table:style-name="ce19">
            <text:p>90,253<text:s/></text:p>
          </table:table-cell>
          <table:table-cell office:value-type="float" office:value="23079" table:style-name="ce19">
            <text:p>23,079<text:s/></text:p>
          </table:table-cell>
          <table:table-cell office:value-type="float" office:value="22381" table:style-name="ce19">
            <text:p>22,381<text:s/></text:p>
          </table:table-cell>
          <table:table-cell office:value-type="float" office:value="25342" table:style-name="ce19">
            <text:p>25,342<text:s/></text:p>
          </table:table-cell>
          <table:table-cell office:value-type="float" office:value="43823" table:style-name="ce19">
            <text:p>43,823<text:s/></text:p>
          </table:table-cell>
          <table:table-cell office:value-type="float" office:value="10839" table:style-name="ce19">
            <text:p>10,839<text:s/></text:p>
          </table:table-cell>
          <table:table-cell office:value-type="float" office:value="12398" table:style-name="ce35">
            <text:p>12,398<text:s/>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資料來源：依據徵課會計報告資料編製。</text:p>
          </table:table-cell>
          <table:table-cell table:number-columns-repeated="7" table:style-name="ce7"/>
          <table:table-cell table:number-columns-spanned="2" table:number-rows-spanned="1" table:style-name="ce73"/>
          <table:covered-table-cell/>
          <table:table-cell table:number-columns-repeated="16374"/>
        </table:table-row>
        <table:table-row table:style-name="ro8">
          <table:table-cell office:value-type="string" table:style-name="ce9">
            <text:p>填表說明：本表編製1份，自存1份，本府公務統計行政管理系統報送財政局及主計處。</text:p>
          </table:table-cell>
          <table:table-cell table:number-columns-repeated="9" table:style-name="ce7"/>
          <table:table-cell table:number-columns-repeated="16374"/>
        </table:table-row>
        <table:table-row table:style-name="ro8">
          <table:table-cell office:value-type="string" table:style-name="ce10">
            <text:p>填表</text:p>
          </table:table-cell>
          <table:table-cell office:value-type="string" table:style-name="ce7">
            <text:p><text:s text:c="9"/>審核</text:p>
          </table:table-cell>
          <table:table-cell table:style-name="ce7"/>
          <table:table-cell office:value-type="string" table:number-columns-spanned="2" table:number-rows-spanned="1" table:style-name="ce70">
            <text:p><text:s text:c="5"/>主辦主計人員</text:p>
          </table:table-cell>
          <table:covered-table-cell/>
          <table:table-cell office:value-type="string" table:number-columns-spanned="2" table:number-rows-spanned="1" table:style-name="ce71">
            <text:p>機關長官</text:p>
          </table:table-cell>
          <table:covered-table-cell/>
          <table:table-cell table:style-name="ce26"/>
          <table:table-cell office:value-type="string" table:number-columns-spanned="2" table:number-rows-spanned="1" table:style-name="ce72">
            <text:p>中華民國108年2月13日編製</text:p>
          </table:table-cell>
          <table:covered-table-cell/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46"/>
          <table:table-cell table:style-name="ce7"/>
          <table:table-cell table:number-columns-repeated="16381" table:style-name="ce46"/>
        </table:table-row>
        <table:table-row table:number-rows-repeated="1048507" table:style-name="ro8">
          <table:table-cell table:number-columns-repeated="16384"/>
        </table:table-row>
      </table:table>
      <table:table table:name="修正後01-09徵收編製說明" table:style-name="ta2">
        <table:table-column table:style-name="co9" table:number-columns-repeated="16384" table:default-cell-style-name="ce47"/>
        <table:table-row table:style-name="ro8">
          <table:table-cell office:value-type="string" table:number-columns-spanned="9" table:number-rows-spanned="1" table:style-name="ce74">
            <text:p>新北巿「各項稅捐徵收數」編製說明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47">
            <text:p>一、目的：明瞭各稅徵收情形，作為改進稅政措施及釐訂財稅政策參考。</text:p>
          </table:table-cell>
          <table:table-cell table:number-columns-repeated="16383" table:style-name="ce47"/>
        </table:table-row>
        <table:table-row table:style-name="ro8">
          <table:table-cell office:value-type="string" table:style-name="ce47">
            <text:p>二、統計範圍及對象：凡屬轄區內地方稅均為統計對象。</text:p>
          </table:table-cell>
          <table:table-cell table:number-columns-repeated="16383" table:style-name="ce47"/>
        </table:table-row>
        <table:table-row table:style-name="ro8">
          <table:table-cell office:value-type="string" table:style-name="ce47">
            <text:p>三、統計標準時間：以每會計年度之各月資料為準。</text:p>
          </table:table-cell>
          <table:table-cell table:number-columns-repeated="16383" table:style-name="ce47"/>
        </table:table-row>
        <table:table-row table:style-name="ro8">
          <table:table-cell office:value-type="string" table:style-name="ce47">
            <text:p>四、分類標準：依稅法所訂之稅目分類並填列查定數、實徵數、納庫數。</text:p>
          </table:table-cell>
          <table:table-cell table:number-columns-repeated="16383" table:style-name="ce47"/>
        </table:table-row>
        <table:table-row table:style-name="ro8">
          <table:table-cell office:value-type="string" table:style-name="ce47">
            <text:p>五、統計項目定義：</text:p>
          </table:table-cell>
          <table:table-cell table:number-columns-repeated="16383" table:style-name="ce47"/>
        </table:table-row>
        <table:table-row table:style-name="ro8">
          <table:table-cell office:value-type="string" table:style-name="ce47">
            <text:p><text:s text:c="5"/>（一）查定數：即本年度查定應納稅額之總額。</text:p>
          </table:table-cell>
          <table:table-cell table:number-columns-repeated="16383" table:style-name="ce47"/>
        </table:table-row>
        <table:table-row table:style-name="ro8">
          <table:table-cell office:value-type="string" table:style-name="ce47">
            <text:p><text:s text:c="5"/>（二）實徵數：即本年度實徵數。</text:p>
          </table:table-cell>
          <table:table-cell table:number-columns-repeated="16383" table:style-name="ce47"/>
        </table:table-row>
        <table:table-row table:style-name="ro8">
          <table:table-cell office:value-type="string" table:style-name="ce47">
            <text:p><text:s text:c="5"/>（三）納庫數：即繳納市庫之金額。</text:p>
          </table:table-cell>
          <table:table-cell table:number-columns-repeated="16383" table:style-name="ce47"/>
        </table:table-row>
        <table:table-row table:style-name="ro8">
          <table:table-cell office:value-type="string" table:style-name="ce47">
            <text:p>六、資料蒐集方法及編製程序：由會計室依據徵課會計報告資料編製。</text:p>
          </table:table-cell>
          <table:table-cell table:number-columns-repeated="16383" table:style-name="ce47"/>
        </table:table-row>
        <table:table-row table:style-name="ro8">
          <table:table-cell office:value-type="string" table:style-name="ce48">
            <text:p>七、編送對象：本表編製1份，自存1份，本府公務統計行政管理系統報送財政局及主計處。</text:p>
          </table:table-cell>
          <table:table-cell table:number-columns-repeated="16383" table:style-name="ce47"/>
        </table:table-row>
        <table:table-row table:style-name="ro8">
          <table:table-cell office:value-type="string" table:style-name="ce47">
            <text:p>八、統計用途：</text:p>
          </table:table-cell>
          <table:table-cell table:number-columns-repeated="16383" table:style-name="ce47"/>
        </table:table-row>
        <table:table-row table:style-name="ro8">
          <table:table-cell office:value-type="string" table:style-name="ce47">
            <text:p><text:s text:c="7"/>(一) 提供彙編「稅捐統計年報」。</text:p>
          </table:table-cell>
          <table:table-cell table:number-columns-repeated="16383" table:style-name="ce47"/>
        </table:table-row>
        <table:table-row table:style-name="ro8">
          <table:table-cell office:value-type="string" table:style-name="ce47">
            <text:p><text:s text:c="7"/>(二) 本項統計經整理、研究分析，可提供各級長官作為決策之參據。</text:p>
          </table:table-cell>
          <table:table-cell table:number-columns-repeated="16383" table:style-name="ce47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6032__21271__24066__20844__21209__32113__35336__22577__34920_3_40__22686__21152__41_" style:display-name="一般_新北市公務統計報表3(增加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196850393700787in" fo:margin-left="0.78740157480315in" fo:margin-right="0.748031496062992in" style:print-orientation="landscape" style:print-page-order="ttb" style:first-page-number="continue" style:scale-to="80%" style:table-centering="both" style:print="objects charts drawings"/>
      <style:header-style>
        <style:header-footer-properties fo:min-height="0.275590551181103in" fo:margin-left="0.78740157480315in" fo:margin-right="0.748031496062992in" fo:margin-bottom="0in"/>
      </style:header-style>
      <style:footer-style>
        <style:header-footer-properties fo:min-height="0.196850393700788in" fo:margin-left="0.78740157480315in" fo:margin-right="0.74803149606299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02-26T08:41:57Z</meta:creation-date>
    <dc:date>2021-02-26T08:41:57Z</dc:date>
  </office:meta>
</office:document-meta>
</file>