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6032__21271__24066__20844__21209__32113__35336__22577__34920_3_40__22686__21152__41_" style:data-style-name="N48">
      <style:table-cell-properties fo:border-top="none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26032__21271__24066__20844__21209__32113__35336__22577__34920_3_40__22686__21152__41_" style:data-style-name="N48">
      <style:table-cell-properties fo:border-top="none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none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none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none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6032__21271__24066__20844__21209__32113__35336__22577__34920_3_40__22686__21152__41_" style:data-style-name="N6">
      <style:table-cell-properties fo:border-top="none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_26032__21271__24066__20844__21209__32113__35336__22577__34920_3_40__22686__21152__41_" style:data-style-name="N6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6032__21271__24066__20844__21209__32113__35336__22577__34920_3_40__22686__21152__41_" style:data-style-name="N6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6032__21271__24066__20844__21209__32113__35336__22577__34920_3_40__22686__21152__41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_26032__21271__24066__20844__21209__32113__35336__22577__34920_3_40__22686__21152__41_" style:data-style-name="N48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6032__21271__24066__20844__21209__32113__35336__22577__34920_3_40__22686__21152__41_" style:data-style-name="N48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_26032__21271__24066__20844__21209__32113__35336__22577__34920_3_40__22686__21152__41_" style:data-style-name="N6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6032__21271__24066__20844__21209__32113__35336__22577__34920_3_40__22686__21152__41_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_26032__21271__24066__20844__21209__32113__35336__22577__34920_3_40__22686__21152__41_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6032__21271__24066__20844__21209__32113__35336__22577__34920_3_40__22686__21152__41_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26032__21271__24066__20844__21209__32113__35336__22577__34920_3_40__22686__21152__41_" style:data-style-name="N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26032__21271__24066__20844__21209__32113__35336__22577__34920_3_40__22686__21152__41_" style:data-style-name="N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_26032__21271__24066__20844__21209__32113__35336__22577__34920_3_40__22686__21152__41_" style:data-style-name="N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_26032__21271__24066__20844__21209__32113__35336__22577__34920_3_40__22686__21152__4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26032__21271__24066__20844__21209__32113__35336__22577__34920_3_40__22686__21152__4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_26032__21271__24066__20844__21209__32113__35336__22577__34920_3_40__22686__21152__41_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_26032__21271__24066__20844__21209__32113__35336__22577__34920_3_40__22686__21152__41_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_26032__21271__24066__20844__21209__32113__35336__22577__34920_3_40__22686__21152__41_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_26032__21271__24066__20844__21209__32113__35336__22577__34920_3_40__22686__21152__41_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_26032__21271__24066__20844__21209__32113__35336__22577__34920_3_40__22686__21152__41_" style:data-style-name="N6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_26032__21271__24066__20844__21209__32113__35336__22577__34920_3_40__22686__21152__41_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_26032__21271__24066__20844__21209__32113__35336__22577__34920_3_40__22686__21152__41_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_26032__21271__24066__20844__21209__32113__35336__22577__34920_3_40__22686__21152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_26032__21271__24066__20844__21209__32113__35336__22577__34920_3_40__22686__21152__41_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_26032__21271__24066__20844__21209__32113__35336__22577__34920_3_40__22686__21152__41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_26032__21271__24066__20844__21209__32113__35336__22577__34920_3_40__22686__21152__41_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19968__33324___26032__21271__24066__20844__21209__32113__35336__22577__34920_3_40__22686__21152__41_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3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_26032__21271__24066__20844__21209__32113__35336__22577__34920_3_40__22686__21152__41_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_26032__21271__24066__20844__21209__32113__35336__22577__34920_3_40__22686__21152__4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26032__21271__24066__20844__21209__32113__35336__22577__34920_3_40__22686__21152__41_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_19968__33324___26032__21271__24066__20844__21209__32113__35336__22577__34920_3_40__22686__21152__41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_26032__21271__24066__20844__21209__32113__35336__22577__34920_3_40__22686__21152__41_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_19968__33324___26032__21271__24066__20844__21209__32113__35336__22577__34920_3_40__22686__21152__41_" style:data-style-name="N4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6032__21271__24066__20844__21209__32113__35336__22577__34920_3_40__22686__21152__41_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_26032__21271__24066__20844__21209__32113__35336__22577__34920_3_40__22686__21152__41_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1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_32_2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4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4" style:family="table-cell" style:parent-style-name="_19968__33324___26032__21271__24066__20844__21209__32113__35336__22577__34920_3_40__22686__21152__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5.45pt" style:use-optimal-row-height="false" fo:break-before="page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10-2_預算數與實徵淨額及預算按行政區別分" table:style-name="ta1">
        <table:table-column table:style-name="co1" table:default-cell-style-name="ce20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4" table:default-cell-style-name="ce92"/>
        <table:table-column table:style-name="co9" table:default-cell-style-name="ce92"/>
        <table:table-column table:style-name="co10" table:default-cell-style-name="ce92"/>
        <table:table-column table:style-name="co4" table:default-cell-style-name="ce92"/>
        <table:table-column table:style-name="co9" table:default-cell-style-name="ce92"/>
        <table:table-column table:style-name="co7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1" table:default-cell-style-name="ce92"/>
        <table:table-column table:style-name="co5" table:default-cell-style-name="ce92"/>
        <table:table-column table:style-name="co2" table:default-cell-style-name="ce92"/>
        <table:table-column table:style-name="co14" table:default-cell-style-name="ce92"/>
        <table:table-column table:style-name="co15" table:number-columns-repeated="16363" table:default-cell-style-name="ce92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1"/>
          <table:table-cell table:style-name="ce59"/>
          <table:table-cell table:number-columns-spanned="2" table:number-rows-spanned="1" table:style-name="ce105"/>
          <table:covered-table-cell/>
          <table:table-cell office:value-type="string" table:style-name="ce67">
            <text:p>編製機關</text:p>
          </table:table-cell>
          <table:table-cell office:value-type="string" table:number-columns-spanned="2" table:number-rows-spanned="1" table:style-name="ce107">
            <text:p>新北市政府稅捐稽徵處</text:p>
          </table:table-cell>
          <table:covered-table-cell/>
          <table:table-cell table:number-columns-repeated="16371" table:style-name="ce1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4">
            <text:p>年度終了後1個月內填報</text:p>
          </table:table-cell>
          <table:table-cell table:number-columns-repeated="4" table:style-name="ce29"/>
          <table:table-cell table:number-columns-spanned="4" table:number-rows-spanned="1" table:style-name="ce115"/>
          <table:covered-table-cell table:number-columns-repeated="3"/>
          <table:table-cell office:value-type="string" table:style-name="ce1">
            <text:p>表 <text:s text:c="2"/>號</text:p>
          </table:table-cell>
          <table:table-cell office:value-type="string" table:number-columns-spanned="2" table:number-rows-spanned="1" table:style-name="ce111">
            <text:p>20903-01-10-2</text:p>
          </table:table-cell>
          <table:covered-table-cell/>
          <table:table-cell table:number-columns-repeated="16371" table:style-name="ce11"/>
        </table:table-row>
        <table:table-row table:style-name="ro2">
          <table:table-cell table:number-columns-spanned="13" table:number-rows-spanned="1" table:style-name="ce112"/>
          <table:covered-table-cell table:number-columns-repeated="12"/>
          <table:table-cell table:number-columns-repeated="16371" table:style-name="ce20"/>
        </table:table-row>
        <table:table-row table:style-name="ro3">
          <table:table-cell office:value-type="string" table:number-columns-spanned="13" table:number-rows-spanned="1" table:style-name="ce103">
            <text:p><text:s/>新北市各項稅捐預算數與實徵淨額及預算達成率─依稅目別按行政區別分</text:p>
          </table:table-cell>
          <table:covered-table-cell table:number-columns-repeated="12"/>
          <table:table-cell table:number-columns-repeated="16371" table:style-name="ce20"/>
        </table:table-row>
        <table:table-row table:style-name="ro4">
          <table:table-cell table:number-columns-repeated="3" table:style-name="ce2"/>
          <table:table-cell office:value-type="string" table:number-columns-spanned="7" table:number-rows-spanned="1" table:style-name="ce114">
            <text:p>中華民國　107　年</text:p>
          </table:table-cell>
          <table:covered-table-cell table:number-columns-repeated="6"/>
          <table:table-cell table:style-name="ce68"/>
          <table:table-cell office:value-type="string" table:number-columns-spanned="2" table:number-rows-spanned="1" table:style-name="ce99">
            <text:p>單位：新臺幣千元；%</text:p>
          </table:table-cell>
          <table:covered-table-cell/>
          <table:table-cell table:number-columns-repeated="7" table:style-name="ce20"/>
          <table:table-cell table:style-name="ce85"/>
          <table:table-cell table:number-columns-repeated="16363" table:style-name="ce20"/>
        </table:table-row>
        <table:table-row table:style-name="ro5">
          <table:table-cell office:value-type="string" table:style-name="ce3">
            <text:p>稅目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地價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土地增值稅</text:p>
          </table:table-cell>
          <table:covered-table-cell table:number-columns-repeated="2"/>
          <table:table-cell office:value-type="string" table:number-columns-spanned="3" table:number-rows-spanned="1" table:style-name="ce117">
            <text:p>房屋稅</text:p>
          </table:table-cell>
          <table:covered-table-cell table:number-columns-repeated="2"/>
          <table:table-cell table:number-columns-repeated="8" table:style-name="ce81"/>
          <table:table-cell table:number-columns-repeated="16363" table:style-name="ce20"/>
        </table:table-row>
        <table:table-row table:style-name="ro6">
          <table:table-cell office:value-type="string" table:style-name="ce4">
            <text:p>行政區別</text:p>
          </table:table-cell>
          <table:table-cell office:value-type="string" table:style-name="ce15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table:number-columns-repeated="8" table:style-name="ce82"/>
          <table:table-cell table:number-columns-repeated="16363" table:style-name="ce20"/>
        </table:table-row>
        <table:table-row table:style-name="ro5">
          <table:table-cell office:value-type="string" table:style-name="ce5">
            <text:p>總　　計</text:p>
          </table:table-cell>
          <table:table-cell office:value-type="float" office:value="55276000" table:style-name="ce16">
            <text:p>55,276,000<text:s/></text:p>
          </table:table-cell>
          <table:table-cell office:value-type="float" office:value="59733954" table:style-name="ce16">
            <text:p>59,733,954<text:s/></text:p>
          </table:table-cell>
          <table:table-cell office:value-type="float" office:value="108.06489977567099" table:style-name="ce37">
            <text:p>108.06<text:s/></text:p>
          </table:table-cell>
          <table:table-cell office:value-type="float" office:value="14110000" table:style-name="ce16">
            <text:p>14,110,000<text:s/></text:p>
          </table:table-cell>
          <table:table-cell office:value-type="float" office:value="14804142" table:style-name="ce16">
            <text:p>14,804,142<text:s/></text:p>
          </table:table-cell>
          <table:table-cell office:value-type="float" office:value="104.91950389794501" table:style-name="ce37">
            <text:p>104.92<text:s/></text:p>
          </table:table-cell>
          <table:table-cell office:value-type="float" office:value="17436000" table:style-name="ce16">
            <text:p>17,436,000<text:s/></text:p>
          </table:table-cell>
          <table:table-cell office:value-type="float" office:value="18495785" table:style-name="ce16">
            <text:p>18,495,785<text:s/></text:p>
          </table:table-cell>
          <table:table-cell office:value-type="float" office:value="106.078142922689" table:style-name="ce64">
            <text:p>106.08<text:s/></text:p>
          </table:table-cell>
          <table:table-cell office:value-type="float" office:value="11390000" table:style-name="ce16">
            <text:p>11,390,000<text:s/></text:p>
          </table:table-cell>
          <table:table-cell office:value-type="float" office:value="13029273" table:style-name="ce16">
            <text:p>13,029,273<text:s/></text:p>
          </table:table-cell>
          <table:table-cell office:value-type="float" office:value="114.39221246707601" table:style-name="ce37">
            <text:p>114.39<text:s/></text:p>
          </table:table-cell>
          <table:table-cell table:number-columns-repeated="8" table:style-name="ce83"/>
          <table:table-cell table:number-columns-repeated="16363" table:style-name="ce88"/>
        </table:table-row>
        <table:table-row table:style-name="ro5">
          <table:table-cell office:value-type="string" table:style-name="ce6">
            <text:p>總 <text:s text:c="4"/>處<text:s text:c="2"/></text:p>
          </table:table-cell>
          <table:table-cell office:value-type="float" office:value="5086879" table:style-name="ce17">
            <text:p>5,086,879<text:s/></text:p>
          </table:table-cell>
          <table:table-cell office:value-type="float" office:value="5539441" table:style-name="ce17">
            <text:p>5,539,441<text:s/></text:p>
          </table:table-cell>
          <table:table-cell office:value-type="float" office:value="108.896653527635" table:style-name="ce38">
            <text:p>108.90<text:s/></text:p>
          </table:table-cell>
          <table:table-cell office:value-type="float" office:value="1209227" table:style-name="ce17">
            <text:p>1,209,227<text:s/></text:p>
          </table:table-cell>
          <table:table-cell office:value-type="float" office:value="1203537" table:style-name="ce17">
            <text:p>1,203,537<text:s/></text:p>
          </table:table-cell>
          <table:table-cell office:value-type="float" office:value="99.529451459486097" table:style-name="ce38">
            <text:p>99.53<text:s/></text:p>
          </table:table-cell>
          <table:table-cell office:value-type="float" office:value="1464624" table:style-name="ce17">
            <text:p>1,464,624<text:s/></text:p>
          </table:table-cell>
          <table:table-cell office:value-type="float" office:value="1727366" table:style-name="ce17">
            <text:p>1,727,366<text:s/></text:p>
          </table:table-cell>
          <table:table-cell office:value-type="float" office:value="117.939211702116" table:style-name="ce56">
            <text:p>117.94<text:s/></text:p>
          </table:table-cell>
          <table:table-cell office:value-type="float" office:value="1079442" table:style-name="ce17">
            <text:p>1,079,442<text:s/></text:p>
          </table:table-cell>
          <table:table-cell office:value-type="float" office:value="1185838" table:style-name="ce17">
            <text:p>1,185,838<text:s/></text:p>
          </table:table-cell>
          <table:table-cell office:value-type="float" office:value="109.856574044738" table:style-name="ce38">
            <text:p>109.86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土城區</text:p>
          </table:table-cell>
          <table:table-cell office:value-type="float" office:value="2851202" table:style-name="ce18">
            <text:p>2,851,202<text:s/></text:p>
          </table:table-cell>
          <table:table-cell office:value-type="float" office:value="3144368" table:style-name="ce18">
            <text:p>3,144,368<text:s/></text:p>
          </table:table-cell>
          <table:table-cell office:value-type="float" office:value="110.282189757162" table:style-name="ce39">
            <text:p>110.28<text:s/></text:p>
          </table:table-cell>
          <table:table-cell office:value-type="float" office:value="701259" table:style-name="ce35">
            <text:p>701,259<text:s/></text:p>
          </table:table-cell>
          <table:table-cell office:value-type="float" office:value="686576" table:style-name="ce55">
            <text:p>686,576<text:s/></text:p>
          </table:table-cell>
          <table:table-cell office:value-type="float" office:value="97.906194430303202" table:style-name="ce39">
            <text:p>97.91<text:s/></text:p>
          </table:table-cell>
          <table:table-cell office:value-type="float" office:value="985414" table:style-name="ce35">
            <text:p>985,414<text:s/></text:p>
          </table:table-cell>
          <table:table-cell office:value-type="float" office:value="1198531" table:style-name="ce62">
            <text:p>1,198,531<text:s/></text:p>
          </table:table-cell>
          <table:table-cell office:value-type="float" office:value="121.627153663333" table:style-name="ce57">
            <text:p>121.63<text:s/></text:p>
          </table:table-cell>
          <table:table-cell office:value-type="float" office:value="533460" table:style-name="ce62">
            <text:p>533,460<text:s/></text:p>
          </table:table-cell>
          <table:table-cell office:value-type="float" office:value="586165" table:style-name="ce35">
            <text:p>586,165<text:s/></text:p>
          </table:table-cell>
          <table:table-cell office:value-type="float" office:value="109.87984103775401" table:style-name="ce39">
            <text:p>109.88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樹林區</text:p>
          </table:table-cell>
          <table:table-cell office:value-type="float" office:value="2235677" table:style-name="ce18">
            <text:p>2,235,677<text:s/></text:p>
          </table:table-cell>
          <table:table-cell office:value-type="float" office:value="2395073" table:style-name="ce18">
            <text:p>2,395,073<text:s/></text:p>
          </table:table-cell>
          <table:table-cell office:value-type="float" office:value="107.129652449795" table:style-name="ce39">
            <text:p>107.13<text:s/></text:p>
          </table:table-cell>
          <table:table-cell office:value-type="float" office:value="507968" table:style-name="ce35">
            <text:p>507,968<text:s/></text:p>
          </table:table-cell>
          <table:table-cell office:value-type="float" office:value="516961" table:style-name="ce55">
            <text:p>516,961<text:s/></text:p>
          </table:table-cell>
          <table:table-cell office:value-type="float" office:value="101.770387110999" table:style-name="ce39">
            <text:p>101.77<text:s/></text:p>
          </table:table-cell>
          <table:table-cell office:value-type="float" office:value="479210" table:style-name="ce35">
            <text:p>479,210<text:s/></text:p>
          </table:table-cell>
          <table:table-cell office:value-type="float" office:value="528835" table:style-name="ce35">
            <text:p>528,835<text:s/></text:p>
          </table:table-cell>
          <table:table-cell office:value-type="float" office:value="110.355585234031" table:style-name="ce57">
            <text:p>110.36<text:s/></text:p>
          </table:table-cell>
          <table:table-cell office:value-type="float" office:value="545982" table:style-name="ce35">
            <text:p>545,982<text:s/></text:p>
          </table:table-cell>
          <table:table-cell office:value-type="float" office:value="599673" table:style-name="ce35">
            <text:p>599,673<text:s/></text:p>
          </table:table-cell>
          <table:table-cell office:value-type="float" office:value="109.833840676066" table:style-name="ce39">
            <text:p>109.83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8">
            <text:p><text:s/>板橋分處<text:s text:c="2"/></text:p>
          </table:table-cell>
          <table:table-cell office:value-type="float" office:value="7152922" table:style-name="ce17">
            <text:p>7,152,922<text:s/></text:p>
          </table:table-cell>
          <table:table-cell office:value-type="float" office:value="8095998" table:style-name="ce17">
            <text:p>8,095,998<text:s/></text:p>
          </table:table-cell>
          <table:table-cell office:value-type="float" office:value="113.18448600446099" table:style-name="ce38">
            <text:p>113.18<text:s/></text:p>
          </table:table-cell>
          <table:table-cell office:value-type="float" office:value="2020552" table:style-name="ce17">
            <text:p>2,020,552<text:s/></text:p>
          </table:table-cell>
          <table:table-cell office:value-type="float" office:value="2045907" table:style-name="ce17">
            <text:p>2,045,907<text:s/></text:p>
          </table:table-cell>
          <table:table-cell office:value-type="float" office:value="101.254855108901" table:style-name="ce38">
            <text:p>101.25<text:s/></text:p>
          </table:table-cell>
          <table:table-cell office:value-type="float" office:value="1907498" table:style-name="ce17">
            <text:p>1,907,498<text:s/></text:p>
          </table:table-cell>
          <table:table-cell office:value-type="float" office:value="2137936" table:style-name="ce17">
            <text:p>2,137,936<text:s/></text:p>
          </table:table-cell>
          <table:table-cell office:value-type="float" office:value="112.080641762141" table:style-name="ce56">
            <text:p>112.08<text:s/></text:p>
          </table:table-cell>
          <table:table-cell office:value-type="float" office:value="1658254" table:style-name="ce17">
            <text:p>1,658,254<text:s/></text:p>
          </table:table-cell>
          <table:table-cell office:value-type="float" office:value="1966532" table:style-name="ce17">
            <text:p>1,966,532<text:s/></text:p>
          </table:table-cell>
          <table:table-cell office:value-type="float" office:value="118.59051749611299" table:style-name="ce38">
            <text:p>118.59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板橋區</text:p>
          </table:table-cell>
          <table:table-cell office:value-type="float" office:value="7152922" table:style-name="ce18">
            <text:p>7,152,922<text:s/></text:p>
          </table:table-cell>
          <table:table-cell office:value-type="float" office:value="8095998" table:style-name="ce18">
            <text:p>8,095,998<text:s/></text:p>
          </table:table-cell>
          <table:table-cell office:value-type="float" office:value="113.18448600446099" table:style-name="ce39">
            <text:p>113.18<text:s/></text:p>
          </table:table-cell>
          <table:table-cell office:value-type="float" office:value="2020552" table:style-name="ce35">
            <text:p>2,020,552<text:s/></text:p>
          </table:table-cell>
          <table:table-cell office:value-type="float" office:value="2045907" table:style-name="ce35">
            <text:p>2,045,907<text:s/></text:p>
          </table:table-cell>
          <table:table-cell office:value-type="float" office:value="101.254855108901" table:style-name="ce39">
            <text:p>101.25<text:s/></text:p>
          </table:table-cell>
          <table:table-cell office:value-type="float" office:value="1907498" table:style-name="ce35">
            <text:p>1,907,498<text:s/></text:p>
          </table:table-cell>
          <table:table-cell office:value-type="float" office:value="2137936" table:style-name="ce35">
            <text:p>2,137,936<text:s/></text:p>
          </table:table-cell>
          <table:table-cell office:value-type="float" office:value="112.080641762141" table:style-name="ce57">
            <text:p>112.08<text:s/></text:p>
          </table:table-cell>
          <table:table-cell office:value-type="float" office:value="1658254" table:style-name="ce35">
            <text:p>1,658,254<text:s/></text:p>
          </table:table-cell>
          <table:table-cell office:value-type="float" office:value="1966532" table:style-name="ce35">
            <text:p>1,966,532<text:s/></text:p>
          </table:table-cell>
          <table:table-cell office:value-type="float" office:value="118.59051749611299" table:style-name="ce39">
            <text:p>118.59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8">
            <text:p><text:s/>三鶯分處<text:s text:c="2"/></text:p>
          </table:table-cell>
          <table:table-cell office:value-type="float" office:value="2122670" table:style-name="ce17">
            <text:p>2,122,670<text:s/></text:p>
          </table:table-cell>
          <table:table-cell office:value-type="float" office:value="2321626" table:style-name="ce17">
            <text:p>2,321,626<text:s/></text:p>
          </table:table-cell>
          <table:table-cell office:value-type="float" office:value="109.372912416909" table:style-name="ce38">
            <text:p>109.37<text:s/></text:p>
          </table:table-cell>
          <table:table-cell office:value-type="float" office:value="427533" table:style-name="ce17">
            <text:p>427,533<text:s/></text:p>
          </table:table-cell>
          <table:table-cell office:value-type="float" office:value="436076" table:style-name="ce17">
            <text:p>436,076<text:s/></text:p>
          </table:table-cell>
          <table:table-cell office:value-type="float" office:value="101.99820832543899" table:style-name="ce38">
            <text:p>102.00<text:s/></text:p>
          </table:table-cell>
          <table:table-cell office:value-type="float" office:value="592824" table:style-name="ce17">
            <text:p>592,824<text:s/></text:p>
          </table:table-cell>
          <table:table-cell office:value-type="float" office:value="649227" table:style-name="ce17">
            <text:p>649,227<text:s/></text:p>
          </table:table-cell>
          <table:table-cell office:value-type="float" office:value="109.514290919396" table:style-name="ce56">
            <text:p>109.51<text:s/></text:p>
          </table:table-cell>
          <table:table-cell office:value-type="float" office:value="475105" table:style-name="ce17">
            <text:p>475,105<text:s/></text:p>
          </table:table-cell>
          <table:table-cell office:value-type="float" office:value="538003" table:style-name="ce17">
            <text:p>538,003<text:s/></text:p>
          </table:table-cell>
          <table:table-cell office:value-type="float" office:value="113.238757748287" table:style-name="ce38">
            <text:p>113.24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鶯歌區</text:p>
          </table:table-cell>
          <table:table-cell office:value-type="float" office:value="1041298" table:style-name="ce18">
            <text:p>1,041,298<text:s/></text:p>
          </table:table-cell>
          <table:table-cell office:value-type="float" office:value="1129452" table:style-name="ce18">
            <text:p>1,129,452<text:s/></text:p>
          </table:table-cell>
          <table:table-cell office:value-type="float" office:value="108.465780208932" table:style-name="ce39">
            <text:p>108.47<text:s/></text:p>
          </table:table-cell>
          <table:table-cell office:value-type="float" office:value="201805" table:style-name="ce35">
            <text:p>201,805<text:s/></text:p>
          </table:table-cell>
          <table:table-cell office:value-type="float" office:value="207185" table:style-name="ce35">
            <text:p>207,185<text:s/></text:p>
          </table:table-cell>
          <table:table-cell office:value-type="float" office:value="102.66593989247001" table:style-name="ce39">
            <text:p>102.67<text:s/></text:p>
          </table:table-cell>
          <table:table-cell office:value-type="float" office:value="352929" table:style-name="ce35">
            <text:p>352,929<text:s/></text:p>
          </table:table-cell>
          <table:table-cell office:value-type="float" office:value="377524" table:style-name="ce35">
            <text:p>377,524<text:s/></text:p>
          </table:table-cell>
          <table:table-cell office:value-type="float" office:value="106.968823757753" table:style-name="ce57">
            <text:p>106.97<text:s/></text:p>
          </table:table-cell>
          <table:table-cell office:value-type="float" office:value="185053" table:style-name="ce35">
            <text:p>185,053<text:s/></text:p>
          </table:table-cell>
          <table:table-cell office:value-type="float" office:value="209750" table:style-name="ce35">
            <text:p>209,750<text:s/></text:p>
          </table:table-cell>
          <table:table-cell office:value-type="float" office:value="113.345906307923" table:style-name="ce39">
            <text:p>113.35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三峽區</text:p>
          </table:table-cell>
          <table:table-cell office:value-type="float" office:value="1081372" table:style-name="ce18">
            <text:p>1,081,372<text:s/></text:p>
          </table:table-cell>
          <table:table-cell office:value-type="float" office:value="1192174" table:style-name="ce18">
            <text:p>1,192,174<text:s/></text:p>
          </table:table-cell>
          <table:table-cell office:value-type="float" office:value="110.24642768631" table:style-name="ce39">
            <text:p>110.25<text:s/></text:p>
          </table:table-cell>
          <table:table-cell office:value-type="float" office:value="225728" table:style-name="ce35">
            <text:p>225,728<text:s/></text:p>
          </table:table-cell>
          <table:table-cell office:value-type="float" office:value="228891" table:style-name="ce35">
            <text:p>228,891<text:s/></text:p>
          </table:table-cell>
          <table:table-cell office:value-type="float" office:value="101.40124397504999" table:style-name="ce39">
            <text:p>101.40<text:s/></text:p>
          </table:table-cell>
          <table:table-cell office:value-type="float" office:value="239895" table:style-name="ce35">
            <text:p>239,895<text:s/></text:p>
          </table:table-cell>
          <table:table-cell office:value-type="float" office:value="271703" table:style-name="ce35">
            <text:p>271,703<text:s/></text:p>
          </table:table-cell>
          <table:table-cell office:value-type="float" office:value="113.259134204548" table:style-name="ce57">
            <text:p>113.26<text:s/></text:p>
          </table:table-cell>
          <table:table-cell office:value-type="float" office:value="290052" table:style-name="ce35">
            <text:p>290,052<text:s/></text:p>
          </table:table-cell>
          <table:table-cell office:value-type="float" office:value="328253" table:style-name="ce35">
            <text:p>328,253<text:s/></text:p>
          </table:table-cell>
          <table:table-cell office:value-type="float" office:value="113.17039703225601" table:style-name="ce39">
            <text:p>113.17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9">
            <text:p>淡水分處<text:s text:c="2"/></text:p>
          </table:table-cell>
          <table:table-cell office:value-type="float" office:value="4332938" table:style-name="ce17">
            <text:p>4,332,938<text:s/></text:p>
          </table:table-cell>
          <table:table-cell office:value-type="float" office:value="4324102" table:style-name="ce17">
            <text:p>4,324,102<text:s/></text:p>
          </table:table-cell>
          <table:table-cell office:value-type="float" office:value="99.796073703339403" table:style-name="ce38">
            <text:p>99.80<text:s/></text:p>
          </table:table-cell>
          <table:table-cell office:value-type="float" office:value="1086470" table:style-name="ce17">
            <text:p>1,086,470<text:s/></text:p>
          </table:table-cell>
          <table:table-cell office:value-type="float" office:value="1078367" table:style-name="ce17">
            <text:p>1,078,367<text:s/></text:p>
          </table:table-cell>
          <table:table-cell office:value-type="float" office:value="99.254190175522595" table:style-name="ce38">
            <text:p>99.25<text:s/></text:p>
          </table:table-cell>
          <table:table-cell office:value-type="float" office:value="1403598" table:style-name="ce17">
            <text:p>1,403,598<text:s/></text:p>
          </table:table-cell>
          <table:table-cell office:value-type="float" office:value="1192766" table:style-name="ce17">
            <text:p>1,192,766<text:s/></text:p>
          </table:table-cell>
          <table:table-cell office:value-type="float" office:value="84.979174948952604" table:style-name="ce56">
            <text:p>84.98<text:s/></text:p>
          </table:table-cell>
          <table:table-cell office:value-type="float" office:value="853150" table:style-name="ce17">
            <text:p>853,150<text:s/></text:p>
          </table:table-cell>
          <table:table-cell office:value-type="float" office:value="994232" table:style-name="ce17">
            <text:p>994,232<text:s/></text:p>
          </table:table-cell>
          <table:table-cell office:value-type="float" office:value="116.536599660083" table:style-name="ce38">
            <text:p>116.54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淡水區</text:p>
          </table:table-cell>
          <table:table-cell office:value-type="float" office:value="2970881" table:style-name="ce18">
            <text:p>2,970,881<text:s/></text:p>
          </table:table-cell>
          <table:table-cell office:value-type="float" office:value="3008627" table:style-name="ce18">
            <text:p>3,008,627<text:s/></text:p>
          </table:table-cell>
          <table:table-cell office:value-type="float" office:value="101.27053220913299" table:style-name="ce39">
            <text:p>101.27<text:s/></text:p>
          </table:table-cell>
          <table:table-cell office:value-type="float" office:value="710120" table:style-name="ce35">
            <text:p>710,120<text:s/></text:p>
          </table:table-cell>
          <table:table-cell office:value-type="float" office:value="704134" table:style-name="ce35">
            <text:p>704,134<text:s/></text:p>
          </table:table-cell>
          <table:table-cell office:value-type="float" office:value="99.157043879907604" table:style-name="ce39">
            <text:p>99.16<text:s/></text:p>
          </table:table-cell>
          <table:table-cell office:value-type="float" office:value="1009216" table:style-name="ce35">
            <text:p>1,009,216<text:s/></text:p>
          </table:table-cell>
          <table:table-cell office:value-type="float" office:value="905043" table:style-name="ce35">
            <text:p>905,043<text:s/></text:p>
          </table:table-cell>
          <table:table-cell office:value-type="float" office:value="89.677829126767705" table:style-name="ce57">
            <text:p>89.68<text:s/></text:p>
          </table:table-cell>
          <table:table-cell office:value-type="float" office:value="614950" table:style-name="ce35">
            <text:p>614,950<text:s/></text:p>
          </table:table-cell>
          <table:table-cell office:value-type="float" office:value="716624" table:style-name="ce35">
            <text:p>716,624<text:s/></text:p>
          </table:table-cell>
          <table:table-cell office:value-type="float" office:value="116.533701926986" table:style-name="ce39">
            <text:p>116.53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三芝區</text:p>
          </table:table-cell>
          <table:table-cell office:value-type="float" office:value="248417" table:style-name="ce18">
            <text:p>248,417<text:s/></text:p>
          </table:table-cell>
          <table:table-cell office:value-type="float" office:value="243247" table:style-name="ce18">
            <text:p>243,247<text:s/></text:p>
          </table:table-cell>
          <table:table-cell office:value-type="float" office:value="97.918821980782297" table:style-name="ce39">
            <text:p>97.92<text:s/></text:p>
          </table:table-cell>
          <table:table-cell office:value-type="float" office:value="72272" table:style-name="ce35">
            <text:p>72,272<text:s/></text:p>
          </table:table-cell>
          <table:table-cell office:value-type="float" office:value="71396" table:style-name="ce35">
            <text:p>71,396<text:s/></text:p>
          </table:table-cell>
          <table:table-cell office:value-type="float" office:value="98.787912331193297" table:style-name="ce39">
            <text:p>98.79<text:s/></text:p>
          </table:table-cell>
          <table:table-cell office:value-type="float" office:value="62963" table:style-name="ce35">
            <text:p>62,963<text:s/></text:p>
          </table:table-cell>
          <table:table-cell office:value-type="float" office:value="47991" table:style-name="ce35">
            <text:p>47,991<text:s/></text:p>
          </table:table-cell>
          <table:table-cell office:value-type="float" office:value="76.220955164144002" table:style-name="ce57">
            <text:p>76.22<text:s/></text:p>
          </table:table-cell>
          <table:table-cell office:value-type="float" office:value="44876" table:style-name="ce35">
            <text:p>44,876<text:s/></text:p>
          </table:table-cell>
          <table:table-cell office:value-type="float" office:value="52299" table:style-name="ce35">
            <text:p>52,299<text:s/></text:p>
          </table:table-cell>
          <table:table-cell office:value-type="float" office:value="116.541135573581" table:style-name="ce39">
            <text:p>116.54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石門區</text:p>
          </table:table-cell>
          <table:table-cell office:value-type="float" office:value="83749" table:style-name="ce18">
            <text:p>83,749<text:s/></text:p>
          </table:table-cell>
          <table:table-cell office:value-type="float" office:value="80720" table:style-name="ce18">
            <text:p>80,720<text:s/></text:p>
          </table:table-cell>
          <table:table-cell office:value-type="float" office:value="96.383240396900305" table:style-name="ce39">
            <text:p>96.38<text:s/></text:p>
          </table:table-cell>
          <table:table-cell office:value-type="float" office:value="20178" table:style-name="ce35">
            <text:p>20,178<text:s/></text:p>
          </table:table-cell>
          <table:table-cell office:value-type="float" office:value="19975" table:style-name="ce35">
            <text:p>19,975<text:s/></text:p>
          </table:table-cell>
          <table:table-cell office:value-type="float" office:value="98.993953811081397" table:style-name="ce39">
            <text:p>98.99<text:s/></text:p>
          </table:table-cell>
          <table:table-cell office:value-type="float" office:value="15471" table:style-name="ce35">
            <text:p>15,471<text:s/></text:p>
          </table:table-cell>
          <table:table-cell office:value-type="float" office:value="9706" table:style-name="ce35">
            <text:p>9,706<text:s/></text:p>
          </table:table-cell>
          <table:table-cell office:value-type="float" office:value="62.736733242841403" table:style-name="ce57">
            <text:p>62.74<text:s/></text:p>
          </table:table-cell>
          <table:table-cell office:value-type="float" office:value="8873" table:style-name="ce35">
            <text:p>8,873<text:s/></text:p>
          </table:table-cell>
          <table:table-cell office:value-type="float" office:value="10272" table:style-name="ce35">
            <text:p>10,272<text:s/></text:p>
          </table:table-cell>
          <table:table-cell office:value-type="float" office:value="115.76693339344099" table:style-name="ce39">
            <text:p>115.77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八里區</text:p>
          </table:table-cell>
          <table:table-cell office:value-type="float" office:value="611382" table:style-name="ce18">
            <text:p>611,382<text:s/></text:p>
          </table:table-cell>
          <table:table-cell office:value-type="float" office:value="636725" table:style-name="ce18">
            <text:p>636,725<text:s/></text:p>
          </table:table-cell>
          <table:table-cell office:value-type="float" office:value="104.14519891001" table:style-name="ce39">
            <text:p>104.15<text:s/></text:p>
          </table:table-cell>
          <table:table-cell office:value-type="float" office:value="196630" table:style-name="ce35">
            <text:p>196,630<text:s/></text:p>
          </table:table-cell>
          <table:table-cell office:value-type="float" office:value="197914" table:style-name="ce35">
            <text:p>197,914<text:s/></text:p>
          </table:table-cell>
          <table:table-cell office:value-type="float" office:value="100.653003102273" table:style-name="ce39">
            <text:p>100.65<text:s/></text:p>
          </table:table-cell>
          <table:table-cell office:value-type="float" office:value="147620" table:style-name="ce35">
            <text:p>147,620<text:s/></text:p>
          </table:table-cell>
          <table:table-cell office:value-type="float" office:value="137111" table:style-name="ce35">
            <text:p>137,111<text:s/></text:p>
          </table:table-cell>
          <table:table-cell office:value-type="float" office:value="92.881045928735901" table:style-name="ce57">
            <text:p>92.88<text:s/></text:p>
          </table:table-cell>
          <table:table-cell office:value-type="float" office:value="130959" table:style-name="ce35">
            <text:p>130,959<text:s/></text:p>
          </table:table-cell>
          <table:table-cell office:value-type="float" office:value="152715" table:style-name="ce35">
            <text:p>152,715<text:s/></text:p>
          </table:table-cell>
          <table:table-cell office:value-type="float" office:value="116.612833024076" table:style-name="ce39">
            <text:p>116.61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7">
            <text:p>金山區</text:p>
          </table:table-cell>
          <table:table-cell office:value-type="float" office:value="216862" table:style-name="ce18">
            <text:p>216,862<text:s/></text:p>
          </table:table-cell>
          <table:table-cell office:value-type="float" office:value="205322" table:style-name="ce18">
            <text:p>205,322<text:s/></text:p>
          </table:table-cell>
          <table:table-cell office:value-type="float" office:value="94.678643561343193" table:style-name="ce39">
            <text:p>94.68<text:s/></text:p>
          </table:table-cell>
          <table:table-cell office:value-type="float" office:value="42256" table:style-name="ce35">
            <text:p>42,256<text:s/></text:p>
          </table:table-cell>
          <table:table-cell office:value-type="float" office:value="40981" table:style-name="ce35">
            <text:p>40,981<text:s/></text:p>
          </table:table-cell>
          <table:table-cell office:value-type="float" office:value="96.982677016281698" table:style-name="ce39">
            <text:p>96.98<text:s/></text:p>
          </table:table-cell>
          <table:table-cell office:value-type="float" office:value="94550" table:style-name="ce35">
            <text:p>94,550<text:s/></text:p>
          </table:table-cell>
          <table:table-cell office:value-type="float" office:value="77508" table:style-name="ce35">
            <text:p>77,508<text:s/></text:p>
          </table:table-cell>
          <table:table-cell office:value-type="float" office:value="81.975674246430501" table:style-name="ce57">
            <text:p>81.98<text:s/></text:p>
          </table:table-cell>
          <table:table-cell office:value-type="float" office:value="25765" table:style-name="ce35">
            <text:p>25,765<text:s/></text:p>
          </table:table-cell>
          <table:table-cell office:value-type="float" office:value="29983" table:style-name="ce35">
            <text:p>29,983<text:s/></text:p>
          </table:table-cell>
          <table:table-cell office:value-type="float" office:value="116.37104599262599" table:style-name="ce39">
            <text:p>116.37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5">
          <table:table-cell office:value-type="string" table:style-name="ce10">
            <text:p>萬里區</text:p>
          </table:table-cell>
          <table:table-cell office:value-type="float" office:value="201647" table:style-name="ce19">
            <text:p>201,647<text:s/></text:p>
          </table:table-cell>
          <table:table-cell office:value-type="float" office:value="149461" table:style-name="ce31">
            <text:p>149,461<text:s/></text:p>
          </table:table-cell>
          <table:table-cell office:value-type="float" office:value="74.120120805169407" table:style-name="ce40">
            <text:p>74.12<text:s/></text:p>
          </table:table-cell>
          <table:table-cell office:value-type="float" office:value="45014" table:style-name="ce36">
            <text:p>45,014<text:s/></text:p>
          </table:table-cell>
          <table:table-cell office:value-type="float" office:value="43967" table:style-name="ce36">
            <text:p>43,967<text:s/></text:p>
          </table:table-cell>
          <table:table-cell office:value-type="float" office:value="97.674056960056902" table:style-name="ce40">
            <text:p>97.67<text:s/></text:p>
          </table:table-cell>
          <table:table-cell office:value-type="float" office:value="73778" table:style-name="ce36">
            <text:p>73,778<text:s/></text:p>
          </table:table-cell>
          <table:table-cell office:value-type="float" office:value="15407" table:style-name="ce36">
            <text:p>15,407<text:s/></text:p>
          </table:table-cell>
          <table:table-cell office:value-type="float" office:value="20.882919027352301" table:style-name="ce58">
            <text:p>20.88<text:s/></text:p>
          </table:table-cell>
          <table:table-cell office:value-type="float" office:value="27727" table:style-name="ce36">
            <text:p>27,727<text:s/></text:p>
          </table:table-cell>
          <table:table-cell office:value-type="float" office:value="32339" table:style-name="ce36">
            <text:p>32,339<text:s/></text:p>
          </table:table-cell>
          <table:table-cell office:value-type="float" office:value="116.63360623219199" table:style-name="ce40">
            <text:p>116.63<text:s/></text:p>
          </table:table-cell>
          <table:table-cell table:number-columns-repeated="8" table:style-name="ce84"/>
          <table:table-cell table:number-columns-repeated="16363" table:style-name="ce89"/>
        </table:table-row>
        <table:table-row table:style-name="ro7">
          <table:table-cell table:number-columns-repeated="3" table:style-name="ce20"/>
          <table:table-cell table:style-name="ce92"/>
          <table:table-cell table:style-name="ce50"/>
          <table:table-cell table:number-columns-repeated="2" table:style-name="ce92"/>
          <table:table-cell table:style-name="ce13"/>
          <table:table-cell table:style-name="ce63"/>
          <table:table-cell table:number-columns-repeated="2" table:style-name="ce20"/>
          <table:table-cell table:number-columns-repeated="2" table:style-name="ce92"/>
          <table:table-cell table:number-columns-repeated="2" table:style-name="ce20"/>
          <table:table-cell table:number-columns-repeated="6" table:style-name="ce92"/>
          <table:table-cell table:style-name="ce86"/>
          <table:table-cell table:number-columns-repeated="5" table:style-name="ce87"/>
          <table:table-cell table:style-name="ce86"/>
          <table:table-cell table:number-columns-repeated="16356"/>
        </table:table-row>
        <table:table-row table:style-name="ro7">
          <table:table-cell table:number-columns-repeated="3" table:style-name="ce20"/>
          <table:table-cell table:number-columns-repeated="18" table:style-name="ce92"/>
          <table:table-cell table:style-name="ce86"/>
          <table:table-cell table:number-columns-repeated="5" table:style-name="ce87"/>
          <table:table-cell table:style-name="ce86"/>
          <table:table-cell table:number-columns-repeated="16356"/>
        </table:table-row>
        <table:table-row table:style-name="ro8">
          <table:table-cell table:number-columns-repeated="2" table:style-name="ce20"/>
          <table:table-cell table:number-columns-repeated="19" table:style-name="ce92"/>
          <table:table-cell table:style-name="ce86"/>
          <table:table-cell table:number-columns-repeated="5" table:style-name="ce87"/>
          <table:table-cell table:style-name="ce86"/>
          <table:table-cell table:number-columns-repeated="16356"/>
        </table:table-row>
        <table:table-row table:style-name="ro9">
          <table:table-cell office:value-type="string" table:style-name="ce1">
            <text:p>公開類</text:p>
          </table:table-cell>
          <table:table-cell table:number-columns-repeated="6" table:style-name="ce11"/>
          <table:table-cell table:style-name="ce59"/>
          <table:table-cell table:number-columns-spanned="2" table:number-rows-spanned="1" table:style-name="ce105"/>
          <table:covered-table-cell/>
          <table:table-cell office:value-type="string" table:style-name="ce67">
            <text:p>編 製 機 關</text:p>
          </table:table-cell>
          <table:table-cell office:value-type="string" table:number-columns-spanned="2" table:number-rows-spanned="1" table:style-name="ce107">
            <text:p>新北市政府稅捐稽徵處</text:p>
          </table:table-cell>
          <table:covered-table-cell/>
          <table:table-cell table:number-columns-repeated="8" table:style-name="ce92"/>
          <table:table-cell table:style-name="ce86"/>
          <table:table-cell table:number-columns-repeated="5" table:style-name="ce87"/>
          <table:table-cell table:style-name="ce86"/>
          <table:table-cell table:number-columns-repeated="16356"/>
        </table:table-row>
        <table:table-row table:style-name="ro10">
          <table:table-cell office:value-type="string" table:style-name="ce1">
            <text:p>年報</text:p>
          </table:table-cell>
          <table:table-cell office:value-type="string" table:style-name="ce14">
            <text:p>年度終了後1個月內填報</text:p>
          </table:table-cell>
          <table:table-cell table:number-columns-repeated="4" table:style-name="ce29"/>
          <table:table-cell table:number-columns-spanned="4" table:number-rows-spanned="1" table:style-name="ce115"/>
          <table:covered-table-cell table:number-columns-repeated="3"/>
          <table:table-cell office:value-type="string" table:style-name="ce1">
            <text:p>表 <text:s text:c="2"/>號</text:p>
          </table:table-cell>
          <table:table-cell office:value-type="string" table:number-columns-spanned="2" table:number-rows-spanned="1" table:style-name="ce111">
            <text:p>20903-01-10-2</text:p>
          </table:table-cell>
          <table:covered-table-cell/>
          <table:table-cell table:number-columns-repeated="16371" table:style-name="ce92"/>
        </table:table-row>
        <table:table-row table:style-name="ro2">
          <table:table-cell table:number-columns-spanned="13" table:number-rows-spanned="1" table:style-name="ce112"/>
          <table:covered-table-cell table:number-columns-repeated="12"/>
          <table:table-cell table:number-columns-repeated="16371" table:style-name="ce92"/>
        </table:table-row>
        <table:table-row table:style-name="ro11">
          <table:table-cell office:value-type="string" table:number-columns-spanned="13" table:number-rows-spanned="1" table:style-name="ce103">
            <text:p>新北市各項稅捐預算數與實徵淨額及預算達成率─依稅目別按行政區別分(續1)</text:p>
          </table:table-cell>
          <table:covered-table-cell table:number-columns-repeated="12"/>
          <table:table-cell table:number-columns-repeated="16371" table:style-name="ce92"/>
        </table:table-row>
        <table:table-row table:style-name="ro12">
          <table:table-cell table:number-columns-repeated="3" table:style-name="ce2"/>
          <table:table-cell office:value-type="string" table:number-columns-spanned="7" table:number-rows-spanned="1" table:style-name="ce97">
            <text:p>中華民國　 107 　年</text:p>
          </table:table-cell>
          <table:covered-table-cell table:number-columns-repeated="6"/>
          <table:table-cell table:style-name="ce68"/>
          <table:table-cell office:value-type="string" table:number-columns-spanned="2" table:number-rows-spanned="1" table:style-name="ce99">
            <text:p>單位：新臺幣千元；%</text:p>
          </table:table-cell>
          <table:covered-table-cell/>
          <table:table-cell table:number-columns-repeated="16371" table:style-name="ce92"/>
        </table:table-row>
        <table:table-row table:style-name="ro5">
          <table:table-cell office:value-type="string" table:style-name="ce3">
            <text:p>稅目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地價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土地增值稅</text:p>
          </table:table-cell>
          <table:covered-table-cell table:number-columns-repeated="2"/>
          <table:table-cell office:value-type="string" table:number-columns-spanned="3" table:number-rows-spanned="1" table:style-name="ce117">
            <text:p>房屋稅</text:p>
          </table:table-cell>
          <table:covered-table-cell table:number-columns-repeated="2"/>
          <table:table-cell table:number-columns-repeated="16371" table:style-name="ce92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15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新莊分處<text:s text:c="2"/></text:p>
          </table:table-cell>
          <table:table-cell office:value-type="float" office:value="10572964" table:style-name="ce21">
            <text:p>10,572,964<text:s/></text:p>
          </table:table-cell>
          <table:table-cell office:value-type="float" office:value="11504979" table:style-name="ce21">
            <text:p>11,504,979<text:s/></text:p>
          </table:table-cell>
          <table:table-cell office:value-type="float" office:value="108.81507777762199" table:style-name="ce41">
            <text:p>108.82<text:s/></text:p>
          </table:table-cell>
          <table:table-cell office:value-type="float" office:value="2734518" table:style-name="ce21">
            <text:p>2,734,518<text:s/></text:p>
          </table:table-cell>
          <table:table-cell office:value-type="float" office:value="2973086" table:style-name="ce21">
            <text:p>2,973,086<text:s/></text:p>
          </table:table-cell>
          <table:table-cell office:value-type="float" office:value="108.724316314612" table:style-name="ce41">
            <text:p>108.72<text:s/></text:p>
          </table:table-cell>
          <table:table-cell office:value-type="float" office:value="4086998" table:style-name="ce21">
            <text:p>4,086,998<text:s/></text:p>
          </table:table-cell>
          <table:table-cell office:value-type="float" office:value="4368656" table:style-name="ce21">
            <text:p>4,368,656<text:s/></text:p>
          </table:table-cell>
          <table:table-cell office:value-type="float" office:value="106.891561972871" table:style-name="ce65">
            <text:p>106.89<text:s/></text:p>
          </table:table-cell>
          <table:table-cell office:value-type="float" office:value="1765937" table:style-name="ce21">
            <text:p>1,765,937<text:s/></text:p>
          </table:table-cell>
          <table:table-cell office:value-type="float" office:value="2112600" table:style-name="ce21">
            <text:p>2,112,600<text:s/></text:p>
          </table:table-cell>
          <table:table-cell office:value-type="float" office:value="119.63054174639301" table:style-name="ce65">
            <text:p>119.63<text:s/></text:p>
          </table:table-cell>
          <table:table-cell table:number-columns-repeated="16371" table:style-name="ce90"/>
        </table:table-row>
        <table:table-row table:style-name="ro5">
          <table:table-cell office:value-type="string" table:style-name="ce7">
            <text:p>新莊區</text:p>
          </table:table-cell>
          <table:table-cell office:value-type="float" office:value="7249882" table:style-name="ce22">
            <text:p>7,249,882<text:s/></text:p>
          </table:table-cell>
          <table:table-cell office:value-type="float" office:value="7853286" table:style-name="ce22">
            <text:p>7,853,286<text:s/></text:p>
          </table:table-cell>
          <table:table-cell office:value-type="float" office:value="108.32294925627799" table:style-name="ce42">
            <text:p>108.32<text:s/></text:p>
          </table:table-cell>
          <table:table-cell office:value-type="float" office:value="1759564" table:style-name="ce51">
            <text:p>1,759,564<text:s/></text:p>
          </table:table-cell>
          <table:table-cell office:value-type="float" office:value="1897817" table:style-name="ce51">
            <text:p>1,897,817<text:s/></text:p>
          </table:table-cell>
          <table:table-cell office:value-type="float" office:value="107.857230541202" table:style-name="ce42">
            <text:p>107.86<text:s/></text:p>
          </table:table-cell>
          <table:table-cell office:value-type="float" office:value="2942638" table:style-name="ce51">
            <text:p>2,942,638<text:s/></text:p>
          </table:table-cell>
          <table:table-cell office:value-type="float" office:value="3125163" table:style-name="ce51">
            <text:p>3,125,163<text:s/></text:p>
          </table:table-cell>
          <table:table-cell office:value-type="float" office:value="106.202767720664" table:style-name="ce66">
            <text:p>106.20<text:s/></text:p>
          </table:table-cell>
          <table:table-cell office:value-type="float" office:value="1184061" table:style-name="ce51">
            <text:p>1,184,061<text:s/></text:p>
          </table:table-cell>
          <table:table-cell office:value-type="float" office:value="1415625" table:style-name="ce51">
            <text:p>1,415,625<text:s/></text:p>
          </table:table-cell>
          <table:table-cell office:value-type="float" office:value="119.55676270057" table:style-name="ce66">
            <text:p>119.56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五股區</text:p>
          </table:table-cell>
          <table:table-cell office:value-type="float" office:value="2241303" table:style-name="ce22">
            <text:p>2,241,303<text:s/></text:p>
          </table:table-cell>
          <table:table-cell office:value-type="float" office:value="2422272" table:style-name="ce22">
            <text:p>2,422,272<text:s/></text:p>
          </table:table-cell>
          <table:table-cell office:value-type="float" office:value="108.074276436519" table:style-name="ce42">
            <text:p>108.07<text:s/></text:p>
          </table:table-cell>
          <table:table-cell office:value-type="float" office:value="710684" table:style-name="ce51">
            <text:p>710,684<text:s/></text:p>
          </table:table-cell>
          <table:table-cell office:value-type="float" office:value="758173" table:style-name="ce51">
            <text:p>758,173<text:s/></text:p>
          </table:table-cell>
          <table:table-cell office:value-type="float" office:value="106.68215409380301" table:style-name="ce42">
            <text:p>106.68<text:s/></text:p>
          </table:table-cell>
          <table:table-cell office:value-type="float" office:value="776530" table:style-name="ce51">
            <text:p>776,530<text:s/></text:p>
          </table:table-cell>
          <table:table-cell office:value-type="float" office:value="832500" table:style-name="ce53">
            <text:p>832,500<text:s/></text:p>
          </table:table-cell>
          <table:table-cell office:value-type="float" office:value="107.207706077035" table:style-name="ce66">
            <text:p>107.21<text:s/></text:p>
          </table:table-cell>
          <table:table-cell office:value-type="float" office:value="365549" table:style-name="ce51">
            <text:p>365,549<text:s/></text:p>
          </table:table-cell>
          <table:table-cell office:value-type="float" office:value="437430" table:style-name="ce53">
            <text:p>437,430<text:s/></text:p>
          </table:table-cell>
          <table:table-cell office:value-type="float" office:value="119.663848075087" table:style-name="ce66">
            <text:p>119.66<text:s/></text:p>
          </table:table-cell>
          <table:table-cell table:number-columns-repeated="16371" table:style-name="ce63"/>
        </table:table-row>
        <table:table-row table:style-name="ro13">
          <table:table-cell office:value-type="string" table:style-name="ce7">
            <text:p>泰山區</text:p>
          </table:table-cell>
          <table:table-cell office:value-type="float" office:value="1081779" table:style-name="ce22">
            <text:p>1,081,779<text:s/></text:p>
          </table:table-cell>
          <table:table-cell office:value-type="float" office:value="1229421" table:style-name="ce22">
            <text:p>1,229,421<text:s/></text:p>
          </table:table-cell>
          <table:table-cell office:value-type="float" office:value="113.64807414453399" table:style-name="ce42">
            <text:p>113.65<text:s/></text:p>
          </table:table-cell>
          <table:table-cell office:value-type="float" office:value="264270" table:style-name="ce51">
            <text:p>264,270<text:s/></text:p>
          </table:table-cell>
          <table:table-cell office:value-type="float" office:value="317096" table:style-name="ce51">
            <text:p>317,096<text:s/></text:p>
          </table:table-cell>
          <table:table-cell office:value-type="float" office:value="119.989404775419" table:style-name="ce42">
            <text:p>119.99<text:s/></text:p>
          </table:table-cell>
          <table:table-cell office:value-type="float" office:value="367830" table:style-name="ce51">
            <text:p>367,830<text:s/></text:p>
          </table:table-cell>
          <table:table-cell office:value-type="float" office:value="410993" table:style-name="ce51">
            <text:p>410,993<text:s/></text:p>
          </table:table-cell>
          <table:table-cell office:value-type="float" office:value="111.734496914335" table:style-name="ce66">
            <text:p>111.73<text:s/></text:p>
          </table:table-cell>
          <table:table-cell office:value-type="float" office:value="216327" table:style-name="ce51">
            <text:p>216,327<text:s/></text:p>
          </table:table-cell>
          <table:table-cell office:value-type="float" office:value="259545" table:style-name="ce51">
            <text:p>259,545<text:s/></text:p>
          </table:table-cell>
          <table:table-cell office:value-type="float" office:value="119.978088726789" table:style-name="ce66">
            <text:p>119.98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9">
            <text:p>三重分處<text:s text:c="2"/></text:p>
          </table:table-cell>
          <table:table-cell office:value-type="float" office:value="6913422" table:style-name="ce21">
            <text:p>6,913,422<text:s/></text:p>
          </table:table-cell>
          <table:table-cell office:value-type="float" office:value="7619324" table:style-name="ce21">
            <text:p>7,619,324<text:s/></text:p>
          </table:table-cell>
          <table:table-cell office:value-type="float" office:value="110.21060192767099" table:style-name="ce41">
            <text:p>110.21<text:s/></text:p>
          </table:table-cell>
          <table:table-cell office:value-type="float" office:value="1902028" table:style-name="ce21">
            <text:p>1,902,028<text:s/></text:p>
          </table:table-cell>
          <table:table-cell office:value-type="float" office:value="1997743" table:style-name="ce21">
            <text:p>1,997,743<text:s/></text:p>
          </table:table-cell>
          <table:table-cell office:value-type="float" office:value="105.03226030321299" table:style-name="ce41">
            <text:p>105.03<text:s/></text:p>
          </table:table-cell>
          <table:table-cell office:value-type="float" office:value="2149859" table:style-name="ce21">
            <text:p>2,149,859<text:s/></text:p>
          </table:table-cell>
          <table:table-cell office:value-type="float" office:value="2469330" table:style-name="ce21">
            <text:p>2,469,330<text:s/></text:p>
          </table:table-cell>
          <table:table-cell office:value-type="float" office:value="114.860090824561" table:style-name="ce65">
            <text:p>114.86<text:s/></text:p>
          </table:table-cell>
          <table:table-cell office:value-type="float" office:value="1300100" table:style-name="ce21">
            <text:p>1,300,100<text:s/></text:p>
          </table:table-cell>
          <table:table-cell office:value-type="float" office:value="1506765" table:style-name="ce21">
            <text:p>1,506,765<text:s/></text:p>
          </table:table-cell>
          <table:table-cell office:value-type="float" office:value="115.89608491654501" table:style-name="ce65">
            <text:p>115.90<text:s/></text:p>
          </table:table-cell>
          <table:table-cell table:number-columns-repeated="16371" table:style-name="ce90"/>
        </table:table-row>
        <table:table-row table:style-name="ro5">
          <table:table-cell office:value-type="string" table:style-name="ce7">
            <text:p>三重區</text:p>
          </table:table-cell>
          <table:table-cell office:value-type="float" office:value="4768043" table:style-name="ce22">
            <text:p>4,768,043<text:s/></text:p>
          </table:table-cell>
          <table:table-cell office:value-type="float" office:value="5257805" table:style-name="ce22">
            <text:p>5,257,805<text:s/></text:p>
          </table:table-cell>
          <table:table-cell office:value-type="float" office:value="110.271761391414" table:style-name="ce42">
            <text:p>110.27<text:s/></text:p>
          </table:table-cell>
          <table:table-cell office:value-type="float" office:value="1256807" table:style-name="ce51">
            <text:p>1,256,807<text:s/></text:p>
          </table:table-cell>
          <table:table-cell office:value-type="float" office:value="1318092" table:style-name="ce51">
            <text:p>1,318,092<text:s/></text:p>
          </table:table-cell>
          <table:table-cell office:value-type="float" office:value="104.876245915244" table:style-name="ce42">
            <text:p>104.88<text:s/></text:p>
          </table:table-cell>
          <table:table-cell office:value-type="float" office:value="1601519" table:style-name="ce51">
            <text:p>1,601,519<text:s/></text:p>
          </table:table-cell>
          <table:table-cell office:value-type="float" office:value="1833991" table:style-name="ce51">
            <text:p>1,833,991<text:s/></text:p>
          </table:table-cell>
          <table:table-cell office:value-type="float" office:value="114.51571913914201" table:style-name="ce66">
            <text:p>114.52<text:s/></text:p>
          </table:table-cell>
          <table:table-cell office:value-type="float" office:value="878348" table:style-name="ce51">
            <text:p>878,348<text:s/></text:p>
          </table:table-cell>
          <table:table-cell office:value-type="float" office:value="1017897" table:style-name="ce51">
            <text:p>1,017,897<text:s/></text:p>
          </table:table-cell>
          <table:table-cell office:value-type="float" office:value="115.887666391908" table:style-name="ce66">
            <text:p>115.89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蘆洲區</text:p>
          </table:table-cell>
          <table:table-cell office:value-type="float" office:value="2145379" table:style-name="ce22">
            <text:p>2,145,379<text:s/></text:p>
          </table:table-cell>
          <table:table-cell office:value-type="float" office:value="2361519" table:style-name="ce22">
            <text:p>2,361,519<text:s/></text:p>
          </table:table-cell>
          <table:table-cell office:value-type="float" office:value="110.074676782051" table:style-name="ce42">
            <text:p>110.07<text:s/></text:p>
          </table:table-cell>
          <table:table-cell office:value-type="float" office:value="645221" table:style-name="ce51">
            <text:p>645,221<text:s/></text:p>
          </table:table-cell>
          <table:table-cell office:value-type="float" office:value="679651" table:style-name="ce51">
            <text:p>679,651<text:s/></text:p>
          </table:table-cell>
          <table:table-cell office:value-type="float" office:value="105.336156138749" table:style-name="ce42">
            <text:p>105.34<text:s/></text:p>
          </table:table-cell>
          <table:table-cell office:value-type="float" office:value="548340" table:style-name="ce51">
            <text:p>548,340<text:s/></text:p>
          </table:table-cell>
          <table:table-cell office:value-type="float" office:value="635339" table:style-name="ce51">
            <text:p>635,339<text:s/></text:p>
          </table:table-cell>
          <table:table-cell office:value-type="float" office:value="115.865886129044" table:style-name="ce66">
            <text:p>115.87<text:s/></text:p>
          </table:table-cell>
          <table:table-cell office:value-type="float" office:value="421752" table:style-name="ce51">
            <text:p>421,752<text:s/></text:p>
          </table:table-cell>
          <table:table-cell office:value-type="float" office:value="488868" table:style-name="ce51">
            <text:p>488,868<text:s/></text:p>
          </table:table-cell>
          <table:table-cell office:value-type="float" office:value="115.913617481363" table:style-name="ce66">
            <text:p>115.91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9">
            <text:p>新店分處<text:s text:c="2"/></text:p>
          </table:table-cell>
          <table:table-cell office:value-type="float" office:value="5043545" table:style-name="ce21">
            <text:p>5,043,545<text:s/></text:p>
          </table:table-cell>
          <table:table-cell office:value-type="float" office:value="5319753" table:style-name="ce21">
            <text:p>5,319,753<text:s/></text:p>
          </table:table-cell>
          <table:table-cell office:value-type="float" office:value="105.476465462289" table:style-name="ce41">
            <text:p>105.48<text:s/></text:p>
          </table:table-cell>
          <table:table-cell office:value-type="float" office:value="1285421" table:style-name="ce21">
            <text:p>1,285,421<text:s/></text:p>
          </table:table-cell>
          <table:table-cell office:value-type="float" office:value="1523273" table:style-name="ce21">
            <text:p>1,523,273<text:s/></text:p>
          </table:table-cell>
          <table:table-cell office:value-type="float" office:value="118.50382092715201" table:style-name="ce41">
            <text:p>118.50<text:s/></text:p>
          </table:table-cell>
          <table:table-cell office:value-type="float" office:value="1588420" table:style-name="ce21">
            <text:p>1,588,420<text:s/></text:p>
          </table:table-cell>
          <table:table-cell office:value-type="float" office:value="1434982" table:style-name="ce21">
            <text:p>1,434,982<text:s/></text:p>
          </table:table-cell>
          <table:table-cell office:value-type="float" office:value="90.340212286422997" table:style-name="ce65">
            <text:p>90.34<text:s/></text:p>
          </table:table-cell>
          <table:table-cell office:value-type="float" office:value="1037274" table:style-name="ce21">
            <text:p>1,037,274<text:s/></text:p>
          </table:table-cell>
          <table:table-cell office:value-type="float" office:value="1135826" table:style-name="ce21">
            <text:p>1,135,826<text:s/></text:p>
          </table:table-cell>
          <table:table-cell office:value-type="float" office:value="109.501057579772" table:style-name="ce65">
            <text:p>109.50<text:s/></text:p>
          </table:table-cell>
          <table:table-cell table:number-columns-repeated="16371" table:style-name="ce90"/>
        </table:table-row>
        <table:table-row table:style-name="ro5">
          <table:table-cell office:value-type="string" table:style-name="ce7">
            <text:p>新店區</text:p>
          </table:table-cell>
          <table:table-cell office:value-type="float" office:value="4723046" table:style-name="ce22">
            <text:p>4,723,046<text:s/></text:p>
          </table:table-cell>
          <table:table-cell office:value-type="float" office:value="4987453" table:style-name="ce22">
            <text:p>4,987,453<text:s/></text:p>
          </table:table-cell>
          <table:table-cell office:value-type="float" office:value="105.598230463984" table:style-name="ce42">
            <text:p>105.60<text:s/></text:p>
          </table:table-cell>
          <table:table-cell office:value-type="float" office:value="1215129" table:style-name="ce51">
            <text:p>1,215,129<text:s/></text:p>
          </table:table-cell>
          <table:table-cell office:value-type="float" office:value="1444451" table:style-name="ce51">
            <text:p>1,444,451<text:s/></text:p>
          </table:table-cell>
          <table:table-cell office:value-type="float" office:value="118.87223496435401" table:style-name="ce42">
            <text:p>118.87<text:s/></text:p>
          </table:table-cell>
          <table:table-cell office:value-type="float" office:value="1530400" table:style-name="ce51">
            <text:p>1,530,400<text:s/></text:p>
          </table:table-cell>
          <table:table-cell office:value-type="float" office:value="1386796" table:style-name="ce51">
            <text:p>1,386,796<text:s/></text:p>
          </table:table-cell>
          <table:table-cell office:value-type="float" office:value="90.6165708311553" table:style-name="ce66">
            <text:p>90.62<text:s/></text:p>
          </table:table-cell>
          <table:table-cell office:value-type="float" office:value="962072" table:style-name="ce51">
            <text:p>962,072<text:s/></text:p>
          </table:table-cell>
          <table:table-cell office:value-type="float" office:value="1053199" table:style-name="ce51">
            <text:p>1,053,199<text:s/></text:p>
          </table:table-cell>
          <table:table-cell office:value-type="float" office:value="109.471952203162" table:style-name="ce66">
            <text:p>109.47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深坑區</text:p>
          </table:table-cell>
          <table:table-cell office:value-type="float" office:value="238575" table:style-name="ce22">
            <text:p>238,575<text:s/></text:p>
          </table:table-cell>
          <table:table-cell office:value-type="float" office:value="246504" table:style-name="ce22">
            <text:p>246,504<text:s/></text:p>
          </table:table-cell>
          <table:table-cell office:value-type="float" office:value="103.32348318139" table:style-name="ce42">
            <text:p>103.32<text:s/></text:p>
          </table:table-cell>
          <table:table-cell office:value-type="float" office:value="56309" table:style-name="ce51">
            <text:p>56,309<text:s/></text:p>
          </table:table-cell>
          <table:table-cell office:value-type="float" office:value="63313" table:style-name="ce51">
            <text:p>63,313<text:s/></text:p>
          </table:table-cell>
          <table:table-cell office:value-type="float" office:value="112.438508941732" table:style-name="ce42">
            <text:p>112.44<text:s/></text:p>
          </table:table-cell>
          <table:table-cell office:value-type="float" office:value="47828" table:style-name="ce51">
            <text:p>47,828<text:s/></text:p>
          </table:table-cell>
          <table:table-cell office:value-type="float" office:value="39360" table:style-name="ce51">
            <text:p>39,360<text:s/></text:p>
          </table:table-cell>
          <table:table-cell office:value-type="float" office:value="82.294890022580901" table:style-name="ce66">
            <text:p>82.29<text:s/></text:p>
          </table:table-cell>
          <table:table-cell office:value-type="float" office:value="65348" table:style-name="ce51">
            <text:p>65,348<text:s/></text:p>
          </table:table-cell>
          <table:table-cell office:value-type="float" office:value="71789" table:style-name="ce51">
            <text:p>71,789<text:s/></text:p>
          </table:table-cell>
          <table:table-cell office:value-type="float" office:value="109.856460794516" table:style-name="ce66">
            <text:p>109.86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石碇區</text:p>
          </table:table-cell>
          <table:table-cell office:value-type="float" office:value="37241" table:style-name="ce22">
            <text:p>37,241<text:s/></text:p>
          </table:table-cell>
          <table:table-cell office:value-type="float" office:value="38521" table:style-name="ce22">
            <text:p>38,521<text:s/></text:p>
          </table:table-cell>
          <table:table-cell office:value-type="float" office:value="103.43707204425201" table:style-name="ce42">
            <text:p>103.44<text:s/></text:p>
          </table:table-cell>
          <table:table-cell office:value-type="float" office:value="6841" table:style-name="ce51">
            <text:p>6,841<text:s/></text:p>
          </table:table-cell>
          <table:table-cell office:value-type="float" office:value="7812" table:style-name="ce51">
            <text:p>7,812<text:s/></text:p>
          </table:table-cell>
          <table:table-cell office:value-type="float" office:value="114.19383131121199" table:style-name="ce42">
            <text:p>114.19<text:s/></text:p>
          </table:table-cell>
          <table:table-cell office:value-type="float" office:value="6820" table:style-name="ce51">
            <text:p>6,820<text:s/></text:p>
          </table:table-cell>
          <table:table-cell office:value-type="float" office:value="6101" table:style-name="ce51">
            <text:p>6,101<text:s/></text:p>
          </table:table-cell>
          <table:table-cell office:value-type="float" office:value="89.457478005865099" table:style-name="ce66">
            <text:p>89.46<text:s/></text:p>
          </table:table-cell>
          <table:table-cell office:value-type="float" office:value="4668" table:style-name="ce51">
            <text:p>4,668<text:s/></text:p>
          </table:table-cell>
          <table:table-cell office:value-type="float" office:value="5209" table:style-name="ce51">
            <text:p>5,209<text:s/></text:p>
          </table:table-cell>
          <table:table-cell office:value-type="float" office:value="111.58954584404501" table:style-name="ce66">
            <text:p>111.59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坪林區</text:p>
          </table:table-cell>
          <table:table-cell office:value-type="float" office:value="24875" table:style-name="ce22">
            <text:p>24,875<text:s/></text:p>
          </table:table-cell>
          <table:table-cell office:value-type="float" office:value="25684" table:style-name="ce22">
            <text:p>25,684<text:s/></text:p>
          </table:table-cell>
          <table:table-cell office:value-type="float" office:value="103.252261306533" table:style-name="ce42">
            <text:p>103.25<text:s/></text:p>
          </table:table-cell>
          <table:table-cell office:value-type="float" office:value="5833" table:style-name="ce51">
            <text:p>5,833<text:s/></text:p>
          </table:table-cell>
          <table:table-cell office:value-type="float" office:value="6345" table:style-name="ce51">
            <text:p>6,345<text:s/></text:p>
          </table:table-cell>
          <table:table-cell office:value-type="float" office:value="108.777644436825" table:style-name="ce42">
            <text:p>108.78<text:s/></text:p>
          </table:table-cell>
          <table:table-cell office:value-type="float" office:value="1141" table:style-name="ce51">
            <text:p>1,141<text:s/></text:p>
          </table:table-cell>
          <table:table-cell office:value-type="float" office:value="923" table:style-name="ce51">
            <text:p>923<text:s/></text:p>
          </table:table-cell>
          <table:table-cell office:value-type="float" office:value="80.893952673093807" table:style-name="ce42">
            <text:p>80.89<text:s/></text:p>
          </table:table-cell>
          <table:table-cell office:value-type="float" office:value="1763" table:style-name="ce51">
            <text:p>1,763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106.863301191151" table:style-name="ce42">
            <text:p>106.86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10">
            <text:p>烏來區</text:p>
          </table:table-cell>
          <table:table-cell office:value-type="float" office:value="19808" table:style-name="ce23">
            <text:p>19,808<text:s/></text:p>
          </table:table-cell>
          <table:table-cell office:value-type="float" office:value="21591" table:style-name="ce32">
            <text:p>21,591<text:s/></text:p>
          </table:table-cell>
          <table:table-cell office:value-type="float" office:value="109.00141357027501" table:style-name="ce43">
            <text:p>109.00<text:s/></text:p>
          </table:table-cell>
          <table:table-cell office:value-type="float" office:value="1309" table:style-name="ce52">
            <text:p>1,309<text:s/></text:p>
          </table:table-cell>
          <table:table-cell office:value-type="float" office:value="1352" table:style-name="ce52">
            <text:p>1,352<text:s/></text:p>
          </table:table-cell>
          <table:table-cell office:value-type="float" office:value="103.284950343774" table:style-name="ce43">
            <text:p>103.28<text:s/></text:p>
          </table:table-cell>
          <table:table-cell office:value-type="float" office:value="2231" table:style-name="ce52">
            <text:p>2,231<text:s/></text:p>
          </table:table-cell>
          <table:table-cell office:value-type="float" office:value="1802" table:style-name="ce52">
            <text:p>1,802<text:s/></text:p>
          </table:table-cell>
          <table:table-cell office:value-type="float" office:value="80.770954728821195" table:style-name="ce43">
            <text:p>80.77<text:s/></text:p>
          </table:table-cell>
          <table:table-cell office:value-type="float" office:value="3423" table:style-name="ce52">
            <text:p>3,423<text:s/></text:p>
          </table:table-cell>
          <table:table-cell office:value-type="float" office:value="3745" table:style-name="ce52">
            <text:p>3,745<text:s/></text:p>
          </table:table-cell>
          <table:table-cell office:value-type="float" office:value="109.40695296523501" table:style-name="ce43">
            <text:p>109.41<text:s/></text:p>
          </table:table-cell>
          <table:table-cell table:number-columns-repeated="16371" table:style-name="ce63"/>
        </table:table-row>
        <table:table-row table:style-name="ro14">
          <table:table-cell table:number-columns-repeated="2" table:style-name="ce11"/>
          <table:table-cell table:number-columns-repeated="11" table:style-name="ce33"/>
          <table:table-cell table:number-columns-repeated="16371"/>
        </table:table-row>
        <table:table-row table:number-rows-repeated="10" table:style-name="ro7">
          <table:table-cell table:number-columns-repeated="16384"/>
        </table:table-row>
        <table:table-row table:style-name="ro9">
          <table:table-cell office:value-type="string" table:style-name="ce1">
            <text:p>公開類</text:p>
          </table:table-cell>
          <table:table-cell table:number-columns-repeated="6" table:style-name="ce11"/>
          <table:table-cell table:style-name="ce59"/>
          <table:table-cell table:number-columns-spanned="2" table:number-rows-spanned="1" table:style-name="ce105"/>
          <table:covered-table-cell/>
          <table:table-cell office:value-type="string" table:style-name="ce67">
            <text:p>編 製 機 關</text:p>
          </table:table-cell>
          <table:table-cell office:value-type="string" table:number-columns-spanned="2" table:number-rows-spanned="1" table:style-name="ce107">
            <text:p>新北市政府稅捐稽徵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4">
            <text:p>年度終了後1個月內填報</text:p>
          </table:table-cell>
          <table:table-cell table:number-columns-repeated="4" table:style-name="ce29"/>
          <table:table-cell table:number-columns-spanned="4" table:number-rows-spanned="1" table:style-name="ce115"/>
          <table:covered-table-cell table:number-columns-repeated="3"/>
          <table:table-cell office:value-type="string" table:style-name="ce69">
            <text:p>表 <text:s text:c="2"/>號</text:p>
          </table:table-cell>
          <table:table-cell office:value-type="string" table:number-columns-spanned="2" table:number-rows-spanned="1" table:style-name="ce111">
            <text:p>20903-01-10-2</text:p>
          </table:table-cell>
          <table:covered-table-cell/>
          <table:table-cell table:number-columns-repeated="16371"/>
        </table:table-row>
        <table:table-row table:style-name="ro1">
          <table:table-cell table:number-columns-spanned="13" table:number-rows-spanned="1" table:style-name="ce112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3">
            <text:p>新北市各項稅捐預算數與實徵淨額及預算達成率─依稅目別按行政區別分(續2)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repeated="3" table:style-name="ce2"/>
          <table:table-cell office:value-type="string" table:number-columns-spanned="7" table:number-rows-spanned="1" table:style-name="ce97">
            <text:p>中華民國　 107 　年</text:p>
          </table:table-cell>
          <table:covered-table-cell table:number-columns-repeated="6"/>
          <table:table-cell table:style-name="ce68"/>
          <table:table-cell office:value-type="string" table:number-columns-spanned="2" table:number-rows-spanned="1" table:style-name="ce99">
            <text:p>單位：新臺幣千元；%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">
            <text:p>稅目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地價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土地增值稅</text:p>
          </table:table-cell>
          <table:covered-table-cell table:number-columns-repeated="2"/>
          <table:table-cell office:value-type="string" table:number-columns-spanned="3" table:number-rows-spanned="1" table:style-name="ce117">
            <text:p>房屋稅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15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中和分處<text:s/></text:p>
          </table:table-cell>
          <table:table-cell office:value-type="float" office:value="7761027" table:style-name="ce24">
            <text:p>7,761,027<text:s/></text:p>
          </table:table-cell>
          <table:table-cell office:value-type="float" office:value="8443991" table:style-name="ce24">
            <text:p>8,443,991<text:s/></text:p>
          </table:table-cell>
          <table:table-cell office:value-type="float" office:value="108.799917845924" table:style-name="ce44">
            <text:p>108.80<text:s/></text:p>
          </table:table-cell>
          <table:table-cell office:value-type="float" office:value="1993743" table:style-name="ce24">
            <text:p>1,993,743<text:s/></text:p>
          </table:table-cell>
          <table:table-cell office:value-type="float" office:value="2018480" table:style-name="ce24">
            <text:p>2,018,480<text:s/></text:p>
          </table:table-cell>
          <table:table-cell office:value-type="float" office:value="101.240731628901" table:style-name="ce44">
            <text:p>101.24<text:s/></text:p>
          </table:table-cell>
          <table:table-cell office:value-type="float" office:value="2362578" table:style-name="ce24">
            <text:p>2,362,578<text:s/></text:p>
          </table:table-cell>
          <table:table-cell office:value-type="float" office:value="2707275" table:style-name="ce24">
            <text:p>2,707,275<text:s/></text:p>
          </table:table-cell>
          <table:table-cell office:value-type="float" office:value="114.589867509136" table:style-name="ce44">
            <text:p>114.59<text:s/></text:p>
          </table:table-cell>
          <table:table-cell office:value-type="float" office:value="1729734" table:style-name="ce24">
            <text:p>1,729,734<text:s/></text:p>
          </table:table-cell>
          <table:table-cell office:value-type="float" office:value="1916128" table:style-name="ce24">
            <text:p>1,916,128<text:s/></text:p>
          </table:table-cell>
          <table:table-cell office:value-type="float" office:value="110.775876522055" table:style-name="ce44">
            <text:p>110.78<text:s/></text:p>
          </table:table-cell>
          <table:table-cell table:number-columns-repeated="16371" table:style-name="ce91"/>
        </table:table-row>
        <table:table-row table:style-name="ro5">
          <table:table-cell office:value-type="string" table:style-name="ce7">
            <text:p>永和區</text:p>
          </table:table-cell>
          <table:table-cell office:value-type="float" office:value="2139592" table:style-name="ce25">
            <text:p>2,139,592<text:s/></text:p>
          </table:table-cell>
          <table:table-cell office:value-type="float" office:value="2324985" table:style-name="ce25">
            <text:p>2,324,985<text:s/></text:p>
          </table:table-cell>
          <table:table-cell office:value-type="float" office:value="108.664876294172" table:style-name="ce45">
            <text:p>108.66<text:s/></text:p>
          </table:table-cell>
          <table:table-cell office:value-type="float" office:value="598876" table:style-name="ce53">
            <text:p>598,876<text:s/></text:p>
          </table:table-cell>
          <table:table-cell office:value-type="float" office:value="604924" table:style-name="ce53">
            <text:p>604,924<text:s/></text:p>
          </table:table-cell>
          <table:table-cell office:value-type="float" office:value="101.009891864092" table:style-name="ce45">
            <text:p>101.01<text:s/></text:p>
          </table:table-cell>
          <table:table-cell office:value-type="float" office:value="510114" table:style-name="ce60">
            <text:p><text:s/>510,114<text:s/></text:p>
          </table:table-cell>
          <table:table-cell office:value-type="float" office:value="600392" table:style-name="ce60">
            <text:p><text:s/>600,392<text:s/></text:p>
          </table:table-cell>
          <table:table-cell office:value-type="float" office:value="117.697612690497" table:style-name="ce45">
            <text:p>117.70<text:s/></text:p>
          </table:table-cell>
          <table:table-cell office:value-type="float" office:value="499374" table:style-name="ce70">
            <text:p>499,374<text:s/></text:p>
          </table:table-cell>
          <table:table-cell office:value-type="float" office:value="552512" table:style-name="ce70">
            <text:p>552,512<text:s/></text:p>
          </table:table-cell>
          <table:table-cell office:value-type="float" office:value="110.640922434888" table:style-name="ce45">
            <text:p>110.64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中和區</text:p>
          </table:table-cell>
          <table:table-cell office:value-type="float" office:value="5621435" table:style-name="ce25">
            <text:p>5,621,435<text:s/></text:p>
          </table:table-cell>
          <table:table-cell office:value-type="float" office:value="6119006" table:style-name="ce25">
            <text:p>6,119,006<text:s/></text:p>
          </table:table-cell>
          <table:table-cell office:value-type="float" office:value="108.851316434327" table:style-name="ce45">
            <text:p>108.85<text:s/></text:p>
          </table:table-cell>
          <table:table-cell office:value-type="float" office:value="1394867" table:style-name="ce53">
            <text:p>1,394,867<text:s/></text:p>
          </table:table-cell>
          <table:table-cell office:value-type="float" office:value="1413556" table:style-name="ce53">
            <text:p>1,413,556<text:s/></text:p>
          </table:table-cell>
          <table:table-cell office:value-type="float" office:value="101.339841002762" table:style-name="ce45">
            <text:p>101.34<text:s/></text:p>
          </table:table-cell>
          <table:table-cell office:value-type="float" office:value="1852464" table:style-name="ce60">
            <text:p><text:s/>1,852,464<text:s/></text:p>
          </table:table-cell>
          <table:table-cell office:value-type="float" office:value="2106883" table:style-name="ce60">
            <text:p><text:s/>2,106,883<text:s/></text:p>
          </table:table-cell>
          <table:table-cell office:value-type="float" office:value="113.734086060512" table:style-name="ce45">
            <text:p>113.73<text:s/></text:p>
          </table:table-cell>
          <table:table-cell office:value-type="float" office:value="1230360" table:style-name="ce70">
            <text:p>1,230,360<text:s/></text:p>
          </table:table-cell>
          <table:table-cell office:value-type="float" office:value="1363616" table:style-name="ce53">
            <text:p>1,363,616<text:s/></text:p>
          </table:table-cell>
          <table:table-cell office:value-type="float" office:value="110.830651191521" table:style-name="ce45">
            <text:p>110.83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汐止分處<text:s text:c="2"/></text:p>
          </table:table-cell>
          <table:table-cell office:value-type="float" office:value="3216011" table:style-name="ce24">
            <text:p>3,216,011<text:s/></text:p>
          </table:table-cell>
          <table:table-cell office:value-type="float" office:value="3113664" table:style-name="ce24">
            <text:p>3,113,664<text:s/></text:p>
          </table:table-cell>
          <table:table-cell office:value-type="float" office:value="96.817579293105695" table:style-name="ce44">
            <text:p>96.82<text:s/></text:p>
          </table:table-cell>
          <table:table-cell office:value-type="float" office:value="678691" table:style-name="ce24">
            <text:p>678,691<text:s/></text:p>
          </table:table-cell>
          <table:table-cell office:value-type="float" office:value="688979" table:style-name="ce24">
            <text:p>688,979<text:s/></text:p>
          </table:table-cell>
          <table:table-cell office:value-type="float" office:value="101.515859205441" table:style-name="ce44">
            <text:p>101.52<text:s/></text:p>
          </table:table-cell>
          <table:table-cell office:value-type="float" office:value="711389" table:style-name="ce24">
            <text:p>711,389<text:s/></text:p>
          </table:table-cell>
          <table:table-cell office:value-type="float" office:value="515668" table:style-name="ce24">
            <text:p>515,668<text:s/></text:p>
          </table:table-cell>
          <table:table-cell office:value-type="float" office:value="72.487485749709407" table:style-name="ce44">
            <text:p>72.49<text:s/></text:p>
          </table:table-cell>
          <table:table-cell office:value-type="float" office:value="999102" table:style-name="ce24">
            <text:p>999,102<text:s/></text:p>
          </table:table-cell>
          <table:table-cell office:value-type="float" office:value="1064687" table:style-name="ce24">
            <text:p>1,064,687<text:s/></text:p>
          </table:table-cell>
          <table:table-cell office:value-type="float" office:value="106.56439482655399" table:style-name="ce44">
            <text:p>106.56<text:s/></text:p>
          </table:table-cell>
          <table:table-cell table:number-columns-repeated="16371" table:style-name="ce91"/>
        </table:table-row>
        <table:table-row table:style-name="ro5">
          <table:table-cell office:value-type="string" table:style-name="ce7">
            <text:p>汐止區<text:s/></text:p>
          </table:table-cell>
          <table:table-cell office:value-type="float" office:value="3216011" table:style-name="ce25">
            <text:p>3,216,011<text:s/></text:p>
          </table:table-cell>
          <table:table-cell office:value-type="float" office:value="3113664" table:style-name="ce25">
            <text:p>3,113,664<text:s/></text:p>
          </table:table-cell>
          <table:table-cell office:value-type="float" office:value="96.817579293105695" table:style-name="ce45">
            <text:p>96.82<text:s/></text:p>
          </table:table-cell>
          <table:table-cell office:value-type="float" office:value="678691" table:style-name="ce53">
            <text:p>678,691<text:s/></text:p>
          </table:table-cell>
          <table:table-cell office:value-type="float" office:value="688979" table:style-name="ce53">
            <text:p>688,979<text:s/></text:p>
          </table:table-cell>
          <table:table-cell office:value-type="float" office:value="101.515859205441" table:style-name="ce45">
            <text:p>101.52<text:s/></text:p>
          </table:table-cell>
          <table:table-cell office:value-type="float" office:value="711389" table:style-name="ce53">
            <text:p>711,389<text:s/></text:p>
          </table:table-cell>
          <table:table-cell office:value-type="float" office:value="515668" table:style-name="ce53">
            <text:p>515,668<text:s/></text:p>
          </table:table-cell>
          <table:table-cell office:value-type="float" office:value="72.487485749709407" table:style-name="ce45">
            <text:p>72.49<text:s/></text:p>
          </table:table-cell>
          <table:table-cell office:value-type="float" office:value="999102" table:style-name="ce53">
            <text:p>999,102<text:s/></text:p>
          </table:table-cell>
          <table:table-cell office:value-type="float" office:value="1064687" table:style-name="ce53">
            <text:p>1,064,687<text:s/></text:p>
          </table:table-cell>
          <table:table-cell office:value-type="float" office:value="106.56439482655399" table:style-name="ce45">
            <text:p>106.56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瑞芳分處<text:s/></text:p>
          </table:table-cell>
          <table:table-cell office:value-type="float" office:value="569228" table:style-name="ce24">
            <text:p>569,228<text:s/></text:p>
          </table:table-cell>
          <table:table-cell office:value-type="float" office:value="532134" table:style-name="ce24">
            <text:p>532,134<text:s/></text:p>
          </table:table-cell>
          <table:table-cell office:value-type="float" office:value="93.483454784374601" table:style-name="ce44">
            <text:p>93.48<text:s/></text:p>
          </table:table-cell>
          <table:table-cell office:value-type="float" office:value="166498" table:style-name="ce24">
            <text:p>166,498<text:s/></text:p>
          </table:table-cell>
          <table:table-cell office:value-type="float" office:value="196248" table:style-name="ce24">
            <text:p>196,248<text:s/></text:p>
          </table:table-cell>
          <table:table-cell office:value-type="float" office:value="117.86808249948901" table:style-name="ce44">
            <text:p>117.87<text:s/></text:p>
          </table:table-cell>
          <table:table-cell office:value-type="float" office:value="179591" table:style-name="ce24">
            <text:p>179,591<text:s/></text:p>
          </table:table-cell>
          <table:table-cell office:value-type="float" office:value="100222" table:style-name="ce24">
            <text:p>100,222<text:s/></text:p>
          </table:table-cell>
          <table:table-cell office:value-type="float" office:value="55.805691821973298" table:style-name="ce44">
            <text:p>55.81<text:s/></text:p>
          </table:table-cell>
          <table:table-cell office:value-type="float" office:value="81408" table:style-name="ce24">
            <text:p>81,408<text:s/></text:p>
          </table:table-cell>
          <table:table-cell office:value-type="float" office:value="90333" table:style-name="ce24">
            <text:p>90,333<text:s/></text:p>
          </table:table-cell>
          <table:table-cell office:value-type="float" office:value="110.963295990566" table:style-name="ce44">
            <text:p>110.96<text:s/></text:p>
          </table:table-cell>
          <table:table-cell table:number-columns-repeated="16371" table:style-name="ce91"/>
        </table:table-row>
        <table:table-row table:style-name="ro5">
          <table:table-cell office:value-type="string" table:style-name="ce7">
            <text:p>瑞芳區</text:p>
          </table:table-cell>
          <table:table-cell office:value-type="float" office:value="372290" table:style-name="ce25">
            <text:p>372,290<text:s/></text:p>
          </table:table-cell>
          <table:table-cell office:value-type="float" office:value="347780" table:style-name="ce25">
            <text:p>347,780<text:s/></text:p>
          </table:table-cell>
          <table:table-cell office:value-type="float" office:value="93.416422681243105" table:style-name="ce45">
            <text:p>93.42<text:s/></text:p>
          </table:table-cell>
          <table:table-cell office:value-type="float" office:value="99381" table:style-name="ce53">
            <text:p>99,381<text:s/></text:p>
          </table:table-cell>
          <table:table-cell office:value-type="float" office:value="119582" table:style-name="ce53">
            <text:p>119,582<text:s/></text:p>
          </table:table-cell>
          <table:table-cell office:value-type="float" office:value="120.326823034584" table:style-name="ce45">
            <text:p>120.33<text:s/></text:p>
          </table:table-cell>
          <table:table-cell office:value-type="float" office:value="123200" table:style-name="ce53">
            <text:p>123,200<text:s/></text:p>
          </table:table-cell>
          <table:table-cell office:value-type="float" office:value="69563" table:style-name="ce53">
            <text:p>69,563<text:s/></text:p>
          </table:table-cell>
          <table:table-cell office:value-type="float" office:value="56.463474025974001" table:style-name="ce45">
            <text:p>56.46<text:s/></text:p>
          </table:table-cell>
          <table:table-cell office:value-type="float" office:value="62904" table:style-name="ce53">
            <text:p>62,904<text:s/></text:p>
          </table:table-cell>
          <table:table-cell office:value-type="float" office:value="69832" table:style-name="ce53">
            <text:p>69,832<text:s/></text:p>
          </table:table-cell>
          <table:table-cell office:value-type="float" office:value="111.013608037645" table:style-name="ce45">
            <text:p>111.0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平溪區</text:p>
          </table:table-cell>
          <table:table-cell office:value-type="float" office:value="26678" table:style-name="ce25">
            <text:p>26,678<text:s/></text:p>
          </table:table-cell>
          <table:table-cell office:value-type="float" office:value="21456" table:style-name="ce25">
            <text:p>21,456<text:s/></text:p>
          </table:table-cell>
          <table:table-cell office:value-type="float" office:value="80.425819026913601" table:style-name="ce45">
            <text:p>80.43<text:s/></text:p>
          </table:table-cell>
          <table:table-cell office:value-type="float" office:value="3797" table:style-name="ce53">
            <text:p>3,797<text:s/></text:p>
          </table:table-cell>
          <table:table-cell office:value-type="float" office:value="3965" table:style-name="ce53">
            <text:p>3,965<text:s/></text:p>
          </table:table-cell>
          <table:table-cell office:value-type="float" office:value="104.42454569396899" table:style-name="ce45">
            <text:p>104.42<text:s/></text:p>
          </table:table-cell>
          <table:table-cell office:value-type="float" office:value="12751" table:style-name="ce53">
            <text:p>12,751<text:s/></text:p>
          </table:table-cell>
          <table:table-cell office:value-type="float" office:value="6978" table:style-name="ce53">
            <text:p>6,978<text:s/></text:p>
          </table:table-cell>
          <table:table-cell office:value-type="float" office:value="54.725119598462904" table:style-name="ce45">
            <text:p>54.73<text:s/></text:p>
          </table:table-cell>
          <table:table-cell office:value-type="float" office:value="1433" table:style-name="ce53">
            <text:p>1,433<text:s/></text:p>
          </table:table-cell>
          <table:table-cell office:value-type="float" office:value="1592" table:style-name="ce53">
            <text:p>1,592<text:s/></text:p>
          </table:table-cell>
          <table:table-cell office:value-type="float" office:value="111.09560362875099" table:style-name="ce45">
            <text:p>111.10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雙溪區</text:p>
          </table:table-cell>
          <table:table-cell office:value-type="float" office:value="93261" table:style-name="ce25">
            <text:p>93,261<text:s/></text:p>
          </table:table-cell>
          <table:table-cell office:value-type="float" office:value="91428" table:style-name="ce25">
            <text:p>91,428<text:s/></text:p>
          </table:table-cell>
          <table:table-cell office:value-type="float" office:value="98.034548203429097" table:style-name="ce45">
            <text:p>98.03<text:s/></text:p>
          </table:table-cell>
          <table:table-cell office:value-type="float" office:value="47583" table:style-name="ce53">
            <text:p>47,583<text:s/></text:p>
          </table:table-cell>
          <table:table-cell office:value-type="float" office:value="56172" table:style-name="ce53">
            <text:p>56,172<text:s/></text:p>
          </table:table-cell>
          <table:table-cell office:value-type="float" office:value="118.050564277158" table:style-name="ce45">
            <text:p>118.05<text:s/></text:p>
          </table:table-cell>
          <table:table-cell office:value-type="float" office:value="24424" table:style-name="ce53">
            <text:p>24,424<text:s/></text:p>
          </table:table-cell>
          <table:table-cell office:value-type="float" office:value="13169" table:style-name="ce53">
            <text:p>13,169<text:s/></text:p>
          </table:table-cell>
          <table:table-cell office:value-type="float" office:value="53.918277104487402" table:style-name="ce45">
            <text:p>53.92<text:s/></text:p>
          </table:table-cell>
          <table:table-cell office:value-type="float" office:value="3696" table:style-name="ce53">
            <text:p>3,696<text:s/></text:p>
          </table:table-cell>
          <table:table-cell office:value-type="float" office:value="4092" table:style-name="ce53">
            <text:p>4,092<text:s/></text:p>
          </table:table-cell>
          <table:table-cell office:value-type="float" office:value="110.71428571428601" table:style-name="ce45">
            <text:p>110.7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貢寮區</text:p>
          </table:table-cell>
          <table:table-cell office:value-type="float" office:value="76999" table:style-name="ce25">
            <text:p>76,999<text:s/></text:p>
          </table:table-cell>
          <table:table-cell office:value-type="float" office:value="71470" table:style-name="ce25">
            <text:p>71,470<text:s/></text:p>
          </table:table-cell>
          <table:table-cell office:value-type="float" office:value="92.819387264769702" table:style-name="ce45">
            <text:p>92.82<text:s/></text:p>
          </table:table-cell>
          <table:table-cell office:value-type="float" office:value="15737" table:style-name="ce53">
            <text:p>15,737<text:s/></text:p>
          </table:table-cell>
          <table:table-cell office:value-type="float" office:value="16529" table:style-name="ce53">
            <text:p>16,529<text:s/></text:p>
          </table:table-cell>
          <table:table-cell office:value-type="float" office:value="105.03272542416001" table:style-name="ce45">
            <text:p>105.03<text:s/></text:p>
          </table:table-cell>
          <table:table-cell office:value-type="float" office:value="19216" table:style-name="ce53">
            <text:p>19,216<text:s/></text:p>
          </table:table-cell>
          <table:table-cell office:value-type="float" office:value="10512" table:style-name="ce53">
            <text:p>10,512<text:s/></text:p>
          </table:table-cell>
          <table:table-cell office:value-type="float" office:value="54.704412989175701" table:style-name="ce45">
            <text:p>54.70<text:s/></text:p>
          </table:table-cell>
          <table:table-cell office:value-type="float" office:value="13375" table:style-name="ce53">
            <text:p>13,375<text:s/></text:p>
          </table:table-cell>
          <table:table-cell office:value-type="float" office:value="14817" table:style-name="ce53">
            <text:p>14,817<text:s/></text:p>
          </table:table-cell>
          <table:table-cell office:value-type="float" office:value="110.78130841121499" table:style-name="ce45">
            <text:p>110.78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林口分處<text:s text:c="2"/></text:p>
          </table:table-cell>
          <table:table-cell office:value-type="float" office:value="2504394" table:style-name="ce16">
            <text:p>2,504,394<text:s/></text:p>
          </table:table-cell>
          <table:table-cell office:value-type="float" office:value="2918942" table:style-name="ce16">
            <text:p>2,918,942<text:s/></text:p>
          </table:table-cell>
          <table:table-cell office:value-type="float" office:value="116.55282675170101" table:style-name="ce44">
            <text:p>116.55<text:s/></text:p>
          </table:table-cell>
          <table:table-cell office:value-type="float" office:value="605319" table:style-name="ce16">
            <text:p>605,319<text:s/></text:p>
          </table:table-cell>
          <table:table-cell office:value-type="float" office:value="642446" table:style-name="ce16">
            <text:p>642,446<text:s/></text:p>
          </table:table-cell>
          <table:table-cell office:value-type="float" office:value="106.133460208584" table:style-name="ce44">
            <text:p>106.13<text:s/></text:p>
          </table:table-cell>
          <table:table-cell office:value-type="float" office:value="988621" table:style-name="ce16">
            <text:p>988,621<text:s/></text:p>
          </table:table-cell>
          <table:table-cell office:value-type="float" office:value="1192357" table:style-name="ce16">
            <text:p>1,192,357<text:s/></text:p>
          </table:table-cell>
          <table:table-cell office:value-type="float" office:value="120.60809956495" table:style-name="ce44">
            <text:p>120.61<text:s/></text:p>
          </table:table-cell>
          <table:table-cell office:value-type="float" office:value="410494" table:style-name="ce16">
            <text:p>410,494<text:s/></text:p>
          </table:table-cell>
          <table:table-cell office:value-type="float" office:value="518329" table:style-name="ce16">
            <text:p>518,329<text:s/></text:p>
          </table:table-cell>
          <table:table-cell office:value-type="float" office:value="126.269567886498" table:style-name="ce44">
            <text:p>126.27<text:s/></text:p>
          </table:table-cell>
          <table:table-cell table:number-columns-repeated="16371" table:style-name="ce91"/>
        </table:table-row>
        <table:table-row table:style-name="ro5">
          <table:table-cell office:value-type="string" table:style-name="ce10">
            <text:p>林口區<text:s/></text:p>
          </table:table-cell>
          <table:table-cell office:value-type="float" office:value="2504394" table:style-name="ce26">
            <text:p>2,504,394<text:s/></text:p>
          </table:table-cell>
          <table:table-cell office:value-type="float" office:value="2918942" table:style-name="ce34">
            <text:p>2,918,942<text:s/></text:p>
          </table:table-cell>
          <table:table-cell office:value-type="float" office:value="116.55282675170101" table:style-name="ce46">
            <text:p>116.55<text:s/></text:p>
          </table:table-cell>
          <table:table-cell office:value-type="float" office:value="605319" table:style-name="ce54">
            <text:p>605,319<text:s/></text:p>
          </table:table-cell>
          <table:table-cell office:value-type="float" office:value="642446" table:style-name="ce54">
            <text:p>642,446<text:s/></text:p>
          </table:table-cell>
          <table:table-cell office:value-type="float" office:value="106.133460208584" table:style-name="ce46">
            <text:p>106.13<text:s/></text:p>
          </table:table-cell>
          <table:table-cell office:value-type="float" office:value="988621" table:style-name="ce54">
            <text:p>988,621<text:s/></text:p>
          </table:table-cell>
          <table:table-cell office:value-type="float" office:value="1192357" table:style-name="ce54">
            <text:p>1,192,357<text:s/></text:p>
          </table:table-cell>
          <table:table-cell office:value-type="float" office:value="120.60809956495" table:style-name="ce46">
            <text:p>120.61<text:s/></text:p>
          </table:table-cell>
          <table:table-cell office:value-type="float" office:value="410494" table:style-name="ce54">
            <text:p>410,494<text:s/></text:p>
          </table:table-cell>
          <table:table-cell office:value-type="float" office:value="518329" table:style-name="ce54">
            <text:p>518,329<text:s/></text:p>
          </table:table-cell>
          <table:table-cell office:value-type="float" office:value="126.269567886498" table:style-name="ce46">
            <text:p>126.27<text:s/></text:p>
          </table:table-cell>
          <table:table-cell table:number-columns-repeated="16371"/>
        </table:table-row>
        <table:table-row table:number-rows-repeated="13" table:style-name="ro7">
          <table:table-cell table:number-columns-repeated="16384"/>
        </table:table-row>
        <table:table-row table:style-name="ro9">
          <table:table-cell office:value-type="string" table:style-name="ce1">
            <text:p>公開類</text:p>
          </table:table-cell>
          <table:table-cell table:number-columns-repeated="6" table:style-name="ce11"/>
          <table:table-cell table:style-name="ce59"/>
          <table:table-cell table:number-columns-spanned="2" table:number-rows-spanned="1" table:style-name="ce105"/>
          <table:covered-table-cell/>
          <table:table-cell office:value-type="string" table:style-name="ce67">
            <text:p>編 製 機 關</text:p>
          </table:table-cell>
          <table:table-cell office:value-type="string" table:number-columns-spanned="2" table:number-rows-spanned="1" table:style-name="ce107">
            <text:p>新北市政府稅捐稽徵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4">
            <text:p>年度終了後1個月內填報</text:p>
          </table:table-cell>
          <table:table-cell table:number-columns-repeated="4" table:style-name="ce29"/>
          <table:table-cell table:number-columns-spanned="4" table:number-rows-spanned="1" table:style-name="ce115"/>
          <table:covered-table-cell table:number-columns-repeated="3"/>
          <table:table-cell office:value-type="string" table:style-name="ce1">
            <text:p>表 <text:s/>號</text:p>
          </table:table-cell>
          <table:table-cell office:value-type="string" table:number-columns-spanned="2" table:number-rows-spanned="1" table:style-name="ce111">
            <text:p>20903-01-10-2</text:p>
          </table:table-cell>
          <table:covered-table-cell/>
          <table:table-cell table:number-columns-repeated="16371"/>
        </table:table-row>
        <table:table-row table:style-name="ro15">
          <table:table-cell table:number-columns-spanned="13" table:number-rows-spanned="1" table:style-name="ce112"/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103">
            <text:p>新北市各項稅捐預算數與實徵淨額及預算達成率─依稅目別按行政區別分(續3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2"/>
          <table:table-cell office:value-type="string" table:number-columns-spanned="7" table:number-rows-spanned="1" table:style-name="ce97">
            <text:p>中華民國　 107 　年</text:p>
          </table:table-cell>
          <table:covered-table-cell table:number-columns-repeated="6"/>
          <table:table-cell table:style-name="ce68"/>
          <table:table-cell office:value-type="string" table:number-columns-spanned="2" table:number-rows-spanned="1" table:style-name="ce99">
            <text:p>單位：新臺幣千元；%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">
            <text:p>稅目別</text:p>
          </table:table-cell>
          <table:table-cell office:value-type="string" table:number-columns-spanned="3" table:number-rows-spanned="1" table:style-name="ce116">
            <text:p>使用牌照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契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印花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娛樂稅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15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總　　計</text:p>
          </table:table-cell>
          <table:table-cell office:value-type="float" office:value="8807000" table:style-name="ce16">
            <text:p>8,807,000<text:s/></text:p>
          </table:table-cell>
          <table:table-cell office:value-type="float" office:value="9007551" table:style-name="ce16">
            <text:p>9,007,551<text:s/></text:p>
          </table:table-cell>
          <table:table-cell office:value-type="float" office:value="102.277177245373" table:style-name="ce47">
            <text:p>102.28<text:s/></text:p>
          </table:table-cell>
          <table:table-cell office:value-type="float" office:value="2228000" table:style-name="ce16">
            <text:p>2,228,000<text:s/></text:p>
          </table:table-cell>
          <table:table-cell office:value-type="float" office:value="2920898" table:style-name="ce16">
            <text:p>2,920,898<text:s/></text:p>
          </table:table-cell>
          <table:table-cell office:value-type="float" office:value="131.09955116696599" table:style-name="ce47">
            <text:p>131.10<text:s/></text:p>
          </table:table-cell>
          <table:table-cell office:value-type="float" office:value="1080000" table:style-name="ce16">
            <text:p>1,080,000<text:s/></text:p>
          </table:table-cell>
          <table:table-cell office:value-type="float" office:value="1179063" table:style-name="ce16">
            <text:p>1,179,063<text:s/></text:p>
          </table:table-cell>
          <table:table-cell office:value-type="float" office:value="109.1725" table:style-name="ce47">
            <text:p>109.17<text:s/></text:p>
          </table:table-cell>
          <table:table-cell office:value-type="float" office:value="225000" table:style-name="ce16">
            <text:p>225,000<text:s/></text:p>
          </table:table-cell>
          <table:table-cell office:value-type="float" office:value="297242" table:style-name="ce16">
            <text:p>297,242<text:s/></text:p>
          </table:table-cell>
          <table:table-cell office:value-type="float" office:value="132.10755555555599" table:style-name="ce56">
            <text:p>132.1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總 <text:s text:c="4"/>處<text:s text:c="2"/></text:p>
          </table:table-cell>
          <table:table-cell office:value-type="float" office:value="945191" table:style-name="ce17">
            <text:p>945,191<text:s/></text:p>
          </table:table-cell>
          <table:table-cell office:value-type="float" office:value="966702" table:style-name="ce17">
            <text:p>966,702<text:s/></text:p>
          </table:table-cell>
          <table:table-cell office:value-type="float" office:value="102.275836312449" table:style-name="ce47">
            <text:p>102.28<text:s/></text:p>
          </table:table-cell>
          <table:table-cell office:value-type="float" office:value="150856" table:style-name="ce17">
            <text:p>150,856<text:s/></text:p>
          </table:table-cell>
          <table:table-cell office:value-type="float" office:value="181177" table:style-name="ce17">
            <text:p>181,177<text:s/></text:p>
          </table:table-cell>
          <table:table-cell office:value-type="float" office:value="120.09929999469701" table:style-name="ce47">
            <text:p>120.10<text:s/></text:p>
          </table:table-cell>
          <table:table-cell office:value-type="float" office:value="227417" table:style-name="ce17">
            <text:p>227,417<text:s/></text:p>
          </table:table-cell>
          <table:table-cell office:value-type="float" office:value="251222" table:style-name="ce17">
            <text:p>251,222<text:s/></text:p>
          </table:table-cell>
          <table:table-cell office:value-type="float" office:value="110.46755519596201" table:style-name="ce47">
            <text:p>110.47<text:s/></text:p>
          </table:table-cell>
          <table:table-cell office:value-type="float" office:value="10122" table:style-name="ce17">
            <text:p>10,122<text:s/></text:p>
          </table:table-cell>
          <table:table-cell office:value-type="float" office:value="23599" table:style-name="ce17">
            <text:p>23,599<text:s/></text:p>
          </table:table-cell>
          <table:table-cell office:value-type="float" office:value="233.14562339458601" table:style-name="ce56">
            <text:p>233.15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土城區</text:p>
          </table:table-cell>
          <table:table-cell office:value-type="float" office:value="488254" table:style-name="ce27">
            <text:p>488,254<text:s/></text:p>
          </table:table-cell>
          <table:table-cell office:value-type="float" office:value="499202" table:style-name="ce35">
            <text:p>499,202<text:s/></text:p>
          </table:table-cell>
          <table:table-cell office:value-type="float" office:value="102.242275536913" table:style-name="ce48">
            <text:p>102.24<text:s/></text:p>
          </table:table-cell>
          <table:table-cell office:value-type="float" office:value="95178" table:style-name="ce35">
            <text:p>95,178<text:s/></text:p>
          </table:table-cell>
          <table:table-cell office:value-type="float" office:value="117628" table:style-name="ce35">
            <text:p>117,628<text:s/></text:p>
          </table:table-cell>
          <table:table-cell office:value-type="float" office:value="123.58738363907599" table:style-name="ce48">
            <text:p>123.59<text:s/></text:p>
          </table:table-cell>
          <table:table-cell office:value-type="float" office:value="42155" table:style-name="ce35">
            <text:p>42,155<text:s/></text:p>
          </table:table-cell>
          <table:table-cell office:value-type="float" office:value="43480" table:style-name="ce62">
            <text:p>43,480<text:s/></text:p>
          </table:table-cell>
          <table:table-cell office:value-type="float" office:value="103.14316213972199" table:style-name="ce48">
            <text:p>103.14<text:s/></text:p>
          </table:table-cell>
          <table:table-cell office:value-type="float" office:value="5482" table:style-name="ce35">
            <text:p>5,482<text:s/></text:p>
          </table:table-cell>
          <table:table-cell office:value-type="float" office:value="12786" table:style-name="ce62">
            <text:p>12,786<text:s/></text:p>
          </table:table-cell>
          <table:table-cell office:value-type="float" office:value="233.23604523896401" table:style-name="ce57">
            <text:p>233.24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樹林區</text:p>
          </table:table-cell>
          <table:table-cell office:value-type="float" office:value="456937" table:style-name="ce27">
            <text:p>456,937<text:s/></text:p>
          </table:table-cell>
          <table:table-cell office:value-type="float" office:value="467500" table:style-name="ce35">
            <text:p>467,500<text:s/></text:p>
          </table:table-cell>
          <table:table-cell office:value-type="float" office:value="102.311697236162" table:style-name="ce48">
            <text:p>102.31<text:s/></text:p>
          </table:table-cell>
          <table:table-cell office:value-type="float" office:value="55678" table:style-name="ce35">
            <text:p>55,678<text:s/></text:p>
          </table:table-cell>
          <table:table-cell office:value-type="float" office:value="63549" table:style-name="ce35">
            <text:p>63,549<text:s/></text:p>
          </table:table-cell>
          <table:table-cell office:value-type="float" office:value="114.136642839182" table:style-name="ce48">
            <text:p>114.14<text:s/></text:p>
          </table:table-cell>
          <table:table-cell office:value-type="float" office:value="185262" table:style-name="ce35">
            <text:p>185,262<text:s/></text:p>
          </table:table-cell>
          <table:table-cell office:value-type="float" office:value="207742" table:style-name="ce35">
            <text:p>207,742<text:s/></text:p>
          </table:table-cell>
          <table:table-cell office:value-type="float" office:value="112.134166747633" table:style-name="ce48">
            <text:p>112.13<text:s/></text:p>
          </table:table-cell>
          <table:table-cell office:value-type="float" office:value="4640" table:style-name="ce35">
            <text:p>4,640<text:s/></text:p>
          </table:table-cell>
          <table:table-cell office:value-type="float" office:value="10813" table:style-name="ce35">
            <text:p>10,813<text:s/></text:p>
          </table:table-cell>
          <table:table-cell office:value-type="float" office:value="233.038793103448" table:style-name="ce57">
            <text:p>233.04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<text:s/>板橋分處<text:s text:c="2"/></text:p>
          </table:table-cell>
          <table:table-cell office:value-type="float" office:value="1097577" table:style-name="ce17">
            <text:p>1,097,577<text:s/></text:p>
          </table:table-cell>
          <table:table-cell office:value-type="float" office:value="1117478" table:style-name="ce17">
            <text:p>1,117,478<text:s/></text:p>
          </table:table-cell>
          <table:table-cell office:value-type="float" office:value="101.813175749856" table:style-name="ce47">
            <text:p>101.81<text:s/></text:p>
          </table:table-cell>
          <table:table-cell office:value-type="float" office:value="256481" table:style-name="ce17">
            <text:p>256,481<text:s/></text:p>
          </table:table-cell>
          <table:table-cell office:value-type="float" office:value="587171" table:style-name="ce17">
            <text:p>587,171<text:s/></text:p>
          </table:table-cell>
          <table:table-cell office:value-type="float" office:value="228.933527239835" table:style-name="ce47">
            <text:p>228.93<text:s/></text:p>
          </table:table-cell>
          <table:table-cell office:value-type="float" office:value="181232" table:style-name="ce17">
            <text:p>181,232<text:s/></text:p>
          </table:table-cell>
          <table:table-cell office:value-type="float" office:value="200438" table:style-name="ce17">
            <text:p>200,438<text:s/></text:p>
          </table:table-cell>
          <table:table-cell office:value-type="float" office:value="110.597466231129" table:style-name="ce47">
            <text:p>110.60<text:s/></text:p>
          </table:table-cell>
          <table:table-cell office:value-type="float" office:value="31328" table:style-name="ce17">
            <text:p>31,328<text:s/></text:p>
          </table:table-cell>
          <table:table-cell office:value-type="float" office:value="40536" table:style-name="ce17">
            <text:p>40,536<text:s/></text:p>
          </table:table-cell>
          <table:table-cell office:value-type="float" office:value="129.39223697650701" table:style-name="ce56">
            <text:p>129.39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板橋區<text:s/></text:p>
          </table:table-cell>
          <table:table-cell office:value-type="float" office:value="1097577" table:style-name="ce27">
            <text:p>1,097,577<text:s/></text:p>
          </table:table-cell>
          <table:table-cell office:value-type="float" office:value="1117478" table:style-name="ce35">
            <text:p>1,117,478<text:s/></text:p>
          </table:table-cell>
          <table:table-cell office:value-type="float" office:value="101.813175749856" table:style-name="ce48">
            <text:p>101.81<text:s/></text:p>
          </table:table-cell>
          <table:table-cell office:value-type="float" office:value="256481" table:style-name="ce35">
            <text:p>256,481<text:s/></text:p>
          </table:table-cell>
          <table:table-cell office:value-type="float" office:value="587171" table:style-name="ce35">
            <text:p>587,171<text:s/></text:p>
          </table:table-cell>
          <table:table-cell office:value-type="float" office:value="228.933527239835" table:style-name="ce48">
            <text:p>228.93<text:s/></text:p>
          </table:table-cell>
          <table:table-cell office:value-type="float" office:value="181232" table:style-name="ce35">
            <text:p>181,232<text:s/></text:p>
          </table:table-cell>
          <table:table-cell office:value-type="float" office:value="200438" table:style-name="ce35">
            <text:p>200,438<text:s/></text:p>
          </table:table-cell>
          <table:table-cell office:value-type="float" office:value="110.597466231129" table:style-name="ce48">
            <text:p>110.60<text:s/></text:p>
          </table:table-cell>
          <table:table-cell office:value-type="float" office:value="31328" table:style-name="ce35">
            <text:p>31,328<text:s/></text:p>
          </table:table-cell>
          <table:table-cell office:value-type="float" office:value="40536" table:style-name="ce35">
            <text:p>40,536<text:s/></text:p>
          </table:table-cell>
          <table:table-cell office:value-type="float" office:value="129.39223697650701" table:style-name="ce57">
            <text:p>129.39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<text:s/>三鶯分處<text:s text:c="2"/></text:p>
          </table:table-cell>
          <table:table-cell office:value-type="float" office:value="487330" table:style-name="ce17">
            <text:p>487,330<text:s/></text:p>
          </table:table-cell>
          <table:table-cell office:value-type="float" office:value="499645" table:style-name="ce17">
            <text:p>499,645<text:s/></text:p>
          </table:table-cell>
          <table:table-cell office:value-type="float" office:value="102.52703506863899" table:style-name="ce47">
            <text:p>102.53<text:s/></text:p>
          </table:table-cell>
          <table:table-cell office:value-type="float" office:value="110005" table:style-name="ce17">
            <text:p>110,005<text:s/></text:p>
          </table:table-cell>
          <table:table-cell office:value-type="float" office:value="158844" table:style-name="ce17">
            <text:p>158,844<text:s/></text:p>
          </table:table-cell>
          <table:table-cell office:value-type="float" office:value="144.39707286032501" table:style-name="ce47">
            <text:p>144.40<text:s/></text:p>
          </table:table-cell>
          <table:table-cell office:value-type="float" office:value="26696" table:style-name="ce17">
            <text:p>26,696<text:s/></text:p>
          </table:table-cell>
          <table:table-cell office:value-type="float" office:value="32890" table:style-name="ce17">
            <text:p>32,890<text:s/></text:p>
          </table:table-cell>
          <table:table-cell office:value-type="float" office:value="123.201977824393" table:style-name="ce47">
            <text:p>123.20<text:s/></text:p>
          </table:table-cell>
          <table:table-cell office:value-type="float" office:value="3177" table:style-name="ce17">
            <text:p>3,177<text:s/></text:p>
          </table:table-cell>
          <table:table-cell office:value-type="float" office:value="6941" table:style-name="ce17">
            <text:p>6,941<text:s/></text:p>
          </table:table-cell>
          <table:table-cell office:value-type="float" office:value="218.47655020459499" table:style-name="ce56">
            <text:p>218.48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鶯歌區</text:p>
          </table:table-cell>
          <table:table-cell office:value-type="float" office:value="221354" table:style-name="ce27">
            <text:p>221,354<text:s/></text:p>
          </table:table-cell>
          <table:table-cell office:value-type="float" office:value="226997" table:style-name="ce35">
            <text:p>226,997<text:s/></text:p>
          </table:table-cell>
          <table:table-cell office:value-type="float" office:value="102.549310154775" table:style-name="ce48">
            <text:p>102.55<text:s/></text:p>
          </table:table-cell>
          <table:table-cell office:value-type="float" office:value="66069" table:style-name="ce35">
            <text:p>66,069<text:s/></text:p>
          </table:table-cell>
          <table:table-cell office:value-type="float" office:value="89666" table:style-name="ce35">
            <text:p>89,666<text:s/></text:p>
          </table:table-cell>
          <table:table-cell office:value-type="float" office:value="135.71569117135101" table:style-name="ce48">
            <text:p>135.72<text:s/></text:p>
          </table:table-cell>
          <table:table-cell office:value-type="float" office:value="12811" table:style-name="ce35">
            <text:p>12,811<text:s/></text:p>
          </table:table-cell>
          <table:table-cell office:value-type="float" office:value="15502" table:style-name="ce35">
            <text:p>15,502<text:s/></text:p>
          </table:table-cell>
          <table:table-cell office:value-type="float" office:value="121.005385996409" table:style-name="ce48">
            <text:p>121.01<text:s/></text:p>
          </table:table-cell>
          <table:table-cell office:value-type="float" office:value="1277" table:style-name="ce35">
            <text:p>1,277<text:s/></text:p>
          </table:table-cell>
          <table:table-cell office:value-type="float" office:value="2828" table:style-name="ce35">
            <text:p>2,828<text:s/></text:p>
          </table:table-cell>
          <table:table-cell office:value-type="float" office:value="221.45653876272499" table:style-name="ce57">
            <text:p>221.46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三峽區</text:p>
          </table:table-cell>
          <table:table-cell office:value-type="float" office:value="265976" table:style-name="ce27">
            <text:p>265,976<text:s/></text:p>
          </table:table-cell>
          <table:table-cell office:value-type="float" office:value="272648" table:style-name="ce35">
            <text:p>272,648<text:s/></text:p>
          </table:table-cell>
          <table:table-cell office:value-type="float" office:value="102.50849700724901" table:style-name="ce48">
            <text:p>102.51<text:s/></text:p>
          </table:table-cell>
          <table:table-cell office:value-type="float" office:value="43936" table:style-name="ce35">
            <text:p>43,936<text:s/></text:p>
          </table:table-cell>
          <table:table-cell office:value-type="float" office:value="69178" table:style-name="ce35">
            <text:p>69,178<text:s/></text:p>
          </table:table-cell>
          <table:table-cell office:value-type="float" office:value="157.45174799708701" table:style-name="ce48">
            <text:p>157.45<text:s/></text:p>
          </table:table-cell>
          <table:table-cell office:value-type="float" office:value="13885" table:style-name="ce35">
            <text:p>13,885<text:s/></text:p>
          </table:table-cell>
          <table:table-cell office:value-type="float" office:value="17388" table:style-name="ce35">
            <text:p>17,388<text:s/></text:p>
          </table:table-cell>
          <table:table-cell office:value-type="float" office:value="125.228664025927" table:style-name="ce48">
            <text:p>125.23<text:s/></text:p>
          </table:table-cell>
          <table:table-cell office:value-type="float" office:value="1900" table:style-name="ce35">
            <text:p>1,900<text:s/></text:p>
          </table:table-cell>
          <table:table-cell office:value-type="float" office:value="4113" table:style-name="ce35">
            <text:p>4,113<text:s/></text:p>
          </table:table-cell>
          <table:table-cell office:value-type="float" office:value="216.47368421052599" table:style-name="ce57">
            <text:p>216.47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淡水分處<text:s text:c="2"/></text:p>
          </table:table-cell>
          <table:table-cell office:value-type="float" office:value="688498" table:style-name="ce17">
            <text:p>688,498<text:s/></text:p>
          </table:table-cell>
          <table:table-cell office:value-type="float" office:value="715139" table:style-name="ce17">
            <text:p>715,139<text:s/></text:p>
          </table:table-cell>
          <table:table-cell office:value-type="float" office:value="103.86943752923" table:style-name="ce47">
            <text:p>103.87<text:s/></text:p>
          </table:table-cell>
          <table:table-cell office:value-type="float" office:value="190853" table:style-name="ce17">
            <text:p>190,853<text:s/></text:p>
          </table:table-cell>
          <table:table-cell office:value-type="float" office:value="230106" table:style-name="ce17">
            <text:p>230,106<text:s/></text:p>
          </table:table-cell>
          <table:table-cell office:value-type="float" office:value="120.567138059135" table:style-name="ce47">
            <text:p>120.57<text:s/></text:p>
          </table:table-cell>
          <table:table-cell office:value-type="float" office:value="60192" table:style-name="ce17">
            <text:p>60,192<text:s/></text:p>
          </table:table-cell>
          <table:table-cell office:value-type="float" office:value="59368" table:style-name="ce17">
            <text:p>59,368<text:s/></text:p>
          </table:table-cell>
          <table:table-cell office:value-type="float" office:value="98.631047315257803" table:style-name="ce47">
            <text:p>98.63<text:s/></text:p>
          </table:table-cell>
          <table:table-cell office:value-type="float" office:value="50177" table:style-name="ce17">
            <text:p>50,177<text:s/></text:p>
          </table:table-cell>
          <table:table-cell office:value-type="float" office:value="54124" table:style-name="ce17">
            <text:p>54,124<text:s/></text:p>
          </table:table-cell>
          <table:table-cell office:value-type="float" office:value="107.86615381549301" table:style-name="ce56">
            <text:p>107.87<text:s/></text:p>
          </table:table-cell>
          <table:table-cell table:number-columns-repeated="16371" table:style-name="ce91"/>
        </table:table-row>
        <table:table-row table:style-name="ro5">
          <table:table-cell office:value-type="string" table:style-name="ce7">
            <text:p>淡水區</text:p>
          </table:table-cell>
          <table:table-cell office:value-type="float" office:value="398786" table:style-name="ce27">
            <text:p>398,786<text:s/></text:p>
          </table:table-cell>
          <table:table-cell office:value-type="float" office:value="414197" table:style-name="ce35">
            <text:p>414,197<text:s/></text:p>
          </table:table-cell>
          <table:table-cell office:value-type="float" office:value="103.864478692833" table:style-name="ce48">
            <text:p>103.86<text:s/></text:p>
          </table:table-cell>
          <table:table-cell office:value-type="float" office:value="158681" table:style-name="ce35">
            <text:p>158,681<text:s/></text:p>
          </table:table-cell>
          <table:table-cell office:value-type="float" office:value="187190" table:style-name="ce35">
            <text:p>187,190<text:s/></text:p>
          </table:table-cell>
          <table:table-cell office:value-type="float" office:value="117.966234142714" table:style-name="ce48">
            <text:p>117.97<text:s/></text:p>
          </table:table-cell>
          <table:table-cell office:value-type="float" office:value="44257" table:style-name="ce35">
            <text:p>44,257<text:s/></text:p>
          </table:table-cell>
          <table:table-cell office:value-type="float" office:value="43746" table:style-name="ce35">
            <text:p>43,746<text:s/></text:p>
          </table:table-cell>
          <table:table-cell office:value-type="float" office:value="98.845380391802394" table:style-name="ce48">
            <text:p>98.85<text:s/></text:p>
          </table:table-cell>
          <table:table-cell office:value-type="float" office:value="34871" table:style-name="ce35">
            <text:p>34,871<text:s/></text:p>
          </table:table-cell>
          <table:table-cell office:value-type="float" office:value="37693" table:style-name="ce35">
            <text:p>37,693<text:s/></text:p>
          </table:table-cell>
          <table:table-cell office:value-type="float" office:value="108.09268446560201" table:style-name="ce57">
            <text:p>108.09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三芝區</text:p>
          </table:table-cell>
          <table:table-cell office:value-type="float" office:value="58812" table:style-name="ce27">
            <text:p>58,812<text:s/></text:p>
          </table:table-cell>
          <table:table-cell office:value-type="float" office:value="61159" table:style-name="ce35">
            <text:p>61,159<text:s/></text:p>
          </table:table-cell>
          <table:table-cell office:value-type="float" office:value="103.99068217370601" table:style-name="ce48">
            <text:p>103.99<text:s/></text:p>
          </table:table-cell>
          <table:table-cell office:value-type="float" office:value="5366" table:style-name="ce35">
            <text:p>5,366<text:s/></text:p>
          </table:table-cell>
          <table:table-cell office:value-type="float" office:value="6237" table:style-name="ce35">
            <text:p>6,237<text:s/></text:p>
          </table:table-cell>
          <table:table-cell office:value-type="float" office:value="116.231830040999" table:style-name="ce48">
            <text:p>116.23<text:s/></text:p>
          </table:table-cell>
          <table:table-cell office:value-type="float" office:value="3938" table:style-name="ce35">
            <text:p>3,938<text:s/></text:p>
          </table:table-cell>
          <table:table-cell office:value-type="float" office:value="3964" table:style-name="ce35">
            <text:p>3,964<text:s/></text:p>
          </table:table-cell>
          <table:table-cell office:value-type="float" office:value="100.66023362112701" table:style-name="ce48">
            <text:p>100.66<text:s/></text:p>
          </table:table-cell>
          <table:table-cell office:value-type="float" office:value="190" table:style-name="ce35">
            <text:p>190<text:s/></text:p>
          </table:table-cell>
          <table:table-cell office:value-type="float" office:value="201" table:style-name="ce35">
            <text:p>201<text:s/></text:p>
          </table:table-cell>
          <table:table-cell office:value-type="float" office:value="105.789473684211" table:style-name="ce57">
            <text:p>105.79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石門區</text:p>
          </table:table-cell>
          <table:table-cell office:value-type="float" office:value="28630" table:style-name="ce27">
            <text:p>28,630<text:s/></text:p>
          </table:table-cell>
          <table:table-cell office:value-type="float" office:value="29682" table:style-name="ce35">
            <text:p>29,682<text:s/></text:p>
          </table:table-cell>
          <table:table-cell office:value-type="float" office:value="103.674467341949" table:style-name="ce48">
            <text:p>103.67<text:s/></text:p>
          </table:table-cell>
          <table:table-cell office:value-type="float" office:value="188" table:style-name="ce35">
            <text:p>188<text:s/></text:p>
          </table:table-cell>
          <table:table-cell office:value-type="float" office:value="219" table:style-name="ce35">
            <text:p>219<text:s/></text:p>
          </table:table-cell>
          <table:table-cell office:value-type="float" office:value="116.48936170212799" table:style-name="ce48">
            <text:p>116.49<text:s/></text:p>
          </table:table-cell>
          <table:table-cell office:value-type="float" office:value="1078" table:style-name="ce35">
            <text:p>1,078<text:s/></text:p>
          </table:table-cell>
          <table:table-cell office:value-type="float" office:value="1028" table:style-name="ce35">
            <text:p>1,028<text:s/></text:p>
          </table:table-cell>
          <table:table-cell office:value-type="float" office:value="95.361781076066805" table:style-name="ce48">
            <text:p>95.36<text:s/></text:p>
          </table:table-cell>
          <table:table-cell office:value-type="float" office:value="9331" table:style-name="ce35">
            <text:p>9,331<text:s/></text:p>
          </table:table-cell>
          <table:table-cell office:value-type="float" office:value="9838" table:style-name="ce35">
            <text:p>9,838<text:s/></text:p>
          </table:table-cell>
          <table:table-cell office:value-type="float" office:value="105.43350123245099" table:style-name="ce57">
            <text:p>105.43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八里區</text:p>
          </table:table-cell>
          <table:table-cell office:value-type="float" office:value="108130" table:style-name="ce27">
            <text:p>108,130<text:s/></text:p>
          </table:table-cell>
          <table:table-cell office:value-type="float" office:value="112311" table:style-name="ce35">
            <text:p>112,311<text:s/></text:p>
          </table:table-cell>
          <table:table-cell office:value-type="float" office:value="103.86664200499401" table:style-name="ce48">
            <text:p>103.87<text:s/></text:p>
          </table:table-cell>
          <table:table-cell office:value-type="float" office:value="20962" table:style-name="ce35">
            <text:p>20,962<text:s/></text:p>
          </table:table-cell>
          <table:table-cell office:value-type="float" office:value="29668" table:style-name="ce35">
            <text:p>29,668<text:s/></text:p>
          </table:table-cell>
          <table:table-cell office:value-type="float" office:value="141.53229653659" table:style-name="ce48">
            <text:p>141.53<text:s/></text:p>
          </table:table-cell>
          <table:table-cell office:value-type="float" office:value="6255" table:style-name="ce35">
            <text:p>6,255<text:s/></text:p>
          </table:table-cell>
          <table:table-cell office:value-type="float" office:value="6148" table:style-name="ce35">
            <text:p>6,148<text:s/></text:p>
          </table:table-cell>
          <table:table-cell office:value-type="float" office:value="98.289368505195796" table:style-name="ce48">
            <text:p>98.29<text:s/></text:p>
          </table:table-cell>
          <table:table-cell office:value-type="float" office:value="826" table:style-name="ce35">
            <text:p>826<text:s/></text:p>
          </table:table-cell>
          <table:table-cell office:value-type="float" office:value="858" table:style-name="ce35">
            <text:p>858<text:s/></text:p>
          </table:table-cell>
          <table:table-cell office:value-type="float" office:value="103.874092009685" table:style-name="ce57">
            <text:p>103.87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金山區</text:p>
          </table:table-cell>
          <table:table-cell office:value-type="float" office:value="48238" table:style-name="ce27">
            <text:p>48,238<text:s/></text:p>
          </table:table-cell>
          <table:table-cell office:value-type="float" office:value="50106" table:style-name="ce35">
            <text:p>50,106<text:s/></text:p>
          </table:table-cell>
          <table:table-cell office:value-type="float" office:value="103.872465690949" table:style-name="ce48">
            <text:p>103.87<text:s/></text:p>
          </table:table-cell>
          <table:table-cell office:value-type="float" office:value="3790" table:style-name="ce35">
            <text:p>3,790<text:s/></text:p>
          </table:table-cell>
          <table:table-cell office:value-type="float" office:value="4455" table:style-name="ce35">
            <text:p>4,455<text:s/></text:p>
          </table:table-cell>
          <table:table-cell office:value-type="float" office:value="117.54617414248" table:style-name="ce48">
            <text:p>117.55<text:s/></text:p>
          </table:table-cell>
          <table:table-cell office:value-type="float" office:value="1932" table:style-name="ce35">
            <text:p>1,932<text:s/></text:p>
          </table:table-cell>
          <table:table-cell office:value-type="float" office:value="1919" table:style-name="ce35">
            <text:p>1,919<text:s/></text:p>
          </table:table-cell>
          <table:table-cell office:value-type="float" office:value="99.327122153209103" table:style-name="ce48">
            <text:p>99.33<text:s/></text:p>
          </table:table-cell>
          <table:table-cell office:value-type="float" office:value="331" table:style-name="ce35">
            <text:p>331<text:s/></text:p>
          </table:table-cell>
          <table:table-cell office:value-type="float" office:value="370" table:style-name="ce35">
            <text:p>370<text:s/></text:p>
          </table:table-cell>
          <table:table-cell office:value-type="float" office:value="111.78247734139001" table:style-name="ce57">
            <text:p>111.78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萬里區</text:p>
          </table:table-cell>
          <table:table-cell office:value-type="float" office:value="45902" table:style-name="ce28">
            <text:p>45,902<text:s/></text:p>
          </table:table-cell>
          <table:table-cell office:value-type="float" office:value="47684" table:style-name="ce36">
            <text:p>47,684<text:s/></text:p>
          </table:table-cell>
          <table:table-cell office:value-type="float" office:value="103.88218378284201" table:style-name="ce49">
            <text:p>103.88<text:s/></text:p>
          </table:table-cell>
          <table:table-cell office:value-type="float" office:value="1866" table:style-name="ce36">
            <text:p>1,866<text:s/></text:p>
          </table:table-cell>
          <table:table-cell office:value-type="float" office:value="2337" table:style-name="ce36">
            <text:p>2,337<text:s/></text:p>
          </table:table-cell>
          <table:table-cell office:value-type="float" office:value="125.24115755627" table:style-name="ce49">
            <text:p>125.24<text:s/></text:p>
          </table:table-cell>
          <table:table-cell office:value-type="float" office:value="2732" table:style-name="ce36">
            <text:p>2,732<text:s/></text:p>
          </table:table-cell>
          <table:table-cell office:value-type="float" office:value="2563" table:style-name="ce36">
            <text:p>2,563<text:s/></text:p>
          </table:table-cell>
          <table:table-cell office:value-type="float" office:value="93.814055636896001" table:style-name="ce49">
            <text:p>93.81<text:s/></text:p>
          </table:table-cell>
          <table:table-cell office:value-type="float" office:value="4628" table:style-name="ce36">
            <text:p>4,628<text:s/></text:p>
          </table:table-cell>
          <table:table-cell office:value-type="float" office:value="5164" table:style-name="ce36">
            <text:p>5,164<text:s/></text:p>
          </table:table-cell>
          <table:table-cell office:value-type="float" office:value="111.581676750216" table:style-name="ce58">
            <text:p>111.58<text:s/></text:p>
          </table:table-cell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office:value-type="string" table:style-name="ce1">
            <text:p>公開類</text:p>
          </table:table-cell>
          <table:table-cell table:number-columns-repeated="6" table:style-name="ce11"/>
          <table:table-cell table:style-name="ce59"/>
          <table:table-cell table:number-columns-spanned="2" table:number-rows-spanned="1" table:style-name="ce105"/>
          <table:covered-table-cell/>
          <table:table-cell office:value-type="string" table:style-name="ce67">
            <text:p>編 製 機 關</text:p>
          </table:table-cell>
          <table:table-cell office:value-type="string" table:number-columns-spanned="2" table:number-rows-spanned="1" table:style-name="ce107">
            <text:p>新北市政府稅捐稽徵處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">
            <text:p>年報</text:p>
          </table:table-cell>
          <table:table-cell office:value-type="string" table:style-name="ce14">
            <text:p>年度終了後1個月內填報</text:p>
          </table:table-cell>
          <table:table-cell table:number-columns-repeated="4" table:style-name="ce29"/>
          <table:table-cell table:number-columns-spanned="4" table:number-rows-spanned="1" table:style-name="ce115"/>
          <table:covered-table-cell table:number-columns-repeated="3"/>
          <table:table-cell office:value-type="string" table:style-name="ce1">
            <text:p>表 <text:s/>號</text:p>
          </table:table-cell>
          <table:table-cell office:value-type="string" table:number-columns-spanned="2" table:number-rows-spanned="1" table:style-name="ce111">
            <text:p>20903-01-10-2</text:p>
          </table:table-cell>
          <table:covered-table-cell/>
          <table:table-cell table:number-columns-repeated="16371"/>
        </table:table-row>
        <table:table-row table:style-name="ro15">
          <table:table-cell table:number-columns-spanned="13" table:number-rows-spanned="1" table:style-name="ce112"/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03">
            <text:p><text:s/>新北市各項稅捐預算數與實徵淨額及預算達成率─依稅目別按行政區別分(續4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number-columns-repeated="3" table:style-name="ce2"/>
          <table:table-cell office:value-type="string" table:number-columns-spanned="7" table:number-rows-spanned="1" table:style-name="ce97">
            <text:p>中華民國　 107 　年</text:p>
          </table:table-cell>
          <table:covered-table-cell table:number-columns-repeated="6"/>
          <table:table-cell table:style-name="ce68"/>
          <table:table-cell office:value-type="string" table:number-columns-spanned="2" table:number-rows-spanned="1" table:style-name="ce99">
            <text:p>單位：新臺幣千元；%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">
            <text:p>稅目別</text:p>
          </table:table-cell>
          <table:table-cell office:value-type="string" table:number-columns-spanned="3" table:number-rows-spanned="1" table:style-name="ce116">
            <text:p>使用牌照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契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印花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娛樂稅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15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新莊分處<text:s text:c="2"/></text:p>
          </table:table-cell>
          <table:table-cell office:value-type="float" office:value="1320791" table:style-name="ce21">
            <text:p>1,320,791<text:s/></text:p>
          </table:table-cell>
          <table:table-cell office:value-type="float" office:value="1358643" table:style-name="ce21">
            <text:p>1,358,643<text:s/></text:p>
          </table:table-cell>
          <table:table-cell office:value-type="float" office:value="102.865858413632" table:style-name="ce41">
            <text:p>102.87<text:s/></text:p>
          </table:table-cell>
          <table:table-cell office:value-type="float" office:value="509965" table:style-name="ce21">
            <text:p>509,965<text:s/></text:p>
          </table:table-cell>
          <table:table-cell office:value-type="float" office:value="499863" table:style-name="ce21">
            <text:p>499,863<text:s/></text:p>
          </table:table-cell>
          <table:table-cell office:value-type="float" office:value="98.0190797407665" table:style-name="ce41">
            <text:p>98.02<text:s/></text:p>
          </table:table-cell>
          <table:table-cell office:value-type="float" office:value="133773" table:style-name="ce21">
            <text:p>133,773<text:s/></text:p>
          </table:table-cell>
          <table:table-cell office:value-type="float" office:value="157480" table:style-name="ce21">
            <text:p>157,480<text:s/></text:p>
          </table:table-cell>
          <table:table-cell office:value-type="float" office:value="117.721812323862" table:style-name="ce41">
            <text:p>117.72<text:s/></text:p>
          </table:table-cell>
          <table:table-cell office:value-type="float" office:value="20982" table:style-name="ce21">
            <text:p>20,982<text:s/></text:p>
          </table:table-cell>
          <table:table-cell office:value-type="float" office:value="34651" table:style-name="ce21">
            <text:p>34,651<text:s/></text:p>
          </table:table-cell>
          <table:table-cell office:value-type="float" office:value="165.14631588981001" table:style-name="ce56">
            <text:p>165.15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新莊區</text:p>
          </table:table-cell>
          <table:table-cell office:value-type="float" office:value="904170" table:style-name="ce27">
            <text:p>904,170<text:s/></text:p>
          </table:table-cell>
          <table:table-cell office:value-type="float" office:value="930015" table:style-name="ce35">
            <text:p>930,015<text:s/></text:p>
          </table:table-cell>
          <table:table-cell office:value-type="float" office:value="102.85842264176" table:style-name="ce42">
            <text:p>102.86<text:s/></text:p>
          </table:table-cell>
          <table:table-cell office:value-type="float" office:value="352670" table:style-name="ce35">
            <text:p>352,670<text:s/></text:p>
          </table:table-cell>
          <table:table-cell office:value-type="float" office:value="351164" table:style-name="ce35">
            <text:p>351,164<text:s/></text:p>
          </table:table-cell>
          <table:table-cell office:value-type="float" office:value="99.572971900076595" table:style-name="ce42">
            <text:p>99.57<text:s/></text:p>
          </table:table-cell>
          <table:table-cell office:value-type="float" office:value="91060" table:style-name="ce35">
            <text:p>91,060<text:s/></text:p>
          </table:table-cell>
          <table:table-cell office:value-type="float" office:value="107382" table:style-name="ce35">
            <text:p>107,382<text:s/></text:p>
          </table:table-cell>
          <table:table-cell office:value-type="float" office:value="117.924445420602" table:style-name="ce42">
            <text:p>117.92<text:s/></text:p>
          </table:table-cell>
          <table:table-cell office:value-type="float" office:value="15719" table:style-name="ce35">
            <text:p>15,719<text:s/></text:p>
          </table:table-cell>
          <table:table-cell office:value-type="float" office:value="26120" table:style-name="ce35">
            <text:p>26,120<text:s/></text:p>
          </table:table-cell>
          <table:table-cell office:value-type="float" office:value="166.16833131878599" table:style-name="ce57">
            <text:p>166.17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五股區</text:p>
          </table:table-cell>
          <table:table-cell office:value-type="float" office:value="227823" table:style-name="ce27">
            <text:p>227,823<text:s/></text:p>
          </table:table-cell>
          <table:table-cell office:value-type="float" office:value="234344" table:style-name="ce35">
            <text:p>234,344<text:s/></text:p>
          </table:table-cell>
          <table:table-cell office:value-type="float" office:value="102.86230977557101" table:style-name="ce42">
            <text:p>102.86<text:s/></text:p>
          </table:table-cell>
          <table:table-cell office:value-type="float" office:value="132829" table:style-name="ce35">
            <text:p>132,829<text:s/></text:p>
          </table:table-cell>
          <table:table-cell office:value-type="float" office:value="125127" table:style-name="ce35">
            <text:p>125,127<text:s/></text:p>
          </table:table-cell>
          <table:table-cell office:value-type="float" office:value="94.201567428799393" table:style-name="ce42">
            <text:p>94.20<text:s/></text:p>
          </table:table-cell>
          <table:table-cell office:value-type="float" office:value="24613" table:style-name="ce35">
            <text:p>24,613<text:s/></text:p>
          </table:table-cell>
          <table:table-cell office:value-type="float" office:value="29450" table:style-name="ce62">
            <text:p>29,450<text:s/></text:p>
          </table:table-cell>
          <table:table-cell office:value-type="float" office:value="119.652216308455" table:style-name="ce42">
            <text:p>119.65<text:s/></text:p>
          </table:table-cell>
          <table:table-cell office:value-type="float" office:value="3275" table:style-name="ce35">
            <text:p>3,275<text:s/></text:p>
          </table:table-cell>
          <table:table-cell office:value-type="float" office:value="5248" table:style-name="ce62">
            <text:p>5,248<text:s/></text:p>
          </table:table-cell>
          <table:table-cell office:value-type="float" office:value="160.24427480916" table:style-name="ce57">
            <text:p>160.24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泰山區</text:p>
          </table:table-cell>
          <table:table-cell office:value-type="float" office:value="188798" table:style-name="ce27">
            <text:p>188,798<text:s/></text:p>
          </table:table-cell>
          <table:table-cell office:value-type="float" office:value="194284" table:style-name="ce35">
            <text:p>194,284<text:s/></text:p>
          </table:table-cell>
          <table:table-cell office:value-type="float" office:value="102.905751120245" table:style-name="ce42">
            <text:p>102.91<text:s/></text:p>
          </table:table-cell>
          <table:table-cell office:value-type="float" office:value="24466" table:style-name="ce35">
            <text:p>24,466<text:s/></text:p>
          </table:table-cell>
          <table:table-cell office:value-type="float" office:value="23572" table:style-name="ce35">
            <text:p>23,572<text:s/></text:p>
          </table:table-cell>
          <table:table-cell office:value-type="float" office:value="96.345949480912296" table:style-name="ce42">
            <text:p>96.35<text:s/></text:p>
          </table:table-cell>
          <table:table-cell office:value-type="float" office:value="18100" table:style-name="ce35">
            <text:p>18,100<text:s/></text:p>
          </table:table-cell>
          <table:table-cell office:value-type="float" office:value="20648" table:style-name="ce35">
            <text:p>20,648<text:s/></text:p>
          </table:table-cell>
          <table:table-cell office:value-type="float" office:value="114.077348066298" table:style-name="ce42">
            <text:p>114.08<text:s/></text:p>
          </table:table-cell>
          <table:table-cell office:value-type="float" office:value="1988" table:style-name="ce35">
            <text:p>1,988<text:s/></text:p>
          </table:table-cell>
          <table:table-cell office:value-type="float" office:value="3283" table:style-name="ce35">
            <text:p>3,283<text:s/></text:p>
          </table:table-cell>
          <table:table-cell office:value-type="float" office:value="165.14084507042301" table:style-name="ce57">
            <text:p>165.14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三重分處<text:s text:c="2"/></text:p>
          </table:table-cell>
          <table:table-cell office:value-type="float" office:value="1164031" table:style-name="ce21">
            <text:p>1,164,031<text:s/></text:p>
          </table:table-cell>
          <table:table-cell office:value-type="float" office:value="1184417" table:style-name="ce21">
            <text:p>1,184,417<text:s/></text:p>
          </table:table-cell>
          <table:table-cell office:value-type="float" office:value="101.751327928552" table:style-name="ce41">
            <text:p>101.75<text:s/></text:p>
          </table:table-cell>
          <table:table-cell office:value-type="float" office:value="246046" table:style-name="ce21">
            <text:p>246,046<text:s/></text:p>
          </table:table-cell>
          <table:table-cell office:value-type="float" office:value="287538" table:style-name="ce21">
            <text:p>287,538<text:s/></text:p>
          </table:table-cell>
          <table:table-cell office:value-type="float" office:value="116.863513326776" table:style-name="ce41">
            <text:p>116.86<text:s/></text:p>
          </table:table-cell>
          <table:table-cell office:value-type="float" office:value="130681" table:style-name="ce21">
            <text:p>130,681<text:s/></text:p>
          </table:table-cell>
          <table:table-cell office:value-type="float" office:value="142911" table:style-name="ce21">
            <text:p>142,911<text:s/></text:p>
          </table:table-cell>
          <table:table-cell office:value-type="float" office:value="109.35866728904701" table:style-name="ce41">
            <text:p>109.36<text:s/></text:p>
          </table:table-cell>
          <table:table-cell office:value-type="float" office:value="20677" table:style-name="ce21">
            <text:p>20,677<text:s/></text:p>
          </table:table-cell>
          <table:table-cell office:value-type="float" office:value="30620" table:style-name="ce21">
            <text:p>30,620<text:s/></text:p>
          </table:table-cell>
          <table:table-cell office:value-type="float" office:value="148.087246699231" table:style-name="ce56">
            <text:p>148.09<text:s/></text:p>
          </table:table-cell>
          <table:table-cell table:number-columns-repeated="16371" table:style-name="ce91"/>
        </table:table-row>
        <table:table-row table:style-name="ro5">
          <table:table-cell office:value-type="string" table:style-name="ce7">
            <text:p>三重區</text:p>
          </table:table-cell>
          <table:table-cell office:value-type="float" office:value="758308" table:style-name="ce27">
            <text:p>758,308<text:s/></text:p>
          </table:table-cell>
          <table:table-cell office:value-type="float" office:value="771628" table:style-name="ce35">
            <text:p>771,628<text:s/></text:p>
          </table:table-cell>
          <table:table-cell office:value-type="float" office:value="101.756542196574" table:style-name="ce42">
            <text:p>101.76<text:s/></text:p>
          </table:table-cell>
          <table:table-cell office:value-type="float" office:value="152878" table:style-name="ce35">
            <text:p>152,878<text:s/></text:p>
          </table:table-cell>
          <table:table-cell office:value-type="float" office:value="178881" table:style-name="ce35">
            <text:p>178,881<text:s/></text:p>
          </table:table-cell>
          <table:table-cell office:value-type="float" office:value="117.00898755870701" table:style-name="ce42">
            <text:p>117.01<text:s/></text:p>
          </table:table-cell>
          <table:table-cell office:value-type="float" office:value="104898" table:style-name="ce35">
            <text:p>104,898<text:s/></text:p>
          </table:table-cell>
          <table:table-cell office:value-type="float" office:value="114780" table:style-name="ce35">
            <text:p>114,780<text:s/></text:p>
          </table:table-cell>
          <table:table-cell office:value-type="float" office:value="109.420579991992" table:style-name="ce42">
            <text:p>109.42<text:s/></text:p>
          </table:table-cell>
          <table:table-cell office:value-type="float" office:value="15285" table:style-name="ce35">
            <text:p>15,285<text:s/></text:p>
          </table:table-cell>
          <table:table-cell office:value-type="float" office:value="22536" table:style-name="ce35">
            <text:p>22,536<text:s/></text:p>
          </table:table-cell>
          <table:table-cell office:value-type="float" office:value="147.43866535819399" table:style-name="ce57">
            <text:p>147.44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蘆洲區</text:p>
          </table:table-cell>
          <table:table-cell office:value-type="float" office:value="405723" table:style-name="ce27">
            <text:p>405,723<text:s/></text:p>
          </table:table-cell>
          <table:table-cell office:value-type="float" office:value="412789" table:style-name="ce35">
            <text:p>412,789<text:s/></text:p>
          </table:table-cell>
          <table:table-cell office:value-type="float" office:value="101.741582311084" table:style-name="ce42">
            <text:p>101.74<text:s/></text:p>
          </table:table-cell>
          <table:table-cell office:value-type="float" office:value="93168" table:style-name="ce35">
            <text:p>93,168<text:s/></text:p>
          </table:table-cell>
          <table:table-cell office:value-type="float" office:value="108657" table:style-name="ce35">
            <text:p>108,657<text:s/></text:p>
          </table:table-cell>
          <table:table-cell office:value-type="float" office:value="116.624806800618" table:style-name="ce42">
            <text:p>116.62<text:s/></text:p>
          </table:table-cell>
          <table:table-cell office:value-type="float" office:value="25783" table:style-name="ce35">
            <text:p>25,783<text:s/></text:p>
          </table:table-cell>
          <table:table-cell office:value-type="float" office:value="28131" table:style-name="ce35">
            <text:p>28,131<text:s/></text:p>
          </table:table-cell>
          <table:table-cell office:value-type="float" office:value="109.10677578249199" table:style-name="ce42">
            <text:p>109.11<text:s/></text:p>
          </table:table-cell>
          <table:table-cell office:value-type="float" office:value="5392" table:style-name="ce35">
            <text:p>5,392<text:s/></text:p>
          </table:table-cell>
          <table:table-cell office:value-type="float" office:value="8084" table:style-name="ce35">
            <text:p>8,084<text:s/></text:p>
          </table:table-cell>
          <table:table-cell office:value-type="float" office:value="149.925816023739" table:style-name="ce57">
            <text:p>149.93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新店分處<text:s text:c="2"/></text:p>
          </table:table-cell>
          <table:table-cell office:value-type="float" office:value="835975" table:style-name="ce21">
            <text:p>835,975<text:s/></text:p>
          </table:table-cell>
          <table:table-cell office:value-type="float" office:value="852036" table:style-name="ce21">
            <text:p>852,036<text:s/></text:p>
          </table:table-cell>
          <table:table-cell office:value-type="float" office:value="101.92122970184499" table:style-name="ce41">
            <text:p>101.92<text:s/></text:p>
          </table:table-cell>
          <table:table-cell office:value-type="float" office:value="213308" table:style-name="ce21">
            <text:p>213,308<text:s/></text:p>
          </table:table-cell>
          <table:table-cell office:value-type="float" office:value="276694" table:style-name="ce21">
            <text:p>276,694<text:s/></text:p>
          </table:table-cell>
          <table:table-cell office:value-type="float" office:value="129.71571624130399" table:style-name="ce41">
            <text:p>129.72<text:s/></text:p>
          </table:table-cell>
          <table:table-cell office:value-type="float" office:value="77831" table:style-name="ce21">
            <text:p>77,831<text:s/></text:p>
          </table:table-cell>
          <table:table-cell office:value-type="float" office:value="86145" table:style-name="ce21">
            <text:p>86,145<text:s/></text:p>
          </table:table-cell>
          <table:table-cell office:value-type="float" office:value="110.682118950033" table:style-name="ce41">
            <text:p>110.68<text:s/></text:p>
          </table:table-cell>
          <table:table-cell office:value-type="float" office:value="5316" table:style-name="ce21">
            <text:p>5,316<text:s/></text:p>
          </table:table-cell>
          <table:table-cell office:value-type="float" office:value="10797" table:style-name="ce21">
            <text:p>10,797<text:s/></text:p>
          </table:table-cell>
          <table:table-cell office:value-type="float" office:value="203.10383747178301" table:style-name="ce56">
            <text:p>203.10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新店區</text:p>
          </table:table-cell>
          <table:table-cell office:value-type="float" office:value="727135" table:style-name="ce27">
            <text:p>727,135<text:s/></text:p>
          </table:table-cell>
          <table:table-cell office:value-type="float" office:value="741006" table:style-name="ce35">
            <text:p>741,006<text:s/></text:p>
          </table:table-cell>
          <table:table-cell office:value-type="float" office:value="101.907623756249" table:style-name="ce42">
            <text:p>101.91<text:s/></text:p>
          </table:table-cell>
          <table:table-cell office:value-type="float" office:value="208090" table:style-name="ce35">
            <text:p>208,090<text:s/></text:p>
          </table:table-cell>
          <table:table-cell office:value-type="float" office:value="270066" table:style-name="ce35">
            <text:p>270,066<text:s/></text:p>
          </table:table-cell>
          <table:table-cell office:value-type="float" office:value="129.783266855687" table:style-name="ce42">
            <text:p>129.78<text:s/></text:p>
          </table:table-cell>
          <table:table-cell office:value-type="float" office:value="76848" table:style-name="ce35">
            <text:p>76,848<text:s/></text:p>
          </table:table-cell>
          <table:table-cell office:value-type="float" office:value="85076" table:style-name="ce35">
            <text:p>85,076<text:s/></text:p>
          </table:table-cell>
          <table:table-cell office:value-type="float" office:value="110.706849885488" table:style-name="ce42">
            <text:p>110.71<text:s/></text:p>
          </table:table-cell>
          <table:table-cell office:value-type="float" office:value="3372" table:style-name="ce35">
            <text:p>3,372<text:s/></text:p>
          </table:table-cell>
          <table:table-cell office:value-type="float" office:value="6859" table:style-name="ce35">
            <text:p>6,859<text:s/></text:p>
          </table:table-cell>
          <table:table-cell office:value-type="float" office:value="203.41043890866001" table:style-name="ce57">
            <text:p>203.4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深坑區</text:p>
          </table:table-cell>
          <table:table-cell office:value-type="float" office:value="63128" table:style-name="ce27">
            <text:p>63,128<text:s/></text:p>
          </table:table-cell>
          <table:table-cell office:value-type="float" office:value="64319" table:style-name="ce35">
            <text:p>64,319<text:s/></text:p>
          </table:table-cell>
          <table:table-cell office:value-type="float" office:value="101.886643011025" table:style-name="ce42">
            <text:p>101.89<text:s/></text:p>
          </table:table-cell>
          <table:table-cell office:value-type="float" office:value="4737" table:style-name="ce35">
            <text:p>4,737<text:s/></text:p>
          </table:table-cell>
          <table:table-cell office:value-type="float" office:value="5953" table:style-name="ce35">
            <text:p>5,953<text:s/></text:p>
          </table:table-cell>
          <table:table-cell office:value-type="float" office:value="125.67025543593" table:style-name="ce42">
            <text:p>125.67<text:s/></text:p>
          </table:table-cell>
          <table:table-cell office:value-type="float" office:value="779" table:style-name="ce35">
            <text:p>779<text:s/></text:p>
          </table:table-cell>
          <table:table-cell office:value-type="float" office:value="856" table:style-name="ce35">
            <text:p>856<text:s/></text:p>
          </table:table-cell>
          <table:table-cell office:value-type="float" office:value="109.88446726572499" table:style-name="ce42">
            <text:p>109.88<text:s/></text:p>
          </table:table-cell>
          <table:table-cell office:value-type="float" office:value="446" table:style-name="ce35">
            <text:p>446<text:s/></text:p>
          </table:table-cell>
          <table:table-cell office:value-type="float" office:value="914" table:style-name="ce35">
            <text:p>914<text:s/></text:p>
          </table:table-cell>
          <table:table-cell office:value-type="float" office:value="204.932735426009" table:style-name="ce57">
            <text:p>204.93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石碇區</text:p>
          </table:table-cell>
          <table:table-cell office:value-type="float" office:value="18532" table:style-name="ce27">
            <text:p>18,532<text:s/></text:p>
          </table:table-cell>
          <table:table-cell office:value-type="float" office:value="18909" table:style-name="ce35">
            <text:p>18,909<text:s/></text:p>
          </table:table-cell>
          <table:table-cell office:value-type="float" office:value="102.03431901575701" table:style-name="ce42">
            <text:p>102.03<text:s/></text:p>
          </table:table-cell>
          <table:table-cell office:value-type="float" office:value="268" table:style-name="ce35">
            <text:p>268<text:s/></text:p>
          </table:table-cell>
          <table:table-cell office:value-type="float" office:value="354" table:style-name="ce35">
            <text:p>354<text:s/></text:p>
          </table:table-cell>
          <table:table-cell office:value-type="float" office:value="132.08955223880599" table:style-name="ce42">
            <text:p>132.09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100" table:style-name="ce35">
            <text:p>100<text:s/></text:p>
          </table:table-cell>
          <table:table-cell office:value-type="float" office:value="106.38297872340399" table:style-name="ce42">
            <text:p>106.3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200" table:style-name="ce57">
            <text:p>200.00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坪林區</text:p>
          </table:table-cell>
          <table:table-cell office:value-type="float" office:value="16000" table:style-name="ce27">
            <text:p>16,000<text:s/></text:p>
          </table:table-cell>
          <table:table-cell office:value-type="float" office:value="16364" table:style-name="ce35">
            <text:p>16,364<text:s/></text:p>
          </table:table-cell>
          <table:table-cell office:value-type="float" office:value="102.27500000000001" table:style-name="ce42">
            <text:p>102.28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58" table:style-name="ce42">
            <text:p>158.00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89" table:style-name="ce35">
            <text:p>89<text:s/></text:p>
          </table:table-cell>
          <table:table-cell office:value-type="float" office:value="101.136363636364" table:style-name="ce42">
            <text:p>101.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烏來區</text:p>
          </table:table-cell>
          <table:table-cell office:value-type="float" office:value="11180" table:style-name="ce28">
            <text:p>11,180<text:s/></text:p>
          </table:table-cell>
          <table:table-cell office:value-type="float" office:value="11438" table:style-name="ce36">
            <text:p>11,438<text:s/></text:p>
          </table:table-cell>
          <table:table-cell office:value-type="float" office:value="102.30769230769199" table:style-name="ce43">
            <text:p>102.31<text:s/></text:p>
          </table:table-cell>
          <table:table-cell office:value-type="float" office:value="163" table:style-name="ce36">
            <text:p>163<text:s/></text:p>
          </table:table-cell>
          <table:table-cell office:value-type="float" office:value="242" table:style-name="ce36">
            <text:p>242<text:s/></text:p>
          </table:table-cell>
          <table:table-cell office:value-type="float" office:value="148.46625766871199" table:style-name="ce43">
            <text:p>148.47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109.09090909090899" table:style-name="ce43">
            <text:p>109.09<text:s/></text:p>
          </table:table-cell>
          <table:table-cell office:value-type="float" office:value="1480" table:style-name="ce36">
            <text:p>1,480<text:s/></text:p>
          </table:table-cell>
          <table:table-cell office:value-type="float" office:value="2988" table:style-name="ce36">
            <text:p>2,988<text:s/></text:p>
          </table:table-cell>
          <table:table-cell office:value-type="float" office:value="201.89189189189199" table:style-name="ce40">
            <text:p>201.89<text:s/></text:p>
          </table:table-cell>
          <table:table-cell table:number-columns-repeated="16371"/>
        </table:table-row>
        <table:table-row table:number-rows-repeated="10" table:style-name="ro7">
          <table:table-cell table:number-columns-repeated="16384"/>
        </table:table-row>
        <table:table-row table:style-name="ro9">
          <table:table-cell office:value-type="string" table:style-name="ce1">
            <text:p>公開類</text:p>
          </table:table-cell>
          <table:table-cell table:number-columns-repeated="6" table:style-name="ce11"/>
          <table:table-cell table:style-name="ce59"/>
          <table:table-cell table:number-columns-spanned="2" table:number-rows-spanned="1" table:style-name="ce105"/>
          <table:covered-table-cell/>
          <table:table-cell office:value-type="string" table:style-name="ce67">
            <text:p>編 製 機 關</text:p>
          </table:table-cell>
          <table:table-cell office:value-type="string" table:number-columns-spanned="2" table:number-rows-spanned="1" table:style-name="ce107">
            <text:p>新北市政府稅捐稽徵處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4">
            <text:p>年度終了後1個月內填報</text:p>
          </table:table-cell>
          <table:table-cell table:number-columns-repeated="4" table:style-name="ce29"/>
          <table:table-cell table:number-columns-spanned="4" table:number-rows-spanned="1" table:style-name="ce115"/>
          <table:covered-table-cell table:number-columns-repeated="3"/>
          <table:table-cell office:value-type="string" table:style-name="ce1">
            <text:p>表 <text:s/>號</text:p>
          </table:table-cell>
          <table:table-cell office:value-type="string" table:number-columns-spanned="2" table:number-rows-spanned="1" table:style-name="ce111">
            <text:p>20903-01-10-2</text:p>
          </table:table-cell>
          <table:covered-table-cell/>
          <table:table-cell table:number-columns-repeated="16371"/>
        </table:table-row>
        <table:table-row table:style-name="ro15">
          <table:table-cell table:number-columns-spanned="13" table:number-rows-spanned="1" table:style-name="ce112"/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103">
            <text:p><text:s/>新北市各項稅捐預算數與實徵淨額及預算達成率─依稅目別按行政區別分(續5完)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3" table:style-name="ce2"/>
          <table:table-cell office:value-type="string" table:number-columns-spanned="7" table:number-rows-spanned="1" table:style-name="ce97">
            <text:p>中華民國　 107 　年</text:p>
          </table:table-cell>
          <table:covered-table-cell table:number-columns-repeated="6"/>
          <table:table-cell table:style-name="ce68"/>
          <table:table-cell office:value-type="string" table:number-columns-spanned="2" table:number-rows-spanned="1" table:style-name="ce99">
            <text:p>單位：新臺幣千元；%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3">
            <text:p>稅目別</text:p>
          </table:table-cell>
          <table:table-cell office:value-type="string" table:number-columns-spanned="3" table:number-rows-spanned="1" table:style-name="ce116">
            <text:p>使用牌照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契稅</text:p>
          </table:table-cell>
          <table:covered-table-cell table:number-columns-repeated="2"/>
          <table:table-cell office:value-type="string" table:number-columns-spanned="3" table:number-rows-spanned="1" table:style-name="ce117">
            <text:p>印花稅</text:p>
          </table:table-cell>
          <table:covered-table-cell table:number-columns-repeated="2"/>
          <table:table-cell office:value-type="string" table:number-columns-spanned="3" table:number-rows-spanned="1" table:style-name="ce102">
            <text:p>娛樂稅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15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30">
            <text:p>預算達成率</text:p>
          </table:table-cell>
          <table:table-cell office:value-type="string" table:style-name="ce30">
            <text:p>全年預算數</text:p>
          </table:table-cell>
          <table:table-cell office:value-type="string" table:style-name="ce30">
            <text:p>累計實徵淨額</text:p>
          </table:table-cell>
          <table:table-cell office:value-type="string" table:style-name="ce73">
            <text:p>預算達成率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中和分處<text:s/></text:p>
          </table:table-cell>
          <table:table-cell office:value-type="float" office:value="1255095" table:style-name="ce24">
            <text:p>1,255,095<text:s/></text:p>
          </table:table-cell>
          <table:table-cell office:value-type="float" office:value="1268635" table:style-name="ce24">
            <text:p>1,268,635<text:s/></text:p>
          </table:table-cell>
          <table:table-cell office:value-type="float" office:value="101.07880279978799" table:style-name="ce44">
            <text:p>101.08<text:s/></text:p>
          </table:table-cell>
          <table:table-cell office:value-type="float" office:value="259831" table:style-name="ce24">
            <text:p>259,831<text:s/></text:p>
          </table:table-cell>
          <table:table-cell office:value-type="float" office:value="349534" table:style-name="ce24">
            <text:p>349,534<text:s/></text:p>
          </table:table-cell>
          <table:table-cell office:value-type="float" office:value="134.52359418237199" table:style-name="ce56">
            <text:p>134.52<text:s/></text:p>
          </table:table-cell>
          <table:table-cell office:value-type="float" office:value="140030" table:style-name="ce24">
            <text:p>140,030<text:s/></text:p>
          </table:table-cell>
          <table:table-cell office:value-type="float" office:value="150877" table:style-name="ce24">
            <text:p>150,877<text:s/></text:p>
          </table:table-cell>
          <table:table-cell office:value-type="float" office:value="107.74619724344799" table:style-name="ce56">
            <text:p>107.75<text:s/></text:p>
          </table:table-cell>
          <table:table-cell office:value-type="float" office:value="20016" table:style-name="ce24">
            <text:p>20,016<text:s/></text:p>
          </table:table-cell>
          <table:table-cell office:value-type="float" office:value="33062" table:style-name="ce24">
            <text:p>33,062<text:s/></text:p>
          </table:table-cell>
          <table:table-cell office:value-type="float" office:value="165.17785771382901" table:style-name="ce74">
            <text:p>165.18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永和區</text:p>
          </table:table-cell>
          <table:table-cell office:value-type="float" office:value="411072" table:style-name="ce27">
            <text:p>411,072<text:s/></text:p>
          </table:table-cell>
          <table:table-cell office:value-type="float" office:value="415352" table:style-name="ce35">
            <text:p>415,352<text:s/></text:p>
          </table:table-cell>
          <table:table-cell office:value-type="float" office:value="101.041180133894" table:style-name="ce45">
            <text:p>101.04<text:s/></text:p>
          </table:table-cell>
          <table:table-cell office:value-type="float" office:value="66536" table:style-name="ce35">
            <text:p>66,536<text:s/></text:p>
          </table:table-cell>
          <table:table-cell office:value-type="float" office:value="89457" table:style-name="ce35">
            <text:p>89,457<text:s/></text:p>
          </table:table-cell>
          <table:table-cell office:value-type="float" office:value="134.44902007935599" table:style-name="ce57">
            <text:p>134.45<text:s/></text:p>
          </table:table-cell>
          <table:table-cell office:value-type="float" office:value="44935" table:style-name="ce35">
            <text:p>44,935<text:s/></text:p>
          </table:table-cell>
          <table:table-cell office:value-type="float" office:value="48137" table:style-name="ce35">
            <text:p>48,137<text:s/></text:p>
          </table:table-cell>
          <table:table-cell office:value-type="float" office:value="107.125848447758" table:style-name="ce57">
            <text:p>107.13<text:s/></text:p>
          </table:table-cell>
          <table:table-cell office:value-type="float" office:value="8685" table:style-name="ce35">
            <text:p>8,685<text:s/></text:p>
          </table:table-cell>
          <table:table-cell office:value-type="float" office:value="14211" table:style-name="ce35">
            <text:p>14,211<text:s/></text:p>
          </table:table-cell>
          <table:table-cell office:value-type="float" office:value="163.626943005181" table:style-name="ce75">
            <text:p>163.63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中和區</text:p>
          </table:table-cell>
          <table:table-cell office:value-type="float" office:value="844023" table:style-name="ce27">
            <text:p>844,023<text:s/></text:p>
          </table:table-cell>
          <table:table-cell office:value-type="float" office:value="853283" table:style-name="ce35">
            <text:p>853,283<text:s/></text:p>
          </table:table-cell>
          <table:table-cell office:value-type="float" office:value="101.097126500107" table:style-name="ce45">
            <text:p>101.10<text:s/></text:p>
          </table:table-cell>
          <table:table-cell office:value-type="float" office:value="193295" table:style-name="ce35">
            <text:p>193,295<text:s/></text:p>
          </table:table-cell>
          <table:table-cell office:value-type="float" office:value="260077" table:style-name="ce35">
            <text:p>260,077<text:s/></text:p>
          </table:table-cell>
          <table:table-cell office:value-type="float" office:value="134.549264078222" table:style-name="ce57">
            <text:p>134.55<text:s/></text:p>
          </table:table-cell>
          <table:table-cell office:value-type="float" office:value="95095" table:style-name="ce35">
            <text:p>95,095<text:s/></text:p>
          </table:table-cell>
          <table:table-cell office:value-type="float" office:value="102740" table:style-name="ce62">
            <text:p>102,740<text:s/></text:p>
          </table:table-cell>
          <table:table-cell office:value-type="float" office:value="108.03932909196099" table:style-name="ce57">
            <text:p>108.04<text:s/></text:p>
          </table:table-cell>
          <table:table-cell office:value-type="float" office:value="11331" table:style-name="ce35">
            <text:p>11,331<text:s/></text:p>
          </table:table-cell>
          <table:table-cell office:value-type="float" office:value="18851" table:style-name="ce62">
            <text:p>18,851<text:s/></text:p>
          </table:table-cell>
          <table:table-cell office:value-type="float" office:value="166.36660488924201" table:style-name="ce75">
            <text:p>166.37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汐止分處<text:s text:c="2"/></text:p>
          </table:table-cell>
          <table:table-cell office:value-type="float" office:value="550989" table:style-name="ce24">
            <text:p>550,989<text:s/></text:p>
          </table:table-cell>
          <table:table-cell office:value-type="float" office:value="556943" table:style-name="ce24">
            <text:p>556,943<text:s/></text:p>
          </table:table-cell>
          <table:table-cell office:value-type="float" office:value="101.080602335074" table:style-name="ce44">
            <text:p>101.08<text:s/></text:p>
          </table:table-cell>
          <table:table-cell office:value-type="float" office:value="207397" table:style-name="ce24">
            <text:p>207,397<text:s/></text:p>
          </table:table-cell>
          <table:table-cell office:value-type="float" office:value="229496" table:style-name="ce24">
            <text:p>229,496<text:s/></text:p>
          </table:table-cell>
          <table:table-cell office:value-type="float" office:value="110.655409673235" table:style-name="ce56">
            <text:p>110.66<text:s/></text:p>
          </table:table-cell>
          <table:table-cell office:value-type="float" office:value="63931" table:style-name="ce24">
            <text:p>63,931<text:s/></text:p>
          </table:table-cell>
          <table:table-cell office:value-type="float" office:value="49745" table:style-name="ce24">
            <text:p>49,745<text:s/></text:p>
          </table:table-cell>
          <table:table-cell office:value-type="float" office:value="77.810451893447606" table:style-name="ce56">
            <text:p>77.81<text:s/></text:p>
          </table:table-cell>
          <table:table-cell office:value-type="float" office:value="4512" table:style-name="ce24">
            <text:p>4,512<text:s/></text:p>
          </table:table-cell>
          <table:table-cell office:value-type="float" office:value="8146" table:style-name="ce24">
            <text:p>8,146<text:s/></text:p>
          </table:table-cell>
          <table:table-cell office:value-type="float" office:value="180.54078014184401" table:style-name="ce76">
            <text:p>180.54<text:s/></text:p>
          </table:table-cell>
          <table:table-cell table:number-columns-repeated="16371" table:style-name="ce91"/>
        </table:table-row>
        <table:table-row table:style-name="ro5">
          <table:table-cell office:value-type="string" table:style-name="ce7">
            <text:p>汐止區<text:s/></text:p>
          </table:table-cell>
          <table:table-cell office:value-type="float" office:value="550989" table:style-name="ce27">
            <text:p>550,989<text:s/></text:p>
          </table:table-cell>
          <table:table-cell office:value-type="float" office:value="556943" table:style-name="ce35">
            <text:p>556,943<text:s/></text:p>
          </table:table-cell>
          <table:table-cell office:value-type="float" office:value="101.080602335074" table:style-name="ce45">
            <text:p>101.08<text:s/></text:p>
          </table:table-cell>
          <table:table-cell office:value-type="float" office:value="207397" table:style-name="ce35">
            <text:p>207,397<text:s/></text:p>
          </table:table-cell>
          <table:table-cell office:value-type="float" office:value="229496" table:style-name="ce35">
            <text:p>229,496<text:s/></text:p>
          </table:table-cell>
          <table:table-cell office:value-type="float" office:value="110.655409673235" table:style-name="ce57">
            <text:p>110.66<text:s/></text:p>
          </table:table-cell>
          <table:table-cell office:value-type="float" office:value="63931" table:style-name="ce35">
            <text:p>63,931<text:s/></text:p>
          </table:table-cell>
          <table:table-cell office:value-type="float" office:value="49745" table:style-name="ce35">
            <text:p>49,745<text:s/></text:p>
          </table:table-cell>
          <table:table-cell office:value-type="float" office:value="77.810451893447606" table:style-name="ce57">
            <text:p>77.81<text:s/></text:p>
          </table:table-cell>
          <table:table-cell office:value-type="float" office:value="4512" table:style-name="ce35">
            <text:p>4,512<text:s/></text:p>
          </table:table-cell>
          <table:table-cell office:value-type="float" office:value="8146" table:style-name="ce35">
            <text:p>8,146<text:s/></text:p>
          </table:table-cell>
          <table:table-cell office:value-type="float" office:value="180.54078014184401" table:style-name="ce75">
            <text:p>180.54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瑞芳分處<text:s/></text:p>
          </table:table-cell>
          <table:table-cell office:value-type="float" office:value="127417" table:style-name="ce24">
            <text:p>127,417<text:s/></text:p>
          </table:table-cell>
          <table:table-cell office:value-type="float" office:value="130683" table:style-name="ce24">
            <text:p>130,683<text:s/></text:p>
          </table:table-cell>
          <table:table-cell office:value-type="float" office:value="102.563237244638" table:style-name="ce44">
            <text:p>102.56<text:s/></text:p>
          </table:table-cell>
          <table:table-cell office:value-type="float" office:value="5697" table:style-name="ce24">
            <text:p>5,697<text:s/></text:p>
          </table:table-cell>
          <table:table-cell office:value-type="float" office:value="4755" table:style-name="ce24">
            <text:p>4,755<text:s/></text:p>
          </table:table-cell>
          <table:table-cell office:value-type="float" office:value="83.464981569247001" table:style-name="ce56">
            <text:p>83.46<text:s/></text:p>
          </table:table-cell>
          <table:table-cell office:value-type="float" office:value="8207" table:style-name="ce24">
            <text:p>8,207<text:s/></text:p>
          </table:table-cell>
          <table:table-cell office:value-type="float" office:value="9078" table:style-name="ce24">
            <text:p>9,078<text:s/></text:p>
          </table:table-cell>
          <table:table-cell office:value-type="float" office:value="110.612891434142" table:style-name="ce56">
            <text:p>110.61<text:s/></text:p>
          </table:table-cell>
          <table:table-cell office:value-type="float" office:value="410" table:style-name="ce24">
            <text:p>410<text:s/></text:p>
          </table:table-cell>
          <table:table-cell office:value-type="float" office:value="815" table:style-name="ce24">
            <text:p>815<text:s/></text:p>
          </table:table-cell>
          <table:table-cell office:value-type="float" office:value="198.78048780487799" table:style-name="ce76">
            <text:p>198.78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瑞芳區</text:p>
          </table:table-cell>
          <table:table-cell office:value-type="float" office:value="75494" table:style-name="ce27">
            <text:p>75,494<text:s/></text:p>
          </table:table-cell>
          <table:table-cell office:value-type="float" office:value="77498" table:style-name="ce35">
            <text:p>77,498<text:s/></text:p>
          </table:table-cell>
          <table:table-cell office:value-type="float" office:value="102.654515590643" table:style-name="ce45">
            <text:p>102.65<text:s/></text:p>
          </table:table-cell>
          <table:table-cell office:value-type="float" office:value="4572" table:style-name="ce35">
            <text:p>4,572<text:s/></text:p>
          </table:table-cell>
          <table:table-cell office:value-type="float" office:value="3822" table:style-name="ce35">
            <text:p>3,822<text:s/></text:p>
          </table:table-cell>
          <table:table-cell office:value-type="float" office:value="83.595800524934404" table:style-name="ce57">
            <text:p>83.60<text:s/></text:p>
          </table:table-cell>
          <table:table-cell office:value-type="float" office:value="6450" table:style-name="ce35">
            <text:p>6,450<text:s/></text:p>
          </table:table-cell>
          <table:table-cell office:value-type="float" office:value="6900" table:style-name="ce35">
            <text:p>6,900<text:s/></text:p>
          </table:table-cell>
          <table:table-cell office:value-type="float" office:value="106.976744186047" table:style-name="ce57">
            <text:p>106.98<text:s/></text:p>
          </table:table-cell>
          <table:table-cell office:value-type="float" office:value="289" table:style-name="ce35">
            <text:p>289<text:s/></text:p>
          </table:table-cell>
          <table:table-cell office:value-type="float" office:value="583" table:style-name="ce35">
            <text:p>583<text:s/></text:p>
          </table:table-cell>
          <table:table-cell office:value-type="float" office:value="201.73010380622799" table:style-name="ce75">
            <text:p>201.73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平溪區</text:p>
          </table:table-cell>
          <table:table-cell office:value-type="float" office:value="8416" table:style-name="ce27">
            <text:p>8,416<text:s/></text:p>
          </table:table-cell>
          <table:table-cell office:value-type="float" office:value="8620" table:style-name="ce35">
            <text:p>8,620<text:s/></text:p>
          </table:table-cell>
          <table:table-cell office:value-type="float" office:value="102.423954372624" table:style-name="ce45">
            <text:p>102.42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14.754098360656" table:style-name="ce57">
            <text:p>114.75<text:s/></text:p>
          </table:table-cell>
          <table:table-cell office:value-type="float" office:value="220" table:style-name="ce35">
            <text:p>220<text:s/></text:p>
          </table:table-cell>
          <table:table-cell office:value-type="float" office:value="231" table:style-name="ce35">
            <text:p>231<text:s/></text:p>
          </table:table-cell>
          <table:table-cell office:value-type="float" office:value="105" table:style-name="ce57">
            <text:p>105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雙溪區</text:p>
          </table:table-cell>
          <table:table-cell office:value-type="float" office:value="16552" table:style-name="ce27">
            <text:p>16,552<text:s/></text:p>
          </table:table-cell>
          <table:table-cell office:value-type="float" office:value="16961" table:style-name="ce35">
            <text:p>16,961<text:s/></text:p>
          </table:table-cell>
          <table:table-cell office:value-type="float" office:value="102.471000483325" table:style-name="ce45">
            <text:p>102.47<text:s/></text:p>
          </table:table-cell>
          <table:table-cell office:value-type="float" office:value="309" table:style-name="ce35">
            <text:p>309<text:s/></text:p>
          </table:table-cell>
          <table:table-cell office:value-type="float" office:value="256" table:style-name="ce35">
            <text:p>256<text:s/></text:p>
          </table:table-cell>
          <table:table-cell office:value-type="float" office:value="82.847896440129503" table:style-name="ce57">
            <text:p>82.85<text:s/></text:p>
          </table:table-cell>
          <table:table-cell office:value-type="float" office:value="685" table:style-name="ce35">
            <text:p>685<text:s/></text:p>
          </table:table-cell>
          <table:table-cell office:value-type="float" office:value="754" table:style-name="ce35">
            <text:p>754<text:s/></text:p>
          </table:table-cell>
          <table:table-cell office:value-type="float" office:value="110.07299270073" table:style-name="ce57">
            <text:p>110.07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00" table:style-name="ce78">
            <text:p>200.00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7">
            <text:p>貢寮區</text:p>
          </table:table-cell>
          <table:table-cell office:value-type="float" office:value="26955" table:style-name="ce27">
            <text:p>26,955<text:s/></text:p>
          </table:table-cell>
          <table:table-cell office:value-type="float" office:value="27604" table:style-name="ce35">
            <text:p>27,604<text:s/></text:p>
          </table:table-cell>
          <table:table-cell office:value-type="float" office:value="102.407716564645" table:style-name="ce45">
            <text:p>102.41<text:s/></text:p>
          </table:table-cell>
          <table:table-cell office:value-type="float" office:value="755" table:style-name="ce35">
            <text:p>755<text:s/></text:p>
          </table:table-cell>
          <table:table-cell office:value-type="float" office:value="607" table:style-name="ce35">
            <text:p>607<text:s/></text:p>
          </table:table-cell>
          <table:table-cell office:value-type="float" office:value="80.397350993377501" table:style-name="ce57">
            <text:p>80.40<text:s/></text:p>
          </table:table-cell>
          <table:table-cell office:value-type="float" office:value="852" table:style-name="ce35">
            <text:p>852<text:s/></text:p>
          </table:table-cell>
          <table:table-cell office:value-type="float" office:value="1193" table:style-name="ce35">
            <text:p>1,193<text:s/></text:p>
          </table:table-cell>
          <table:table-cell office:value-type="float" office:value="140.023474178404" table:style-name="ce57">
            <text:p>140.02<text:s/></text:p>
          </table:table-cell>
          <table:table-cell office:value-type="float" office:value="109" table:style-name="ce35">
            <text:p>109<text:s/></text:p>
          </table:table-cell>
          <table:table-cell office:value-type="float" office:value="208" table:style-name="ce35">
            <text:p>208<text:s/></text:p>
          </table:table-cell>
          <table:table-cell office:value-type="float" office:value="190.82568807339501" table:style-name="ce78">
            <text:p>190.83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9">
            <text:p>林口分處<text:s text:c="2"/></text:p>
          </table:table-cell>
          <table:table-cell office:value-type="float" office:value="334106" table:style-name="ce16">
            <text:p>334,106<text:s/></text:p>
          </table:table-cell>
          <table:table-cell office:value-type="float" office:value="357230" table:style-name="ce16">
            <text:p>357,230<text:s/></text:p>
          </table:table-cell>
          <table:table-cell office:value-type="float" office:value="106.921156758634" table:style-name="ce44">
            <text:p>106.92<text:s/></text:p>
          </table:table-cell>
          <table:table-cell office:value-type="float" office:value="77561" table:style-name="ce16">
            <text:p>77,561<text:s/></text:p>
          </table:table-cell>
          <table:table-cell office:value-type="float" office:value="115720" table:style-name="ce16">
            <text:p>115,720<text:s/></text:p>
          </table:table-cell>
          <table:table-cell office:value-type="float" office:value="149.198695220536" table:style-name="ce56">
            <text:p>149.20<text:s/></text:p>
          </table:table-cell>
          <table:table-cell office:value-type="float" office:value="30010" table:style-name="ce16">
            <text:p>30,010<text:s/></text:p>
          </table:table-cell>
          <table:table-cell office:value-type="float" office:value="38909" table:style-name="ce16">
            <text:p>38,909<text:s/></text:p>
          </table:table-cell>
          <table:table-cell office:value-type="float" office:value="129.653448850383" table:style-name="ce56">
            <text:p>129.65<text:s/></text:p>
          </table:table-cell>
          <table:table-cell office:value-type="float" office:value="58283" table:style-name="ce16">
            <text:p>58,283<text:s/></text:p>
          </table:table-cell>
          <table:table-cell office:value-type="float" office:value="53951" table:style-name="ce16">
            <text:p>53,951<text:s/></text:p>
          </table:table-cell>
          <table:table-cell office:value-type="float" office:value="92.5673009282295" table:style-name="ce79">
            <text:p>92.57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10">
            <text:p>林口區<text:s/></text:p>
          </table:table-cell>
          <table:table-cell office:value-type="float" office:value="334106" table:style-name="ce28">
            <text:p>334,106<text:s/></text:p>
          </table:table-cell>
          <table:table-cell office:value-type="float" office:value="357230" table:style-name="ce36">
            <text:p>357,230<text:s/></text:p>
          </table:table-cell>
          <table:table-cell office:value-type="float" office:value="106.921156758634" table:style-name="ce46">
            <text:p>106.92<text:s/></text:p>
          </table:table-cell>
          <table:table-cell office:value-type="float" office:value="77561" table:style-name="ce36">
            <text:p>77,561<text:s/></text:p>
          </table:table-cell>
          <table:table-cell office:value-type="float" office:value="115720" table:style-name="ce36">
            <text:p>115,720<text:s/></text:p>
          </table:table-cell>
          <table:table-cell office:value-type="float" office:value="149.198695220536" table:style-name="ce58">
            <text:p>149.20<text:s/></text:p>
          </table:table-cell>
          <table:table-cell office:value-type="float" office:value="30010" table:style-name="ce36">
            <text:p>30,010<text:s/></text:p>
          </table:table-cell>
          <table:table-cell office:value-type="float" office:value="38909" table:style-name="ce36">
            <text:p>38,909<text:s/></text:p>
          </table:table-cell>
          <table:table-cell office:value-type="float" office:value="129.653448850383" table:style-name="ce58">
            <text:p>129.65<text:s/></text:p>
          </table:table-cell>
          <table:table-cell office:value-type="float" office:value="58283" table:style-name="ce36">
            <text:p>58,283<text:s/></text:p>
          </table:table-cell>
          <table:table-cell office:value-type="float" office:value="53951" table:style-name="ce36">
            <text:p>53,951<text:s/></text:p>
          </table:table-cell>
          <table:table-cell office:value-type="float" office:value="92.5673009282295" table:style-name="ce80">
            <text:p>92.57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12">
            <text:p>資料來源：依據徵課會計報告資料編製。</text:p>
          </table:table-cell>
          <table:table-cell table:number-columns-repeated="7" table:style-name="ce20"/>
          <table:table-cell table:number-columns-spanned="2" table:number-rows-spanned="1" table:style-name="ce93"/>
          <table:covered-table-cell/>
          <table:table-cell table:style-name="ce20"/>
          <table:table-cell table:number-columns-spanned="2" table:number-rows-spanned="1" table:style-name="ce93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填表說明：本表編製1份，自存1份，本府公務統計行政管理系統報送財政局及主計處。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20"/>
          <table:table-cell table:number-columns-repeated="16371"/>
        </table:table-row>
        <table:table-row table:style-name="ro5">
          <table:table-cell table:style-name="ce13"/>
          <table:table-cell table:style-name="ce20"/>
          <table:table-cell table:style-name="ce13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repeated="2" table:style-name="ce61"/>
          <table:table-cell table:style-name="ce50"/>
          <table:table-cell office:value-type="string" table:number-columns-spanned="3" table:number-rows-spanned="1" table:style-name="ce95">
            <text:p>中華民國 108 年 1 月 15 日 編製</text:p>
          </table:table-cell>
          <table:covered-table-cell table:number-columns-repeated="2"/>
          <table:table-cell table:number-columns-repeated="1637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 - </number:text>
      <number:number number:decimal-places="2" number:min-integer-digits="1" number:grouping="true"/>
      <number:text> </number:text>
    </number:number-style>
    <number:text-style style:name="N54">
      <number:text> -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196850393700787in" fo:margin-left="0.78740157480315in" fo:margin-right="0.748031496062992in" style:print-orientation="landscape" style:print-page-order="ttb" style:first-page-number="continue" style:scale-to="55%" style:table-centering="both" style:print="objects charts drawings"/>
      <style:header-style>
        <style:header-footer-properties fo:min-height="0.275590551181103in" fo:margin-left="0.78740157480315in" fo:margin-right="0.748031496062992in" fo:margin-bottom="0in"/>
      </style:header-style>
      <style:footer-style>
        <style:header-footer-properties fo:min-height="0.196850393700788in" fo:margin-left="0.7874015748031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47:27Z</meta:creation-date>
    <dc:date>2021-10-27T00:47:27Z</dc:date>
  </office:meta>
</office:document-meta>
</file>