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thin solid #000000" fo:border-bottom="thin double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fo:border-top="thin double #000000" fo:border-bottom="thin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0">
      <style:table-cell-properties fo:border-top="thin solid #000000" fo:border-bottom="thin double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9">
      <style:table-cell-properties fo:border-top="thin double #000000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double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double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7月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number-columns-repeated="4" table:default-cell-style-name="ce39"/>
        <table:table-column table:style-name="co5" table:default-cell-style-name="ce39"/>
        <table:table-column table:style-name="co6" table:number-columns-repeated="16376" table:default-cell-style-name="ce39"/>
        <table:table-row table:style-name="ro1">
          <table:table-cell office:value-type="string" table:number-columns-spanned="2" table:number-rows-spanned="1" table:style-name="ce61">
            <text:p>公 <text:s text:c="2"/>開 <text:s text:c="2"/>類</text:p>
          </table:table-cell>
          <table:covered-table-cell/>
          <table:table-cell table:number-columns-repeated="3" table:style-name="ce11"/>
          <table:table-cell office:value-type="string" table:style-name="ce31">
            <text:p>編製機關</text:p>
          </table:table-cell>
          <table:table-cell office:value-type="string" table:style-name="ce31">
            <text:p>新北市政府稅捐稽徵處</text:p>
          </table:table-cell>
          <table:table-cell table:style-name="ce40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1">
            <text:p>月 <text:s text:c="7"/>報</text:p>
          </table:table-cell>
          <table:covered-table-cell/>
          <table:table-cell office:value-type="string" table:style-name="ce12">
            <text:p>每月終了後4個工作日內編報</text:p>
          </table:table-cell>
          <table:table-cell table:number-columns-spanned="2" table:number-rows-spanned="1" table:style-name="ce58"/>
          <table:covered-table-cell/>
          <table:table-cell office:value-type="string" table:style-name="ce31">
            <text:p>表號</text:p>
          </table:table-cell>
          <table:table-cell office:value-type="string" table:style-name="ce31">
            <text:p>20903-02-03-2</text:p>
          </table:table-cell>
          <table:table-cell table:number-columns-repeated="16377" table:style-name="ce39"/>
        </table:table-row>
        <table:table-row table:style-name="ro2">
          <table:table-cell table:number-columns-spanned="7" table:number-rows-spanned="1" table:style-name="ce59"/>
          <table:covered-table-cell table:number-columns-repeated="6"/>
          <table:table-cell table:number-columns-repeated="16377" table:style-name="ce39"/>
        </table:table-row>
        <table:table-row table:style-name="ro3">
          <table:table-cell office:value-type="string" table:number-columns-spanned="7" table:number-rows-spanned="1" table:style-name="ce60">
            <text:p>新北市土地增值稅徵收<text:s text:c="4"/></text:p>
          </table:table-cell>
          <table:covered-table-cell table:number-columns-repeated="6"/>
          <table:table-cell table:number-columns-repeated="16377" table:style-name="ce39"/>
        </table:table-row>
        <table:table-row table:style-name="ro4">
          <table:table-cell table:number-columns-repeated="2" table:style-name="ce1"/>
          <table:table-cell table:style-name="ce13"/>
          <table:table-cell office:value-type="string" table:number-columns-spanned="2" table:number-rows-spanned="1" table:style-name="ce54">
            <text:p>中華民國108年7月</text:p>
          </table:table-cell>
          <table:covered-table-cell/>
          <table:table-cell table:style-name="ce32"/>
          <table:table-cell office:value-type="string" table:style-name="ce33">
            <text:p>單位：筆；平方公尺；新臺幣元</text:p>
          </table:table-cell>
          <table:table-cell table:number-columns-repeated="16377" table:style-name="ce39"/>
        </table:table-row>
        <table:table-row table:style-name="ro5">
          <table:table-cell office:value-type="string" table:number-columns-spanned="2" table:number-rows-spanned="1" table:style-name="ce62">
            <text:p>類 <text:s text:c="9"/>別</text:p>
          </table:table-cell>
          <table:covered-table-cell/>
          <table:table-cell office:value-type="string" table:style-name="ce2">
            <text:p>移轉筆數</text:p>
          </table:table-cell>
          <table:table-cell office:value-type="string" table:style-name="ce21">
            <text:p>移轉面積</text:p>
          </table:table-cell>
          <table:table-cell office:value-type="string" table:style-name="ce21">
            <text:p>土地漲價總數額</text:p>
          </table:table-cell>
          <table:table-cell office:value-type="string" table:style-name="ce21">
            <text:p>查定稅額</text:p>
          </table:table-cell>
          <table:table-cell office:value-type="string" table:style-name="ce34">
            <text:p>應納稅額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2" table:number-rows-spanned="1" table:style-name="ce63">
            <text:p>總 <text:s text:c="8"/>計</text:p>
          </table:table-cell>
          <table:covered-table-cell/>
          <table:table-cell office:value-type="float" office:value="7938" table:style-name="ce14">
            <text:p><text:s/>7,938<text:s/></text:p>
          </table:table-cell>
          <table:table-cell office:value-type="float" office:value="266019" table:style-name="ce22">
            <text:p><text:s/>266,019<text:s/></text:p>
          </table:table-cell>
          <table:table-cell office:value-type="float" office:value="7803767373" table:style-name="ce29">
            <text:p><text:s/>7,803,767,373<text:s/></text:p>
          </table:table-cell>
          <table:table-cell office:value-type="float" office:value="1758349604" table:style-name="ce29">
            <text:p><text:s/>1,758,349,604<text:s/></text:p>
          </table:table-cell>
          <table:table-cell office:value-type="float" office:value="1597014021" table:style-name="ce29">
            <text:p><text:s/>1,597,014,021<text:s/>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2" table:number-rows-spanned="1" table:style-name="ce48">
            <text:p>自用住宅用地</text:p>
          </table:table-cell>
          <table:covered-table-cell/>
          <table:table-cell office:value-type="float" office:value="1320" table:style-name="ce15">
            <text:p><text:s/>1,320<text:s/></text:p>
          </table:table-cell>
          <table:table-cell office:value-type="float" office:value="29591" table:style-name="ce23">
            <text:p><text:s/>29,591<text:s/></text:p>
          </table:table-cell>
          <table:table-cell office:value-type="float" office:value="1830595688" table:style-name="ce23">
            <text:p><text:s/>1,830,595,688<text:s/></text:p>
          </table:table-cell>
          <table:table-cell office:value-type="float" office:value="183058973" table:style-name="ce23">
            <text:p><text:s/>183,058,973<text:s/></text:p>
          </table:table-cell>
          <table:table-cell office:value-type="float" office:value="173083758" table:style-name="ce23">
            <text:p><text:s/>173,083,758<text:s/></text:p>
          </table:table-cell>
          <table:table-cell table:number-columns-repeated="16377" table:style-name="ce41"/>
        </table:table-row>
        <table:table-row table:style-name="ro6">
          <table:table-cell office:value-type="string" table:number-columns-spanned="1" table:number-rows-spanned="5" table:style-name="ce50">
            <text:p>一 <text:s text:c="5"/>般 <text:s text:c="4"/>用 <text:s text:c="4"/>地<text:s text:c="2"/></text:p>
          </table:table-cell>
          <table:table-cell office:value-type="string" table:style-name="ce4">
            <text:p>小計</text:p>
          </table:table-cell>
          <table:table-cell office:value-type="float" office:value="6618" table:style-name="ce16">
            <text:p><text:s/>6,618<text:s/></text:p>
          </table:table-cell>
          <table:table-cell office:value-type="float" office:value="236428" table:style-name="ce24">
            <text:p><text:s/>236,428<text:s/></text:p>
          </table:table-cell>
          <table:table-cell office:value-type="float" office:value="5973171685" table:style-name="ce24">
            <text:p><text:s/>5,973,171,685<text:s/></text:p>
          </table:table-cell>
          <table:table-cell office:value-type="float" office:value="1575290631" table:style-name="ce24">
            <text:p><text:s/>1,575,290,631<text:s/></text:p>
          </table:table-cell>
          <table:table-cell office:value-type="float" office:value="1423930263" table:style-name="ce35">
            <text:p><text:s/>1,423,930,263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2" table:style-name="ce5">
            <text:p>20%</text:p>
          </table:table-cell>
          <table:table-cell office:value-type="float" office:value="4064" table:style-name="ce17">
            <text:p><text:s/>4,064<text:s/></text:p>
          </table:table-cell>
          <table:table-cell office:value-type="float" office:value="137724" table:style-name="ce23">
            <text:p><text:s/>137,724<text:s/></text:p>
          </table:table-cell>
          <table:table-cell office:value-type="float" office:value="1735792566" table:style-name="ce23">
            <text:p><text:s/>1,735,792,566<text:s/></text:p>
          </table:table-cell>
          <table:table-cell office:value-type="float" office:value="347156905" table:style-name="ce23">
            <text:p><text:s/>347,156,905<text:s/></text:p>
          </table:table-cell>
          <table:table-cell office:value-type="float" office:value="333137740" table:style-name="ce23">
            <text:p><text:s/>333,137,740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3" table:style-name="ce5">
            <text:p>30%</text:p>
          </table:table-cell>
          <table:table-cell office:value-type="float" office:value="958" table:style-name="ce17">
            <text:p><text:s/>958<text:s/></text:p>
          </table:table-cell>
          <table:table-cell office:value-type="float" office:value="19081" table:style-name="ce23">
            <text:p><text:s/>19,081<text:s/></text:p>
          </table:table-cell>
          <table:table-cell office:value-type="float" office:value="822692291" table:style-name="ce23">
            <text:p><text:s/>822,692,291<text:s/></text:p>
          </table:table-cell>
          <table:table-cell office:value-type="float" office:value="181725364" table:style-name="ce23">
            <text:p><text:s/>181,725,364<text:s/></text:p>
          </table:table-cell>
          <table:table-cell office:value-type="float" office:value="167650249" table:style-name="ce23">
            <text:p><text:s/>167,650,249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percentage" office:value="0.4" table:style-name="ce5">
            <text:p>40%</text:p>
          </table:table-cell>
          <table:table-cell office:value-type="float" office:value="1596" table:style-name="ce17">
            <text:p><text:s/>1,596<text:s/></text:p>
          </table:table-cell>
          <table:table-cell office:value-type="float" office:value="79623" table:style-name="ce23">
            <text:p><text:s/>79,623<text:s/></text:p>
          </table:table-cell>
          <table:table-cell office:value-type="float" office:value="3414686828" table:style-name="ce23">
            <text:p><text:s/>3,414,686,828<text:s/></text:p>
          </table:table-cell>
          <table:table-cell office:value-type="float" office:value="1046408362" table:style-name="ce23">
            <text:p><text:s/>1,046,408,362<text:s/></text:p>
          </table:table-cell>
          <table:table-cell office:value-type="float" office:value="923142274" table:style-name="ce23">
            <text:p><text:s/>923,142,274<text:s/></text:p>
          </table:table-cell>
          <table:table-cell table:number-columns-repeated="16377" table:style-name="ce41"/>
        </table:table-row>
        <table:table-row table:style-name="ro6">
          <table:covered-table-cell/>
          <table:table-cell office:value-type="string" table:style-name="ce6">
            <text:p>其他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7" table:style-name="ce39"/>
        </table:table-row>
        <table:table-row table:style-name="ro6">
          <table:table-cell office:value-type="string" table:number-columns-spanned="1" table:number-rows-spanned="4" table:style-name="ce64">
            <text:p>免 <text:s/>稅 <text:s/>地</text:p>
          </table:table-cell>
          <table:table-cell office:value-type="string" table:style-name="ce7">
            <text:p>小計</text:p>
          </table:table-cell>
          <table:table-cell office:value-type="float" office:value="6805" table:style-name="ce19">
            <text:p><text:s/>6,805<text:s/></text:p>
          </table:table-cell>
          <table:table-cell office:value-type="float" office:value="670661" table:style-name="ce26">
            <text:p><text:s/>670,661<text:s/></text:p>
          </table:table-cell>
          <table:table-cell office:value-type="float" office:value="4818309723" table:style-name="ce30">
            <text:p><text:s/>4,818,309,723<text:s/></text:p>
          </table:table-cell>
          <table:table-cell office:value-type="float" office:value="1459491891" table:style-name="ce26">
            <text:p><text:s/>1,459,491,891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8">
            <text:p>公有土地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4128" table:style-name="ce27">
            <text:p><text:s/>4,128<text:s/></text:p>
          </table:table-cell>
          <table:table-cell office:value-type="float" office:value="489925954" table:style-name="ce27">
            <text:p><text:s/>489,925,954<text:s/></text:p>
          </table:table-cell>
          <table:table-cell office:value-type="float" office:value="160858809" table:style-name="ce27">
            <text:p><text:s/>160,858,809<text:s/></text:p>
          </table:table-cell>
          <table:table-cell office:value-type="float" office:value="0" table:style-name="ce36">
            <text:p>0<text:s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4">
            <text:p>私有土地</text:p>
            <text:p>無漲價數</text:p>
          </table:table-cell>
          <table:table-cell office:value-type="float" office:value="3481" table:style-name="ce17">
            <text:p><text:s/>3,481<text:s/></text:p>
          </table:table-cell>
          <table:table-cell office:value-type="float" office:value="120398" table:style-name="ce27">
            <text:p><text:s/>120,398<text:s/></text:p>
          </table:table-cell>
          <table:table-cell office:value-type="float" office:value="86470" table:style-name="ce27">
            <text:p><text:s/>86,470<text:s/></text:p>
          </table:table-cell>
          <table:table-cell office:value-type="float" office:value="15910" table:style-name="ce27">
            <text:p><text:s/>15,910<text:s/></text:p>
          </table:table-cell>
          <table:table-cell office:value-type="float" office:value="0" table:style-name="ce36">
            <text:p>0<text:s/></text:p>
          </table:table-cell>
          <table:table-cell table:number-columns-repeated="16377" table:style-name="ce39"/>
        </table:table-row>
        <table:table-row table:style-name="ro6">
          <table:covered-table-cell/>
          <table:table-cell office:value-type="string" table:style-name="ce9">
            <text:p>私有土地</text:p>
            <text:p>依法免徵</text:p>
          </table:table-cell>
          <table:table-cell office:value-type="float" office:value="3284" table:style-name="ce20">
            <text:p><text:s/>3,284<text:s/></text:p>
          </table:table-cell>
          <table:table-cell office:value-type="float" office:value="546135" table:style-name="ce28">
            <text:p><text:s/>546,135<text:s/></text:p>
          </table:table-cell>
          <table:table-cell office:value-type="float" office:value="4328297299" table:style-name="ce28">
            <text:p><text:s/>4,328,297,299<text:s/></text:p>
          </table:table-cell>
          <table:table-cell office:value-type="float" office:value="1298617172" table:style-name="ce28">
            <text:p><text:s/>1,298,617,172<text:s/></text:p>
          </table:table-cell>
          <table:table-cell office:value-type="float" office:value="0" table:style-name="ce37">
            <text:p>0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3">
            <text:p>資料來源：依表報代號AVM611L編製 (總計資料不含免稅地)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">
            <text:p>填表說明：本表編製1份，自存1份，本府公務統計行政管理系統報送會計室、本府財政局及主計處，另以電子檔(Excel或ODF檔，及核章後掃描成PDF檔) Email至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">
            <text:p><text:s text:c="10"/>財政部統計處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填 表　　　　 <text:s text:c="2"/>　　審 核　　　　 <text:s text:c="26"/>　　　　業務主管人員　　 <text:s text:c="2"/>　 <text:s text:c="4"/>　　　　　機關首長<text:s text:c="22"/></text:p>
          </table:table-cell>
          <table:table-cell table:number-columns-repeated="5" table:style-name="ce10"/>
          <table:table-cell office:value-type="string" table:style-name="ce38">
            <text:p><text:s text:c="14"/>中華民國108年8月2日編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　　　　　 <text:s text:c="11"/>　　 <text:s text:c="30"/>　　 <text:s text:c="6"/>主辦統計人員</text:p>
          </table:table-cell>
          <table:table-cell table:number-columns-repeated="6" table:style-name="ce10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expression table:name="\c" table:expression="of:=[.#REF!]" table:base-cell-address="108年7月.$A$1"/>
          <table:named-expression table:name="\C1" table:expression="of:=[.#REF!]" table:base-cell-address="108年7月.$A$1"/>
          <table:named-range table:name="Print_Area" table:cell-range-address="108年7月.$A$1:108年7月.$G$22" table:base-cell-address="108年7月.$A$1"/>
        </table:named-expressions>
      </table:table>
      <table:named-expressions>
        <table:named-expression table:name="\c" table:expression="of:=[.#REF!]" table:base-cell-address="108年7月.$A$1"/>
        <table:named-expression table:name="\C1" table:expression="of:=[.#REF!]" table:base-cell-address="108年7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5-15T09:02:56Z</meta:creation-date>
    <dc:date>2020-05-15T09:02:56Z</dc:date>
  </office:meta>
</office:document-meta>
</file>